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9.77cm" table:align="center" style:writing-mode="lr-tb"/>
    </style:style>
    <style:style style:name="Table1.A" style:family="table-column">
      <style:table-column-properties style:column-width="2.501cm"/>
    </style:style>
    <style:style style:name="Table1.B" style:family="table-column">
      <style:table-column-properties style:column-width="1.062cm"/>
    </style:style>
    <style:style style:name="Table1.C" style:family="table-column">
      <style:table-column-properties style:column-width="1.095cm"/>
    </style:style>
    <style:style style:name="Table1.D" style:family="table-column">
      <style:table-column-properties style:column-width="0.923cm"/>
    </style:style>
    <style:style style:name="Table1.E" style:family="table-column">
      <style:table-column-properties style:column-width="1.42cm"/>
    </style:style>
    <style:style style:name="Table1.F" style:family="table-column">
      <style:table-column-properties style:column-width="1.752cm"/>
    </style:style>
    <style:style style:name="Table1.G" style:family="table-column">
      <style:table-column-properties style:column-width="1.651cm"/>
    </style:style>
    <style:style style:name="Table1.H" style:family="table-column">
      <style:table-column-properties style:column-width="0.349cm"/>
    </style:style>
    <style:style style:name="Table1.I" style:family="table-column">
      <style:table-column-properties style:column-width="1cm"/>
    </style:style>
    <style:style style:name="Table1.J" style:family="table-column">
      <style:table-column-properties style:column-width="0.998cm"/>
    </style:style>
    <style:style style:name="Table1.K" style:family="table-column">
      <style:table-column-properties style:column-width="0.631cm"/>
    </style:style>
    <style:style style:name="Table1.L" style:family="table-column">
      <style:table-column-properties style:column-width="1.12cm"/>
    </style:style>
    <style:style style:name="Table1.M" style:family="table-column">
      <style:table-column-properties style:column-width="1.124cm"/>
    </style:style>
    <style:style style:name="Table1.N" style:family="table-column">
      <style:table-column-properties style:column-width="4.14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804cm" fo:keep-together="auto"/>
    </style:style>
    <style:style style:name="Table1.3" style:family="table-row">
      <style:table-row-properties style:min-row-height="0.794cm" fo:keep-together="auto"/>
    </style:style>
    <style:style style:name="Table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Table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4" style:family="table-row">
      <style:table-row-properties style:min-row-height="0.753cm" fo:keep-together="auto"/>
    </style:style>
    <style:style style:name="Table1.5" style:family="table-row">
      <style:table-row-properties style:min-row-height="0.716cm" fo:keep-together="auto"/>
    </style:style>
    <style:style style:name="Table1.6" style:family="table-row">
      <style:table-row-properties style:min-row-height="0.751cm" fo:keep-together="auto"/>
    </style:style>
    <style:style style:name="Table1.9" style:family="table-row">
      <style:table-row-properties style:min-row-height="2.041cm" fo:keep-together="auto"/>
    </style:style>
    <style:style style:name="Table1.10" style:family="table-row">
      <style:table-row-properties style:min-row-height="5.152cm" fo:keep-together="auto"/>
    </style:style>
    <style:style style:name="Table1.11" style:family="table-row">
      <style:table-row-properties style:min-row-height="0.97cm" fo:keep-together="auto"/>
    </style:style>
    <style:style style:name="Table1.12" style:family="table-row">
      <style:table-row-properties style:min-row-height="0.965cm" fo:keep-together="auto"/>
    </style:style>
    <style:style style:name="Table1.13" style:family="table-row">
      <style:table-row-properties style:min-row-height="1cm" fo:keep-together="auto"/>
    </style:style>
    <style:style style:name="Table1.14" style:family="table-row">
      <style:table-row-properties style:min-row-height="0.986cm" fo:keep-together="auto"/>
    </style:style>
    <style:style style:name="Table2" style:family="table">
      <style:table-properties style:width="19.72cm" fo:margin-left="0.242cm" table:align="left" style:writing-mode="lr-tb"/>
    </style:style>
    <style:style style:name="Table2.A" style:family="table-column">
      <style:table-column-properties style:column-width="9.751cm"/>
    </style:style>
    <style:style style:name="Table2.B" style:family="table-column">
      <style:table-column-properties style:column-width="9.97cm"/>
    </style:style>
    <style:style style:name="Table2.1" style:family="table-row">
      <style:table-row-properties style:min-row-height="5.84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3" style:family="table">
      <style:table-properties style:width="20.055cm" fo:margin-left="-0.058cm" table:align="left" style:writing-mode="lr-tb"/>
    </style:style>
    <style:style style:name="Table3.A" style:family="table-column">
      <style:table-column-properties style:column-width="20.055cm"/>
    </style:style>
    <style:style style:name="Table3.1" style:family="table-row">
      <style:table-row-properties style:min-row-height="6.983cm" fo:keep-together="auto"/>
    </style:style>
    <style:style style:name="Table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5pt" style:font-size-asian="15pt" style:font-size-complex="15pt"/>
    </style:style>
    <style:style style:name="P3" style:family="paragraph" style:parent-style-name="Standard">
      <style:paragraph-properties style:snap-to-layout-gri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 fo:orphans="2" fo:widows="2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line-height="0.564cm" fo:text-align="center" style:justify-single-word="false" style:snap-to-layout-grid="false"/>
    </style:style>
    <style:style style:name="P19" style:family="paragraph" style:parent-style-name="Standard">
      <style:paragraph-properties fo:line-height="0.564cm" fo:orphans="2" fo:widows="2" style:snap-to-layout-grid="false"/>
    </style:style>
    <style:style style:name="P20" style:family="paragraph" style:parent-style-name="Standard">
      <style:paragraph-properties fo:line-height="0.564cm" fo:text-align="justify" style:justify-single-word="false"/>
    </style:style>
    <style:style style:name="P21" style:family="paragraph" style:parent-style-name="Standard">
      <style:paragraph-properties fo:line-height="0.494cm" fo:text-align="justify" style:justify-single-word="false" style:snap-to-layout-grid="false"/>
    </style:style>
    <style:style style:name="P22" style:family="paragraph" style:parent-style-name="Standard"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28" style:family="paragraph" style:parent-style-name="Standard">
      <style:paragraph-properties fo:line-height="0.494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200%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text-properties text:display="none"/>
    </style:style>
    <style:style style:name="P33" style:family="paragraph" style:parent-style-name="Standard">
      <style:paragraph-properties fo:margin-left="0cm" fo:margin-right="0cm" fo:text-indent="1.05cm" style:auto-text-indent="false"/>
      <style:text-properties fo:font-size="8.5pt" style:font-size-asian="8.5pt" style:font-size-complex="8.5pt"/>
    </style:style>
    <style:style style:name="P34" style:family="paragraph" style:parent-style-name="Standard">
      <style:paragraph-properties fo:margin-left="0cm" fo:margin-right="0cm" fo:text-indent="0.45cm" style:auto-text-indent="false"/>
      <style:text-properties fo:font-size="8.5pt" style:font-size-asian="8.5pt" style:font-size-complex="8.5pt"/>
    </style:style>
    <style:style style:name="P35" style:family="paragraph" style:parent-style-name="Standard">
      <style:paragraph-properties fo:margin-left="0.002cm" fo:margin-right="0cm" fo:line-height="0.564cm" fo:text-indent="-0.256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36" style:family="paragraph" style:parent-style-name="Standard">
      <style:paragraph-properties fo:margin-left="0.199cm" fo:margin-right="0.199cm" fo:line-height="0.494cm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97cm" fo:margin-right="0cm" fo:line-height="0.494cm" fo:text-align="justify" style:justify-single-word="false" fo:text-indent="-0.97cm" style:auto-text-indent="false" style:snap-to-layout-grid="false"/>
    </style:style>
    <style:style style:name="P38" style:family="paragraph" style:parent-style-name="Standard">
      <style:paragraph-properties fo:margin-left="0.39cm" fo:margin-right="0cm" fo:line-height="0.494cm" fo:text-indent="-0.39cm" style:auto-text-indent="false"/>
    </style:style>
    <style:style style:name="P39" style:family="paragraph" style:parent-style-name="Standard">
      <style:paragraph-properties fo:margin-left="0.39cm" fo:margin-right="0cm" fo:line-height="0.494cm" fo:text-indent="-0.39cm" style:auto-text-indent="false" style:snap-to-layout-grid="false"/>
    </style:style>
    <style:style style:name="P40" style:family="paragraph" style:parent-style-name="Standard">
      <style:paragraph-properties fo:margin-left="0.39cm" fo:margin-right="0cm" fo:line-height="0.494cm" fo:text-align="end" style:justify-single-word="false" fo:text-indent="-0.39cm" style:auto-text-indent="false"/>
    </style:style>
    <style:style style:name="P41" style:family="paragraph" style:parent-style-name="Standard">
      <style:paragraph-properties fo:margin-top="0.318cm" fo:margin-bottom="0cm" loext:contextual-spacing="false" fo:line-height="200%" fo:text-align="center" style:justify-single-word="false"/>
    </style:style>
    <style:style style:name="P42" style:family="paragraph" style:parent-style-name="Standard">
      <style:paragraph-properties fo:margin-left="-0.194cm" fo:margin-right="0cm" fo:text-align="center" style:justify-single-word="false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P43" style:family="paragraph" style:parent-style-name="Standard">
      <style:paragraph-properties fo:margin-left="-0.194cm" fo:margin-right="0cm" fo:line-height="200%" fo:text-align="center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margin-left="-0.194cm" fo:margin-right="0cm" fo:text-align="center" style:justify-single-word="false" fo:text-indent="0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5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P46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7" style:family="paragraph" style:parent-style-name="Standard">
      <style:paragraph-properties fo:margin-left="0cm" fo:margin-right="1.409cm" fo:line-height="0.529cm" fo:text-indent="0cm" style:auto-text-indent="false"/>
    </style:style>
    <style:style style:name="P48" style:family="paragraph" style:parent-style-name="Standard">
      <style:paragraph-properties fo:margin-left="0cm" fo:margin-right="1.409cm" fo:line-height="200%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cm" fo:margin-right="1.409cm" fo:line-height="1.058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cm" fo:margin-right="1.409cm" fo:line-height="1.058cm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1" style:family="paragraph" style:parent-style-name="Standard">
      <style:paragraph-properties fo:margin-left="0cm" fo:margin-right="1.409cm" fo:line-height="200%" fo:text-indent="0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cm" fo:margin-right="1.409cm" fo:line-height="1.058cm" fo:text-indent="0cm" style:auto-text-indent="false"/>
    </style:style>
    <style:style style:name="P53" style:family="paragraph" style:parent-style-name="Standard">
      <style:paragraph-properties fo:margin-left="0cm" fo:margin-right="1.409cm" fo:line-height="0.917cm" fo:text-indent="0cm" style:auto-text-indent="false"/>
    </style:style>
    <style:style style:name="P54" style:family="paragraph" style:parent-style-name="Standard">
      <style:paragraph-properties fo:margin-left="0cm" fo:margin-right="1.409cm" fo:margin-top="0.318cm" fo:margin-bottom="0cm" loext:contextual-spacing="false" fo:line-height="200%" fo:text-indent="0cm" style:auto-text-indent="false"/>
    </style:style>
    <style:style style:name="P55" style:family="paragraph" style:parent-style-name="Standard">
      <style:paragraph-properties fo:margin-left="0cm" fo:margin-right="0.478cm" fo:line-height="0.529cm" fo:text-indent="0cm" style:auto-text-indent="false"/>
    </style:style>
    <style:style style:name="P56" style:family="paragraph" style:parent-style-name="Standard">
      <style:paragraph-properties fo:margin-left="0cm" fo:margin-right="0.397cm" fo:line-height="200%" fo:text-indent="0cm" style:auto-text-indent="false"/>
    </style:style>
    <style:style style:name="P57" style:family="paragraph" style:parent-style-name="Standard">
      <style:paragraph-properties fo:margin-left="0cm" fo:margin-right="0.148cm" fo:text-align="center" style:justify-single-word="false" fo:orphans="2" fo:widows="2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0.28cm" fo:margin-right="1.409cm" fo:line-height="200%" fo:text-indent="0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0.28cm" fo:margin-right="1.409cm" fo:line-height="200%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0.28cm" fo:margin-right="1.409cm" fo:line-height="200%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0.28cm" fo:margin-right="0.436cm" fo:line-height="200%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0.28cm" fo:margin-right="0.686cm" fo:line-height="200%" fo:text-indent="0cm" style:auto-text-indent="false"/>
    </style:style>
    <style:style style:name="P63" style:family="paragraph" style:parent-style-name="Standard">
      <style:paragraph-properties fo:margin-left="0cm" fo:margin-right="0cm" fo:text-indent="1.235cm" style:auto-text-indent="false"/>
    </style:style>
    <style:style style:name="P64" style:family="paragraph" style:parent-style-name="Standard">
      <style:paragraph-properties fo:margin-left="0cm" fo:margin-right="0cm" fo:text-indent="0.529cm" style:auto-text-indent="false"/>
    </style:style>
    <style:style style:name="P6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5pt" style:font-name-asian="標楷體" style:font-size-asian="15pt" style:font-name-complex="標楷體" style:font-size-complex="15pt"/>
    </style:style>
    <style:style style:name="P66" style:family="paragraph" style:parent-style-name="無間距">
      <style:paragraph-properties fo:text-align="center" style:justify-single-word="false"/>
      <style:text-properties style:font-name="標楷體" style:font-name-asian="標楷體" style:font-name-complex="標楷體"/>
    </style:style>
    <style:style style:name="P67" style:family="paragraph" style:parent-style-name="無間距">
      <style:paragraph-properties fo:margin-left="-0.191cm" fo:margin-right="-0.191cm" fo:line-height="0.529cm" fo:text-indent="0cm" style:auto-text-indent="false"/>
    </style:style>
    <style:style style:name="P6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Times New Roman"/>
    </style:style>
    <style:style style:name="T2" style:family="text">
      <style:text-properties fo:font-size="8.5pt" style:font-size-asian="8.5pt" style:font-size-complex="8.5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15pt" fo:font-weight="bold" style:font-size-asian="15pt" style:font-weight-asian="bold" style:font-size-complex="15pt"/>
    </style:style>
    <style:style style:name="T13" style:family="text">
      <style:text-properties fo:color="#000000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1" style:family="text">
      <style:text-properties fo:color="#000000" style:font-name="標楷體" fo:font-size="11pt" style:letter-kerning="false" style:font-name-asian="標楷體" style:font-size-asian="11pt" style:font-name-complex="新細明體" style:font-size-complex="11pt" style:language-complex="my" style:country-complex="MM"/>
    </style:style>
    <style:style style:name="T22" style:family="text">
      <style:text-properties fo:color="#000000" style:font-name="標楷體" fo:font-size="11pt" fo:language="zh" fo:country="TW" style:letter-kerning="false" style:font-name-asian="標楷體" style:font-size-asian="11pt" style:font-name-complex="標楷體" style:font-size-complex="11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1pt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1pt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1pt"/>
    </style:style>
    <style:style style:name="T2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1pt"/>
    </style:style>
    <style:style style:name="T2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2" style:family="text">
      <style:text-properties fo:color="#000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33" style:family="text">
      <style:text-properties fo:color="#000000" style:font-name="標楷體" fo:font-size="14pt" style:text-underline-style="solid" style:text-underline-width="auto" style:text-underline-color="#000000" style:font-name-asian="標楷體" style:font-size-asian="14pt" style:font-name-complex="標楷體" style:font-size-complex="14pt"/>
    </style:style>
    <style:style style:name="T34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font-size="14pt" fo:language="none" fo:country="none" style:font-size-asian="14pt" style:language-asian="none" style:country-asian="none" style:font-size-complex="14pt"/>
    </style:style>
    <style:style style:name="T39" style:family="text">
      <style:text-properties fo:font-size="10pt" style:font-size-asian="10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style:font-size-asian="10pt"/>
    </style:style>
    <style:style style:name="T42" style:family="text">
      <style:text-properties fo:font-size="10pt" style:font-name-asian="Times New Roman" style:font-size-asian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35cm" svg:stroke-color="#000000" draw:stroke-linejoin="miter" draw:fill="solid" draw:fill-color="#ffffff" draw:textarea-horizontal-align="left" draw:textarea-vertical-align="middle" draw:auto-grow-height="false" fo:min-height="0.806cm" fo:min-width="0.74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draw:fill="solid" draw:fill-color="#ffffff" draw:textarea-horizontal-align="left" draw:textarea-vertical-align="middle" draw:auto-grow-height="false" fo:min-height="0.827cm" fo:min-width="0.72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draw:frame draw:style-name="fr2" draw:name="Frame1" text:anchor-type="char" svg:x="14.623cm" svg:y="-0.012cm" svg:width="5.955cm" svg:height="1.693cm" draw:z-index="2"><draw:text-box><text:p text:style-name="P33">申請日期：<text:span text:style-name="T1"> <text:s text:c="3"/></text:span>年<text:span text:style-name="T1"> <text:s text:c="3"/></text:span>月<text:span text:style-name="T1"> <text:s text:c="3"/></text:span>日</text:p><text:p text:style-name="P34">資料備齊日期：<text:span text:style-name="T1"> <text:s text:c="3"/></text:span>年<text:span text:style-name="T1"> <text:s text:c="3"/></text:span>月<text:span text:style-name="T1"> <text:s text:c="3"/></text:span>日</text:p></draw:text-box></draw:frame>臺東縣政府身心障礙者輔具費用補助申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office:value-type="string">
            <text:p text:style-name="P9">身心障礙者</text:p>
            <text:p text:style-name="P8">姓名</text:p>
          </table:table-cell>
          <table:table-cell table:style-name="Table1.A1" table:number-columns-spanned="3" office:value-type="string">
            <text:p text:style-name="P18"/>
          </table:table-cell>
          <table:covered-table-cell/>
          <table:covered-table-cell/>
          <table:table-cell table:style-name="Table1.A1" office:value-type="string">
            <text:p text:style-name="P8">蓋章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8">身份證字號</text:p>
          </table:table-cell>
          <table:table-cell table:style-name="Table1.A1" table:number-columns-spanned="3" office:value-type="string">
            <text:p text:style-name="P19"/>
            <text:p text:style-name="P17"/>
          </table:table-cell>
          <table:covered-table-cell/>
          <table:covered-table-cell/>
          <table:table-cell table:style-name="Table1.A1" table:number-columns-spanned="2" office:value-type="string">
            <text:p text:style-name="P8">障礙類別等級</text:p>
          </table:table-cell>
          <table:covered-table-cell/>
          <table:table-cell table:style-name="Table1.M1" table:number-columns-spanned="2" office:value-type="string">
            <text:p text:style-name="P7">第ˍˍˍ類</text:p>
            <text:p text:style-name="P35"><text:s/>□輕度□中度□重度□極重度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1">公文送達</text:p>
            <text:p text:style-name="P12">地址</text:p>
          </table:table-cell>
          <table:table-cell table:style-name="Table1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1">連絡</text:p>
            <text:p text:style-name="P11">電話</text:p>
          </table:table-cell>
          <table:covered-table-cell/>
          <table:table-cell table:style-name="Table1.M1" table:number-columns-spanned="2" office:value-type="string">
            <text:p text:style-name="P14"/>
          </table:table-cell>
          <table:covered-table-cell/>
        </table:table-row>
        <table:table-row table:style-name="Table1.3">
          <table:table-cell table:style-name="Table1.A3" table:number-rows-spanned="4" office:value-type="string">
            <text:p text:style-name="P36"><text:s text:c="3"/>補助名稱</text:p>
            <text:p text:style-name="P36"><text:s text:c="3"/>申請輔具</text:p>
          </table:table-cell>
          <table:table-cell table:style-name="Table1.A1" office:value-type="string">
            <text:p text:style-name="P16">1</text:p>
          </table:table-cell>
          <table:table-cell table:style-name="Table1.C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C3" table:number-rows-spanned="4" office:value-type="string">
            <text:p text:style-name="P10">曾</text:p>
            <text:p text:style-name="P10">申</text:p>
            <text:p text:style-name="P10">請</text:p>
            <text:p text:style-name="P10">之</text:p>
            <text:p text:style-name="P10">輔</text:p>
            <text:p text:style-name="P10">具</text:p>
          </table:table-cell>
          <table:table-cell table:style-name="Table1.J3" table:number-rows-spanned="4" table:number-columns-spanned="5" office:value-type="string">
            <text:p text:style-name="P23">□無</text:p>
            <text:p text:style-name="P23">□有</text:p>
            <text:p text:style-name="P20"><text:span text:style-name="T16"><text:s text:c="6"/></text:span><text:span text:style-name="T14">年度，輔具名稱</text:span><text:span text:style-name="T16"> <text:s text:c="17"/></text:span></text:p>
            <text:p text:style-name="P20"><text:span text:style-name="T16"><text:s text:c="6"/></text:span><text:span text:style-name="T14">年度，輔具名稱</text:span><text:span text:style-name="T16"> <text:s text:c="19"/></text:span></text:p>
            <text:p text:style-name="P20"><text:span text:style-name="T16"><text:s text:c="6"/></text:span><text:span text:style-name="T14">年度，輔具名稱</text:span><text:span text:style-name="T16"> <text:s text:c="15"/></text:span><text:span text:style-name="T17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A1" office:value-type="string">
            <text:p text:style-name="P16">2</text:p>
          </table:table-cell>
          <table:table-cell table:style-name="Table1.C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office:value-type="string">
            <text:p text:style-name="P16">3</text:p>
          </table:table-cell>
          <table:table-cell table:style-name="Table1.C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A1" office:value-type="string">
            <text:p text:style-name="P16">4</text:p>
          </table:table-cell>
          <table:table-cell table:style-name="Table1.C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C3" office:value-type="string">
            <text:p text:style-name="P15">申</text:p>
            <text:p text:style-name="P15">請</text:p>
            <text:p text:style-name="P15">應</text:p>
            <text:p text:style-name="P15">檢</text:p>
            <text:p text:style-name="P15">附</text:p>
            <text:p text:style-name="P15">文</text:p>
            <text:p text:style-name="P15">件</text:p>
          </table:table-cell>
          <table:table-cell table:style-name="Table1.J3" table:number-columns-spanned="13" office:value-type="string">
            <text:p text:style-name="P29">□ 1.國民身分證正本，驗畢後發還。</text:p>
            <text:p text:style-name="P29">□ 2.身心障礙證明(手冊)(請承辦人員至身心障礙福利整合平台確認身分及資格)。</text:p>
            <text:p text:style-name="P21"><text:span text:style-name="T18">□ 3.三個月內身心障礙鑑定醫院醫師診斷證明書正本（須註明症狀及所須輔具名稱</text:span><text:span text:style-name="T18">）</text:span><text:span text:style-name="T18">。</text:span></text:p>
            <text:p text:style-name="P29">□ 4.三個月內輔具評估報告書正本。</text:p>
            <text:p text:style-name="P21"><text:span text:style-name="T18">□ 5.學生證或在學證明（僅18歲以下或25歲以下國內</text:span><text:span text:style-name="T20">日間部</text:span><text:span text:style-name="T18">學生申請助聽器需檢附）</text:span></text:p>
            <text:p text:style-name="P37"><text:span text:style-name="T18">□ 6.其他應附文件（委託辦理者須附身分證正反面影本</text:span><text:span text:style-name="T18">）</text:span><text:span text:style-name="T18">（項次22-27特製機車應檢附特製車駕照、項次113-133</text:span><text:span text:style-name="T21">居家無障礙設施</text:span><text:span text:style-name="T22">房屋所有權之證明文件影本（非自有房屋者，須附租賃契約書影本、房屋所有權狀影本及屋主出具之施工同意書）</text:span><text:span text:style-name="T18">。</text:span></text:p>
            <text:p text:style-name="P28">（3-6項係依申請項目檢附不同之文件，應備文件係依本辦法、基準表及其他相關規定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6">申</text:p>
            <text:p text:style-name="P66">請</text:p>
            <text:p text:style-name="P66">須</text:p>
            <text:p text:style-name="P66">知</text:p>
          </table:table-cell>
          <table:table-cell table:style-name="Table1.J3" table:number-columns-spanned="13" office:value-type="string">
            <text:p text:style-name="P38"><text:span text:style-name="T23">1.輔具申請流程採「事前申請制」，申請案件通過認定以核定函及核定結果通知 <text:s/>書為準，未經核定先行購置輔具將不予以補助。</text:span></text:p>
            <text:p text:style-name="P39"><text:span text:style-name="T23">2.請之輔具項目達前次申請該項輔具之最低使用年限，每人每2年度以合計申 請4項輔具補助為限（合併醫療輔具補助項次計算）。</text:span></text:p>
            <text:p text:style-name="P39"><text:span text:style-name="T23">3.應依本府核准之輔具項目確實購置並實際使用且不得轉(變)賣，並於最低使 用年限內接受本府輔 <text:s/>具使用追蹤與輔導輔具使用情形。</text:span></text:p>
            <text:p text:style-name="P38"><text:span text:style-name="T27">4.以詐術、隱匿、虛偽不實、造假或其他不法行為申請或領取補助者，本府將不予補助，已補助者本府將追回，涉及刑責者除負法律責任並移送檢調機關依法追訴。</text:span></text:p>
            <text:p text:style-name="P40"><text:span text:style-name="T27">切結人〔委託人(申請人)〕:</text:span><text:span text:style-name="T7"> <text:s text:c="8"/></text:span><text:span text:style-name="T27">【簽章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table:number-rows-spanned="2" office:value-type="string">
            <text:p text:style-name="P24">代理申請</text:p>
            <text:p text:style-name="P24">委託(授權)</text:p>
            <text:p text:style-name="P25">聲明</text:p>
          </table:table-cell>
          <table:table-cell table:style-name="Table1.J3" table:number-columns-spanned="13" office:value-type="string">
            <text:p text:style-name="P67"><text:span text:style-name="T3">委託人(申請人):</text:span><text:span text:style-name="T5"> <text:s text:c="8"/></text:span><text:span text:style-name="T3">【簽章】已瞭解本辦法及基準表相關規定事宜，委託(授權)受委託人:</text:span><text:span text:style-name="T5"> <text:s text:c="12"/></text:span><text:span text:style-name="T3">【簽章】代為申請(身分證字號</text:span><text:span text:style-name="T5"> <text:s text:c="12"/></text:span><text:span text:style-name="T3">，連絡電話：</text:span><text:span text:style-name="T5"> <text:s text:c="12"/></text:span><text:span text:style-name="T3">)與委託人關係：</text:span><text:span text:style-name="T5"> <text:s text:c="7"/></text:span><text:span text:style-name="T3">，如有糾紛，概由委託人與受委託人自行議處；如有因虛報不實經查獲者，雙方並負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C3" table:number-columns-spanned="7" office:value-type="string">
            <text:p text:style-name="P41"><text:span text:style-name="T34">受委託人</text:span><text:span text:style-name="T35">身分證正面資料影本(浮貼)。</text:span></text:p>
            <text:p text:style-name="P43">初審單位檢驗與正本無誤後，加註「與正本相符章」</text:p>
            <text:p text:style-name="P42">受委託人與申請人非家屬關係</text:p>
            <text:p text:style-name="P44">請續寫第2頁授權委託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3" table:number-columns-spanned="6" office:value-type="string">
            <text:p text:style-name="P41"><text:span text:style-name="T20">受委託人</text:span><text:span text:style-name="T18">身分證反面資料影本(浮貼)。</text:span></text:p>
            <text:p text:style-name="P30">初審單位檢驗與正本無誤後，加註「與正本相符章」</text:p>
            <text:p text:style-name="P45">受委託人與申請人非家屬關係</text:p>
            <text:p text:style-name="P46">請續寫第2頁授權委託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25">初核簽章</text:p>
          </table:table-cell>
          <table:table-cell table:style-name="Table1.M1" table:number-columns-spanned="13" office:value-type="string">
            <text:p text:style-name="P22">承辦人： <text:s text:c="22"/>業務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table:number-rows-spanned="3" office:value-type="string">
            <text:p text:style-name="P25">複核簽章</text:p>
          </table:table-cell>
          <table:table-cell table:style-name="Table1.A1" table:number-columns-spanned="2" office:value-type="string">
            <text:p text:style-name="P26">□核准</text:p>
          </table:table-cell>
          <table:covered-table-cell/>
          <table:table-cell table:style-name="Table1.A1" table:number-columns-spanned="8" office:value-type="string">
            <text:p text:style-name="P22">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2">核准金額</text:p>
          </table:table-cell>
          <table:covered-table-cell/>
          <table:table-cell table:style-name="Table1.M1" office:value-type="string">
            <text:p text:style-name="P3"/>
          </table:table-cell>
        </table:table-row>
        <table:table-row table:style-name="Table1.13">
          <table:covered-table-cell/>
          <table:table-cell table:style-name="Table1.A1" table:number-columns-spanned="2" office:value-type="string">
            <text:p text:style-name="P26">□未核准</text:p>
          </table:table-cell>
          <table:covered-table-cell/>
          <table:table-cell table:style-name="Table1.M1" table:number-columns-spanned="11" office:value-type="string">
            <text:p text:style-name="P22">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covered-table-cell/>
          <table:table-cell table:style-name="Table1.M1" table:number-columns-spanned="13" office:value-type="string">
            <text:p text:style-name="P22">承辦人： <text:s text:c="22"/>業務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oft-page-break/><text:span text:style-name="T18">★臺東縣政府社會處社會福利科：089-340720(轉51)</text:span></text:p>
      <text:p text:style-name="P55"><text:span text:style-name="T18">★臺東縣輔具暨生活重建中心 聯絡電話：089-232263，傳真：089-235082，地址：臺東市更生路1010號</text:span></text:p>
      <text:p text:style-name="P48">臺東縣身心障礙者輔具費用補助授權委託書</text:p>
      <text:p text:style-name="P52"><text:span text:style-name="T25"><text:s text:c="8"/>本人(輔具使用者姓名) </text:span><text:span text:style-name="T30"><text:s text:c="13"/></text:span><text:span text:style-name="T25">，茲因有使用輔具之需求，惟家屬/關</text:span></text:p>
      <text:p text:style-name="P52"><text:span text:style-name="T25"><text:s text:c="4"/>係人有事未能陪同前來，且業經家屬/關係人</text:span><text:span text:style-name="T30"> <text:s text:c="15"/></text:span><text:span text:style-name="T25">君知情同意下，特</text:span></text:p>
      <text:p text:style-name="P52"><text:span text:style-name="T25"><text:s text:c="4"/>授與</text:span><text:span text:style-name="T30"> <text:s text:c="12"/></text:span><text:span text:style-name="T25">君代理本人及家屬提供個人資料及身份證明文件辦理相關程序</text:span></text:p>
      <text:p text:style-name="P49"><text:s text:c="2"/>（請勾選）：</text:p>
      <text:p text:style-name="P50"><text:s text:c="4"/>□至輔具暨生活重建中心申請輔具評估</text:p>
      <text:p text:style-name="P50"><text:s text:c="4"/>□至戶籍地之鄉(鎮、市)公所代送身心障礙者輔具費用補助 (□申請 □核銷)資料</text:p>
      <text:p text:style-name="P53"><text:span text:style-name="T25"><text:s text:c="6"/></text:span><text:span text:style-name="T30">我已清楚地知道相關規定與義務，恐口無憑，特立委託書一紙為據，如有虛偽不</text:span></text:p>
      <text:p text:style-name="P53"><text:span text:style-name="T25"><text:s text:c="4"/></text:span><text:span text:style-name="T30">實及任何紛爭，本人及家屬/關係人願負相關法律責任。</text:span></text:p>
      <text:p text:style-name="P54"><draw:custom-shape text:anchor-type="char" draw:z-index="3" draw:name="矩形 1" draw:style-name="gr2" draw:text-style-name="P68" svg:width="1.604cm" svg:height="1.287cm" svg:x="10.308cm" svg:y="0.183cm"><text:p/><draw:enhanced-geometry svg:viewBox="0 0 21600 21600" draw:type="rectangle" draw:enhanced-path="M 0 0 L 21600 0 21600 21600 0 21600 0 0 Z N"/></draw:custom-shape><text:span text:style-name="T32"><text:s text:c="3"/>輔具使用者</text:span><text:span text:style-name="T25">：</text:span><text:span text:style-name="T30"> <text:s text:c="18"/></text:span><text:span text:style-name="T25">（簽名） <text:s text:c="6"/>(蓋章處) <text:s/></text:span></text:p>
      <text:p text:style-name="P56"><draw:custom-shape text:anchor-type="char" draw:z-index="4" draw:name="矩形 2" draw:style-name="gr1" draw:text-style-name="P68" svg:width="1.629cm" svg:height="1.265cm" svg:x="10.329cm" svg:y="0.141cm"><text:p/><draw:enhanced-geometry svg:viewBox="0 0 21600 21600" draw:type="rectangle" draw:enhanced-path="M 0 0 L 21600 0 21600 21600 0 21600 0 0 Z N"/></draw:custom-shape><text:span text:style-name="T25"><text:s text:c="3"/>家屬/關係人：</text:span><text:span text:style-name="T30"> <text:s text:c="17"/></text:span><text:span text:style-name="T25">（簽名） <text:s text:c="6"/>(蓋章處)連絡電話：</text:span><text:span text:style-name="T30"> </text:span><text:span text:style-name="T33"><text:s text:c="12"/></text:span><text:span text:style-name="T30"><text:s text:c="18"/></text:span></text:p>
      <text:p text:style-name="P51"><text:s text:c="4"/>與輔具使用者關係說明： <text:s text:c="17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8"><text:s text:c="3"/>家屬/關係人身分證正面影本(浮貼)</text:p>
          </table:table-cell>
          <table:table-cell table:style-name="Table2.B1" office:value-type="string">
            <text:p text:style-name="P57">家屬/關係人身分證反面影本(浮貼)</text:p>
          </table:table-cell>
        </table:table-row>
      </table:table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8">【此欄位請由輔具中心或鄉(鎮、市)公所承辦人員填寫】</text:p>
            <text:p text:style-name="P61">臺東縣輔具暨生活重建中心/____________公所，承辦人員姓名：___________________</text:p>
            <text:p text:style-name="P62"><text:span text:style-name="T25">聯繫日期： <text:s text:c="2"/>年 <text:s text:c="3"/>月 <text:s text:c="3"/>日 <text:s text:c="3"/>時 <text:s text:c="3"/>分，聯繫對象姓名：_____________________</text:span></text:p>
            <text:p text:style-name="P59">簡述說明： <text:s text:c="32"/></text:p>
            <text:p text:style-name="P59"/>
          </table:table-cell>
        </table:table-row>
      </table:table>
      <text:p text:style-name="P31">中華民國 <text:s text:c="11"/>年 <text:s text:c="10"/>月 <text:s text:c="11"/>日<draw:frame draw:style-name="fr1" draw:name="Frame2" text:anchor-type="char" svg:x="21.948cm" svg:y="1.946cm" svg:width="7.885cm" svg:height="1.718cm" draw:z-index="1"><draw:text-box><text:p text:style-name="P63"><text:span text:style-name="T39">申請日期：</text:span><text:span text:style-name="T42"> <text:s text:c="4"/></text:span><text:span text:style-name="T39">年</text:span><text:span text:style-name="T42"> <text:s text:c="3"/></text:span><text:span text:style-name="T39">月</text:span><text:span text:style-name="T42"> <text:s text:c="3"/></text:span><text:span text:style-name="T39">日</text:span></text:p><text:p text:style-name="P64"><text:span text:style-name="T39">資料備齊日期：</text:span><text:span text:style-name="T42"> <text:s text:c="4"/></text:span><text:span text:style-name="T39">年</text:span><text:span text:style-name="T42"> <text:s text:c="3"/></text:span><text:span text:style-name="T39">月</text:span><text:span text:style-name="T42"> <text:s text:c="3"/></text:span><text:span text:style-name="T39">日</text:span></text:p></draw:text-box></draw:frame><draw:frame draw:style-name="fr1" draw:name="Frame3" text:anchor-type="char" svg:x="21.948cm" svg:y="1.946cm" svg:width="7.885cm" svg:height="1.718cm" draw:z-index="0"><draw:text-box><text:p text:style-name="P63"><text:span text:style-name="T39">申請日期：</text:span><text:span text:style-name="T42"> <text:s text:c="4"/></text:span><text:span text:style-name="T39">年</text:span><text:span text:style-name="T42"> <text:s text:c="3"/></text:span><text:span text:style-name="T39">月</text:span><text:span text:style-name="T42"> <text:s text:c="3"/></text:span><text:span text:style-name="T39">日</text:span></text:p><text:p text:style-name="P64"><text:span text:style-name="T39">資料備齊日期：</text:span><text:span text:style-name="T42"> <text:s text:c="4"/></text:span><text:span text:style-name="T39">年</text:span><text:span text:style-name="T42"> <text:s text:c="3"/></text:span><text:span text:style-name="T39">月</text:span><text:span text:style-name="T42"> <text:s text:c="3"/></text:span><text:span text:style-name="T39">日</text:span></text:p></draw:text-box></draw:frame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ed_20__28_var_29__20_4" draw:display-name="Dashed (var) 4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cm" fo:margin-bottom="0.51cm" fo:margin-left="0.42cm" fo:margin-right="0.4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9cm" fo:margin-bottom="0.01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9.08起修正適用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meta:initial-creator>林芷璇</meta:initial-creator>
    <meta:creation-date>2024-04-11T10:14:00</meta:creation-date>
    <dc:creator>user</dc:creator>
    <dc:date>2024-04-18T10:27:00</dc:date>
    <meta:print-date>2024-04-16T10:37:00</meta:print-date>
    <meta:editing-cycles>24</meta:editing-cycles>
    <meta:editing-duration>PT1H53M</meta:editing-duration>
    <meta:document-statistic meta:table-count="3" meta:image-count="0" meta:object-count="0" meta:page-count="2" meta:paragraph-count="101" meta:word-count="1464" meta:character-count="2148" meta:non-whitespace-character-count="1581"/>
    <meta:generator>LibreOffice/6.4.7.2$Linux_X86_64 LibreOffice_project/40$Build-2</meta:generator>
  </office:meta>
</office:document-meta>
</file>