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___-Bold+0" svg:font-family="___-Bold+0, 'Arial Unicode MS'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41cm" fo:text-align="center" style:justify-single-word="false" style:snap-to-layout-grid="false"/>
    </style:style>
    <style:style style:name="P4" style:family="paragraph" style:parent-style-name="Standard">
      <style:paragraph-properties fo:margin-left="0cm" fo:margin-right="-0.004cm" fo:line-height="0.917cm" fo:text-indent="0cm" style:auto-text-indent="false" style:snap-to-layout-grid="false"/>
    </style:style>
    <style:style style:name="P5" style:family="paragraph" style:parent-style-name="Standard">
      <style:paragraph-properties fo:margin-left="0cm" fo:margin-right="0.591cm" fo:line-height="0.917cm" fo:text-indent="0cm" style:auto-text-indent="false" style:snap-to-layout-grid="false"/>
    </style:style>
    <style:style style:name="P6" style:family="paragraph" style:parent-style-name="Standard">
      <style:paragraph-properties fo:margin-left="0cm" fo:margin-right="0.591cm" fo:margin-top="0.289cm" fo:margin-bottom="0.289cm" loext:contextual-spacing="false" style:line-height-at-least="0.423cm" fo:text-indent="0cm" style:auto-text-indent="false"/>
    </style:style>
    <style:style style:name="P7" style:family="paragraph" style:parent-style-name="Standard">
      <style:paragraph-properties fo:margin-left="0.004cm" fo:margin-right="-0.004cm" fo:line-height="0.917cm" fo:text-indent="0cm" style:auto-text-indent="false" style:snap-to-layout-grid="false"/>
    </style:style>
    <style:style style:name="P8" style:family="paragraph" style:parent-style-name="Standard">
      <style:paragraph-properties fo:margin-left="0.591cm" fo:margin-right="0.591cm" fo:line-height="0.988cm" fo:text-indent="0cm" style:auto-text-indent="false"/>
    </style:style>
    <style:style style:name="P9" style:family="paragraph" style:parent-style-name="Standard">
      <style:paragraph-properties fo:margin-left="0.591cm" fo:margin-right="0.591cm" fo:line-height="0.988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591cm" fo:margin-right="0.591cm" fo:line-height="0.988cm" fo:text-indent="2.858cm" style:auto-text-indent="false"/>
    </style:style>
    <style:style style:name="P11" style:family="paragraph" style:parent-style-name="Standard">
      <style:paragraph-properties fo:margin-left="0.591cm" fo:margin-right="0.591cm" fo:line-height="0.988cm" fo:text-indent="2.858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.64cm" fo:text-align="justify" fo:text-align-last="justify" style:justify-single-word="false" fo:text-indent="0.69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"/>
    </style:style>
    <style:style style:name="T12" style:family="text">
      <style:text-properties style:font-name="標楷體" fo:letter-spacing="-0.035cm" style:font-name-asian="標楷體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 style:language-asian="zh" style:country-asian="TW"/>
    </style:style>
    <style:style style:name="T17" style:family="text">
      <style:text-properties style:font-name="新細明體" fo:font-size="10pt" style:text-underline-style="solid" style:text-underline-width="auto" style:text-underline-color="font-color" style:font-size-asian="10pt" style:font-name-complex="新細明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dashed #ff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2"/></text:span><text:span text:style-name="T3">身心障礙者</text:span><text:span text:style-name="T2">醫療輔具買賣保固切結書 <text:s text:c="12"/></text:span></text:p>
      <text:p text:style-name="P4"><text:span text:style-name="T5">立切結書廠商</text:span><text:span text:style-name="T8"> <text:s text:c="28"/></text:span><text:span text:style-name="T5">確實於</text:span><text:span text:style-name="T8"> <text:s text:c="5"/></text:span><text:span text:style-name="T5">年</text:span><text:span text:style-name="T8"> <text:s text:c="4"/></text:span><text:span text:style-name="T5"><text:s/>月</text:span><text:span text:style-name="T8"> <text:s text:c="4"/></text:span><text:span text:style-name="T5">日售予</text:span><text:span text:style-name="T8"> <text:s text:c="14"/></text:span><text:span text:style-name="T5">君下列輔具，如有不實，願負一切法律責任。同時，所銷售輔具符合臺東縣衛生局核定之項目，經檢測若有不符，願配合改善或更換。</text:span></text:p>
      <text:p text:style-name="P5"><text:span text:style-name="T5">輔具名稱：</text:span><text:span text:style-name="T8"> <text:s text:c="70"/></text:span></text:p>
      <text:p text:style-name="P5"><text:span text:style-name="T5">廠　　牌：</text:span><text:span text:style-name="T8"> <text:s text:c="49"/></text:span></text:p>
      <text:p text:style-name="P5"><text:span text:style-name="T5">型　　號：</text:span><text:span text:style-name="T8"> <text:s text:c="49"/></text:span></text:p>
      <text:p text:style-name="P5"><text:span text:style-name="T5">序　　號：</text:span><text:span text:style-name="T8"> <text:s text:c="49"/></text:span></text:p>
      <text:p text:style-name="P7"><text:span text:style-name="T5">規格與配件(皆需</text:span><text:span text:style-name="T10">依各補助項目</text:span><text:span text:style-name="T5">載明</text:span><text:span text:style-name="T11">規格或功能規範)</text:span><text:span text:style-name="T5">：</text:span><text:span text:style-name="T8"><text:line-break/> <text:s text:c="93"/><text:line-break/> <text:s text:c="93"/></text:span></text:p>
      <text:p text:style-name="P5"><text:span text:style-name="T12">醫療器材查驗登記字號</text:span><text:span text:style-name="T5">：</text:span><text:span text:style-name="T8"> <text:s text:c="61"/></text:span></text:p>
      <text:p text:style-name="P5"><text:span text:style-name="T5">保固起訖日期：自</text:span><text:span text:style-name="T8"> <text:s text:c="7"/></text:span><text:span text:style-name="T5">年</text:span><text:span text:style-name="T8"> <text:s text:c="8"/></text:span><text:span text:style-name="T5">月</text:span><text:span text:style-name="T8"> <text:s text:c="7"/></text:span><text:span text:style-name="T5">日 至 </text:span><text:span text:style-name="T8"><text:s text:c="8"/></text:span><text:span text:style-name="T5">年</text:span><text:span text:style-name="T8"> <text:s text:c="8"/></text:span><text:span text:style-name="T5">月</text:span><text:span text:style-name="T8"> <text:s text:c="7"/></text:span><text:span text:style-name="T5">日止</text:span></text:p>
      <text:p text:style-name="P6"><text:span text:style-name="T5">售價計新臺幣： <text:s text:c="7"/>萬 <text:s text:c="6"/>仟 <text:s text:c="5"/>佰 <text:s text:c="6"/>拾 <text:s text:c="5"/>元整</text:span></text:p>
      <text:p text:style-name="P9">此致</text:p>
      <text:p text:style-name="P10"><draw:frame draw:style-name="fr1" draw:name="Frame1" text:anchor-type="char" svg:x="12.404cm" svg:y="0.538cm" svg:width="4.445cm" svg:height="4.145cm" draw:z-index="1"><draw:text-box><text:p text:style-name="Standard"/></draw:text-box></draw:frame><text:span text:style-name="T5">臺東縣衛生局</text:span></text:p>
      <text:p text:style-name="P11"/>
      <text:p text:style-name="P8"><text:span text:style-name="T5">售出單位(公司行號)：</text:span><text:span text:style-name="T8"> <text:s text:c="22"/></text:span><text:span text:style-name="T7">(請蓋章)</text:span><text:span text:style-name="T5"> </text:span></text:p>
      <text:p text:style-name="P8"><text:span text:style-name="T5">負責人：</text:span><text:span text:style-name="T8"> <text:s text:c="34"/></text:span><text:span text:style-name="T5">(請蓋章)</text:span></text:p>
      <text:p text:style-name="P8"><text:span text:style-name="T5">營利事業統一編號：</text:span><text:span text:style-name="T8"> <text:s text:c="24"/></text:span></text:p>
      <text:p text:style-name="P8"><draw:frame draw:style-name="fr1" draw:name="Frame2" text:anchor-type="char" svg:x="12.404cm" svg:y="0.044cm" svg:width="2.558cm" svg:height="2.558cm" draw:z-index="0"><draw:text-box><text:p text:style-name="Standard"/></draw:text-box></draw:frame><text:span text:style-name="T5">營業所地址：</text:span><text:span text:style-name="T8"> <text:s text:c="37"/></text:span></text:p>
      <text:p text:style-name="P8"><text:span text:style-name="T5">電話號碼：</text:span><text:span text:style-name="T8"> <text:s text:c="32"/></text:span></text:p>
      <text:p text:style-name="P9">(上表請填具詳細完整)</text:p>
      <text:p text:style-name="P12"/>
      <text:p text:style-name="P2"/>
      <text:p text:style-name="P2"/>
      <text:p text:style-name="P2"/>
      <text:p text:style-name="P3"><text:span text:style-name="T13">中 <text:s/>華 <text:s/>民 <text:s/>國 <text:s text:c="13"/>年 <text:s text:c="11"/>月 <text:s text:c="12"/>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___-Bold+0" svg:font-family="___-Bold+0, 'Arial Unicode MS'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ejaVu Sans" style:font-family-asian="'DejaVu Sans'" style:font-family-generic-asian="system" style:font-pitch-asian="variable" style:font-size-asian="14pt" style:language-asian="zh" style:country-asian="TW" style:font-name-complex="DejaVu Sans" style:font-family-complex="'DejaVu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文件引導模式" style:family="paragraph" style:parent-style-name="Standard">
      <loext:graphic-properties draw:fill="solid" draw:fill-color="#000080"/>
      <style:paragraph-properties fo:orphans="0" fo:widows="0" fo:background-color="#00008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3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none" fo:country="none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條文" style:family="paragraph" style:parent-style-name="Standard">
      <style:paragraph-properties fo:margin-left="2.35cm" fo:margin-right="0cm" style:line-height-at-least="0.706cm" fo:text-align="justify" style:justify-single-word="false" fo:orphans="0" fo:widows="0" fo:hyphenation-ladder-count="no-limit" fo:text-indent="-2.35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___-Bold+0" style:font-family-complex="___-Bold+0, 'Arial Unicode MS'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4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msg-content-inn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0.5pt" fo:language="en" fo:country="US" style:letter-kerning="true" style:font-name-asian="新細明體" style:font-family-asian="新細明體, PMingLiU" style:font-family-generic-asian="roman" style:font-pitch-asian="variable" style:font-size-asian="10.5pt" style:language-asian="zh" style:country-asian="TW" style:font-name-complex="sөũ" style:font-family-complex="sөũ, 'Times New Roman'" style:font-family-generic-complex="roman" style:font-size-complex="10.5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0.785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32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478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2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172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1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865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1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5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" style:language-asian="zh" style:country-asian="TW"/>
    </style:style>
    <style:style style:name="MT2" style:family="text">
      <style:text-properties style:font-name-asian="標楷體"/>
    </style:style>
    <style:style style:name="MT3" style:family="text">
      <style:text-properties style:font-name-asian="標楷體" style:font-name-complex="標楷體"/>
    </style:style>
    <style:style style:name="MT4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7cm" fo:margin-left="1.501cm" fo:margin-right="1.501cm" style:writing-mode="lr-tb" style:layout-grid-color="#c0c0c0" style:layout-grid-lines="47" style:layout-grid-base-height="0.58cm" style:layout-grid-ruby-height="0cm" style:layout-grid-mode="both" style:layout-grid-ruby-below="false" style:layout-grid-print="false" style:layout-grid-display="false" style:layout-grid-base-width="0.38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3</text:span><text:span text:style-name="MT2">/</text:span><text:span text:style-name="MT1">01</text:span><text:span text:style-name="MT3">月</text:span><text:span text:style-name="MT4">修訂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台南市申請身心障礙者輔具器具補助重要証件黏表</dc:title>
    <dc:subject/>
    <meta:keyword/>
    <meta:initial-creator>eva</meta:initial-creator>
    <meta:creation-date>2014-04-25T15:02:00</meta:creation-date>
    <dc:creator>user</dc:creator>
    <dc:date>2018-10-18T11:16:00</dc:date>
    <meta:print-date>2014-01-07T08:31:00</meta:print-date>
    <meta:editing-cycles>8</meta:editing-cycles>
    <meta:editing-duration>PT5M</meta:editing-duration>
    <meta:document-statistic meta:table-count="0" meta:image-count="0" meta:object-count="0" meta:page-count="1" meta:paragraph-count="20" meta:word-count="243" meta:character-count="1089" meta:non-whitespace-character-count="248"/>
    <meta:generator>LibreOffice/6.4.7.2$Linux_X86_64 LibreOffice_project/40$Build-2</meta:generator>
  </office:meta>
</office:document-meta>
</file>