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383cm" fo:margin-top="0cm" fo:margin-bottom="0cm" table:align="center" style:writing-mode="lr-tb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1.425cm"/>
    </style:style>
    <style:style style:name="Table1.C" style:family="table-column">
      <style:table-column-properties style:column-width="3.501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3.75cm"/>
    </style:style>
    <style:style style:name="Table1.F" style:family="table-column">
      <style:table-column-properties style:column-width="2.252cm"/>
    </style:style>
    <style:style style:name="Table1.G" style:family="table-column">
      <style:table-column-properties style:column-width="3.138cm"/>
    </style:style>
    <style:style style:name="Table1.1" style:family="table-row">
      <style:table-row-properties style:min-row-height="1.325cm" fo:keep-together="always"/>
    </style:style>
    <style:style style:name="Table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F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52cm" fo:keep-together="always"/>
    </style:style>
    <style:style style:name="Table1.C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le1.3" style:family="table-row">
      <style:table-row-properties style:min-row-height="4.468cm" fo:keep-together="auto"/>
    </style:style>
    <style:style style:name="Table1.B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le1.4" style:family="table-row">
      <style:table-row-properties style:min-row-height="2.362cm" fo:keep-together="auto"/>
    </style:style>
    <style:style style:name="Table1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le1.5" style:family="table-row">
      <style:table-row-properties style:min-row-height="1.323cm" fo:keep-together="auto"/>
    </style:style>
    <style:style style:name="Table1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1.B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1.6" style:family="table-row">
      <style:table-row-properties style:min-row-height="0.926cm" fo:keep-together="auto"/>
    </style:style>
    <style:style style:name="Table1.B6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1.8" style:family="table-row">
      <style:table-row-properties style:min-row-height="1.226cm" fo:keep-together="auto"/>
    </style:style>
    <style:style style:name="Table1.B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le1.9" style:family="table-row">
      <style:table-row-properties style:min-row-height="7.251cm" fo:keep-together="always"/>
    </style:style>
    <style:style style:name="Table1.A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3">
      <style:paragraph-properties fo:line-height="0.494cm" fo:text-align="justify" style:justify-single-word="false" fo:orphans="2" fo:widows="2" style:snap-to-layout-grid="false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line-height="0.494cm" fo:orphans="2" fo:widows="2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 fo:orphans="2" fo:widows="2" style:snap-to-layout-grid="false"/>
    </style:style>
    <style:style style:name="P6" style:family="paragraph" style:parent-style-name="Standard">
      <style:text-properties style:font-name="標楷體" style:letter-kerning="false" style:font-name-asian="標楷體1" style:font-name-complex="新細明體1"/>
    </style:style>
    <style:style style:name="P7" style:family="paragraph" style:parent-style-name="Standard">
      <style:paragraph-properties fo:line-height="0.494cm" fo:orphans="2" fo:widows="2"/>
      <style:text-properties style:font-name="標楷體" style:letter-kerning="false" style:font-name-asian="標楷體1" style:font-name-complex="新細明體1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style:letter-kerning="false" style:font-name-asian="標楷體1" style:font-name-complex="新細明體1"/>
    </style:style>
    <style:style style:name="P9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/>
    </style:style>
    <style:style style:name="P10" style:family="paragraph" style:parent-style-name="Standard">
      <style:paragraph-properties fo:line-height="200%" fo:orphans="2" fo:widows="2" style:snap-to-layout-grid="false"/>
      <style:text-properties style:font-name="標楷體" style:letter-kerning="false" style:font-name-asian="標楷體1" style:font-name-complex="新細明體1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name-complex="新細明體1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494cm" fo:orphans="2" fo:widows="2"/>
      <style:text-properties style:font-name="標楷體" style:font-name-asian="標楷體1"/>
    </style:style>
    <style:style style:name="P15" style:family="paragraph" style:parent-style-name="Standard">
      <style:paragraph-properties fo:line-height="200%" fo:orphans="2" fo:widows="2" style:snap-to-layout-grid="false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margin-left="0.199cm" fo:margin-right="0.199cm" fo:line-height="0.494cm" fo:orphans="2" fo:widows="2" fo:text-indent="0cm" style:auto-text-indent="false"/>
      <style:text-properties style:font-name="標楷體" style:letter-kerning="false" style:font-name-asian="標楷體1" style:font-name-complex="新細明體1"/>
    </style:style>
    <style:style style:name="P18" style:family="paragraph" style:parent-style-name="Standard">
      <style:paragraph-properties fo:margin-left="0.199cm" fo:margin-right="0.199cm" fo:line-height="0.494cm" fo:orphans="2" fo:widows="2" fo:text-indent="0cm" style:auto-text-indent="false"/>
    </style:style>
    <style:style style:name="P19" style:family="paragraph" style:parent-style-name="Standard">
      <style:paragraph-properties fo:margin-left="0cm" fo:margin-right="0.199cm" fo:line-height="0.494cm" fo:orphans="2" fo:widows="2" fo:text-indent="0cm" style:auto-text-indent="false"/>
      <style:text-properties style:font-name="標楷體" style:letter-kerning="false" style:font-name-asian="標楷體1" style:font-name-complex="新細明體1"/>
    </style:style>
    <style:style style:name="P20" style:family="paragraph" style:parent-style-name="Standard">
      <style:paragraph-properties fo:margin-left="0cm" fo:margin-right="0.199cm" fo:line-height="0.494cm" fo:orphans="2" fo:widows="2" fo:text-indent="0cm" style:auto-text-indent="false"/>
    </style:style>
    <style:style style:name="P21" style:family="paragraph" style:parent-style-name="Standard">
      <style:paragraph-properties fo:margin-left="3.81cm" fo:margin-right="0cm" fo:line-height="0.494cm" fo:orphans="2" fo:widows="2" fo:text-indent="-3.81cm" style:auto-text-indent="false"/>
    </style:style>
    <style:style style:name="P22" style:family="paragraph" style:parent-style-name="Standard">
      <style:paragraph-properties fo:margin-left="0.908cm" fo:margin-right="0cm" fo:line-height="0.494cm" fo:text-align="justify" style:justify-single-word="false" fo:text-indent="-0.908cm" style:auto-text-indent="false" style:snap-to-layout-grid="false"/>
    </style:style>
    <style:style style:name="P23" style:family="paragraph" style:parent-style-name="Standard">
      <style:paragraph-properties fo:margin-left="3.29cm" fo:margin-right="0cm" fo:line-height="0.494cm" fo:text-align="justify" style:justify-single-word="false" fo:orphans="2" fo:widows="2" fo:text-indent="-3.29cm" style:auto-text-indent="false" style:snap-to-layout-grid="false"/>
    </style:style>
    <style:style style:name="P24" style:family="paragraph" style:parent-style-name="Standard" style:master-page-name="Standard">
      <style:paragraph-properties style:line-height-at-least="0.494cm" fo:text-align="center" style:justify-single-word="false" fo:orphans="2" fo:widows="2" style:page-number="auto" style:snap-to-layout-grid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1"/>
    </style:style>
    <style:style style:name="T2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3" style:family="text">
      <style:text-properties style:font-name="標楷體" style:letter-kerning="false" style:font-name-asian="標楷體1" style:font-name-complex="新細明體1"/>
    </style:style>
    <style:style style:name="T4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5" style:family="text">
      <style:text-properties style:font-name="標楷體" fo:letter-spacing="0.035cm" style:letter-kerning="false" style:font-name-asian="標楷體1" style:font-name-complex="新細明體1"/>
    </style:style>
    <style:style style:name="T6" style:family="text">
      <style:text-properties style:font-name="標楷體" fo:letter-spacing="0.011cm" style:letter-kerning="false" style:font-name-asian="標楷體1" style:font-name-complex="新細明體1"/>
    </style:style>
    <style:style style:name="T7" style:family="text">
      <style:text-properties style:font-name="標楷體" fo:letter-spacing="0.011cm" style:font-name-asian="標楷體1" style:font-size-complex="10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新細明體" style:letter-kerning="false" style:font-name-complex="新細明體1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27cm" fo:min-width="0.418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01cm" fo:min-width="0.33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7cm" fo:min-width="0.28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727cm" fo:min-width="0.314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806cm" fo:min-width="0.31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臺東縣臺東市公有路燈認養申請書</text:span><text:span text:style-name="T2">(113年11月版)</text:span></text:p>
      <text:p text:style-name="P2"><draw:custom-shape text:anchor-type="paragraph" draw:z-index="0" draw:name="文字方塊 2" draw:style-name="gr6" draw:text-style-name="P25" svg:width="0.821cm" svg:height="1.059cm" svg:x="-0.483cm" svg:y="8.998cm"><text:p text:style-name="Frame_20_contents"><text:span text:style-name="T9">★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5" draw:text-style-name="P25" svg:width="0.821cm" svg:height="0.98cm" svg:x="-0.508cm" svg:y="12.513cm"><text:p text:style-name="Frame_20_contents"><text:span text:style-name="T9">★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2" draw:style-name="gr4" draw:text-style-name="P25" svg:width="0.795cm" svg:height="0.953cm" svg:x="-0.474cm" svg:y="14.104cm"><text:p text:style-name="Frame_20_contents"><text:span text:style-name="T9">★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34"/>申請日期: <text:s text:c="5"/>年 <text:s text:c="3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3"><draw:custom-shape text:anchor-type="paragraph" draw:z-index="5" draw:name="文字方塊 2" draw:style-name="gr1" draw:text-style-name="P25" svg:width="0.846cm" svg:height="0.999cm" svg:x="1.275cm" svg:y="-0.974cm"><text:p text:style-name="Frame_20_contents"><text:span text:style-name="T9">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認養人/收據名稱(可報稅)</text:span></text:p>
          </table:table-cell>
          <table:table-cell table:style-name="Table1.A1" office:value-type="string">
            <text:p text:style-name="P17"/>
            <text:p text:style-name="P18"><text:span text:style-name="T3">姓名</text:span></text:p>
            <text:p text:style-name="P1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8"><text:span text:style-name="T3">手機</text:span></text:p>
          </table:table-cell>
          <table:table-cell table:style-name="Table1.A1" office:value-type="string">
            <text:p text:style-name="P9"/>
          </table:table-cell>
          <table:table-cell table:style-name="Table1.F1" office:value-type="string">
            <text:p text:style-name="P19"/>
            <text:p text:style-name="P20"><text:span text:style-name="T3">室內電話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covered-table-cell/>
          <table:table-cell table:style-name="Table1.A1" office:value-type="string">
            <text:p text:style-name="P20"><text:span text:style-name="T3">聯絡地址</text:span></text:p>
          </table:table-cell>
          <table:table-cell table:style-name="Table1.C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<draw:custom-shape text:anchor-type="paragraph" draw:z-index="4" draw:name="文字方塊 2" draw:style-name="gr2" draw:text-style-name="P25" svg:width="0.925cm" svg:height="0.98cm" svg:x="1.311cm" svg:y="-3.203cm"><text:p text:style-name="Frame_20_contents"><text:span text:style-name="T9">★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認養地點</text:span></text:p>
          </table:table-cell>
          <table:table-cell table:style-name="Table1.B3" table:number-columns-spanned="6" office:value-type="string">
            <text:p text:style-name="P3"><draw:custom-shape text:anchor-type="paragraph" draw:z-index="3" draw:name="文字方塊 2" draw:style-name="gr3" draw:text-style-name="P25" svg:width="0.846cm" svg:height="0.754cm" svg:x="4.466cm" svg:y="-2.739cm"><text:p text:style-name="Frame_20_contents"><text:span text:style-name="T9">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1.□不指定（由本所安排並代為張貼標籤）</text:span></text:p>
            <text:p text:style-name="P7"/>
            <text:p text:style-name="P7"/>
            <text:p text:style-name="P14"/>
            <text:p text:style-name="P21"><text:span text:style-name="T3">2.自行指定地點：</text:span> </text:p>
            <text:p text:style-name="P14"/>
            <text:p text:style-name="P14"/>
            <text:p text:style-name="P14"/>
            <text:p text:style-name="P3"><text:span text:style-name="T3">(如該指定地點與他人重複時，本所將自行以其原指定地點之鄰近位置張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"><text:span text:style-name="T3">認養盞數</text:span></text:p>
          </table:table-cell>
          <table:table-cell table:style-name="Table1.B4" table:number-columns-spanned="6" office:value-type="string">
            <text:p text:style-name="P10"/>
            <text:p text:style-name="P15"><text:span text:style-name="T3">▇ 路燈數量</text:span><text:span text:style-name="T4">　　 <text:s text:c="12"/>　　　 <text:s text:c="5"/></text:span><text:span text:style-name="T3">盞(</text:span><text:span text:style-name="T5">路燈</text:span><text:span text:style-name="T3">每盞</text:span><text:span text:style-name="T5">每年新臺幣800元整</text:span><text:span text:style-name="T3">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4"><text:span text:style-name="T3">認養期間</text:span></text:p>
          </table:table-cell>
          <table:table-cell table:style-name="Table1.B5" table:number-columns-spanned="6" office:value-type="string">
            <text:p text:style-name="P8"/>
            <text:p text:style-name="P4"><text:span text:style-name="T3">114年 <text:s text:c="5"/>月 <text:s text:c="5"/>日 起 至 <text:s text:c="7"/>年 <text:s text:c="5"/>月 <text:s text:c="5"/>日 <text:s text:c="2"/>共</text:span><text:span text:style-name="T4"> <text:s text:c="14"/></text:span><text:span text:style-name="T3">年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office:value-type="string">
            <text:p text:style-name="P8"/>
            <text:p text:style-name="P4"><text:span text:style-name="T3">貼紙名稱</text:span></text:p>
            <text:p text:style-name="P8"/>
          </table:table-cell>
          <table:table-cell table:style-name="Table1.B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office:value-type="string">
            <text:p text:style-name="P8"/>
            <text:p text:style-name="P4"><text:span text:style-name="T3">感謝狀</text:span></text:p>
            <text:p text:style-name="P8"/>
          </table:table-cell>
          <table:table-cell table:style-name="Table1.B6" table:number-columns-spanned="6" office:value-type="string">
            <text:p text:style-name="P11"/>
            <text:p text:style-name="P16"><text:span text:style-name="T3">□要 </text:span><text:span text:style-name="T4"><text:s text:c="64"/></text:span><text:span text:style-name="T3">乙份</text:span></text:p>
            <text:p text:style-name="P16"><text:span text:style-name="T3">□不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3"><text:span text:style-name="T3">認養金額</text:span></text:p>
          </table:table-cell>
          <table:table-cell table:style-name="Table1.B8" table:number-columns-spanned="6" office:value-type="string">
            <text:p text:style-name="P6"/>
            <text:p text:style-name="Standard"><text:span text:style-name="T3">▇ 新臺幣 <text:s text:c="11"/>拾 <text:s text:c="11"/>萬 <text:s text:c="11"/>仟 <text:s text:c="14"/>佰元整 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9">
          <table:table-cell table:style-name="Table1.A9" table:number-columns-spanned="7" office:value-type="string">
            <text:p text:style-name="P5"><text:span text:style-name="T3">備註:</text:span></text:p>
            <text:p text:style-name="P5"><text:span text:style-name="T3">一</text:span><text:span text:style-name="T6">、申請人依「臺東縣</text:span><text:span text:style-name="T8">臺東市公所公有路燈及公園等認養辦法</text:span><text:span text:style-name="T6">」辦理。</text:span></text:p>
            <text:p text:style-name="P22"><text:span text:style-name="T7">二、以出資方式認養者，本所應將認養費用收繳入庫，以專款專用方式統籌辦理。</text:span></text:p>
            <text:p text:style-name="P22"><text:span text:style-name="T6">三、認養者對所認養區域之路燈設備如有不良狀況（路燈不亮、桿體受損等），請主動告知本所(089-325301洽服務台或089-347402公園路燈管理所)，俾便即早修復。</text:span></text:p>
            <text:p text:style-name="P22"><text:span text:style-name="T6">四、認養後由本所徵詢認養者意願，於每盞、每一路段或每一區域之路燈桿或公園適當處所標示認養者名稱，以表彰其熱心公益義行。</text:span></text:p>
            <text:p text:style-name="P22"><text:span text:style-name="T6">五、申請書表請填妥連絡電話或地址寄臺東縣臺東市博愛路365號公園路燈管理所收或親自來所辦理。</text:span></text:p>
            <text:p text:style-name="P23"><text:span text:style-name="T6">六、繳款方式:</text:span></text:p>
            <text:list xml:id="list1809371382" text:style-name="WWNum3">
              <text:list-item>
                <text:p text:style-name="P1"><text:span text:style-name="T6">匯款銀行:</text:span> <text:span text:style-name="T6">臺灣銀行台東分行、戶名：臺東市公所市庫存款戶、帳號：023039000016）(請至臨櫃繳款，目前不支援網路及ATM匯款)，並將匯款存根及申請書傳真089-342240(加註連絡人姓名及電話或地址)，本所公園路燈管理所確認後，將收據寄府。</text:span></text:p>
              </text:list-item>
              <text:list-item>
                <text:p text:style-name="P1"><text:span text:style-name="T6">親自到本所財政課繳交。</text:span></text:p>
              </text:list-item>
            </text:list>
            <text:p text:style-name="P22"><text:span text:style-name="T6">七、路燈認養相關申請書、統計隨時更新網站(</text:span><text:span text:style-name="T3">http://www.taitungcity.gov.tw/</text:span><text:span text:style-name="T6">),歡迎隨時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承辦： <text:s text:c="13"/>所長： <text:s text:c="13"/>主任秘書: <text:s text:c="13"/>市長: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" style:font-family-asian="全真楷書" style:font-family-generic-asian="system" style:font-pitch-asian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cm" fo:margin-right="0cm" fo:text-indent="-0.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yle131" style:family="text" style:parent-style-name="Default_20_Paragraph_20_Font">
      <style:text-properties fo:font-size="10pt" style:font-size-asian="10pt" style:font-size-complex="10pt"/>
    </style:style>
    <style:style style:name="style141" style:family="text" style:parent-style-name="Default_20_Paragraph_20_Font">
      <style:text-properties fo:color="#000000"/>
    </style:style>
    <style:style style:name="unnamed1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12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彰化縣鹿港鎮公用路燈及公園認養自治條例</dc:title>
    <meta:initial-creator>user</meta:initial-creator>
    <dc:creator>USER</dc:creator>
    <meta:editing-cycles>22</meta:editing-cycles>
    <meta:print-date>2024-06-05T07:25:00</meta:print-date>
    <meta:creation-date>2024-08-02T03:56:00</meta:creation-date>
    <dc:date>2024-12-09T09:17:00</dc:date>
    <meta:editing-duration>PT20M</meta:editing-duration>
    <meta:generator>LibreOffice/6.4.7.2$Linux_X86_64 LibreOffice_project/40$Build-2</meta:generator>
    <meta:document-statistic meta:table-count="1" meta:image-count="0" meta:object-count="0" meta:page-count="2" meta:paragraph-count="38" meta:word-count="593" meta:character-count="969" meta:non-whitespace-character-count="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