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104cm" fo:margin-left="-0.076cm" table:align="left" style:writing-mode="lr-tb"/>
    </style:style>
    <style:style style:name="Table1.A" style:family="table-column">
      <style:table-column-properties style:column-width="4.02cm"/>
    </style:style>
    <style:style style:name="Table1.B" style:family="table-column">
      <style:table-column-properties style:column-width="5.017cm"/>
    </style:style>
    <style:style style:name="Table1.C" style:family="table-column">
      <style:table-column-properties style:column-width="5.226cm"/>
    </style:style>
    <style:style style:name="Table1.D" style:family="table-column">
      <style:table-column-properties style:column-width="2.842cm"/>
    </style:style>
    <style:style style:name="Table1.1" style:family="table-row">
      <style:table-row-properties style:min-row-height="1.32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32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 style:list-style-name="WW8Num1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88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8" style:family="paragraph" style:parent-style-name="Standard" style:master-page-name="Convert_20_1">
      <style:paragraph-properties fo:margin-left="0cm" fo:margin-right="1.129cm" fo:text-indent="0cm" style:auto-text-indent="false" style:page-number="auto"/>
      <style:text-properties style:font-name="標楷體" fo:font-size="8pt" style:font-name-asian="標楷體" style:font-size-asian="8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農業設施容許使用變更申請書</text:span></text:h>
      <text:h text:style-name="P1" text:outline-level="1"/>
      <text:p text:style-name="P14"><text:span text:style-name="T9"><text:s text:c="6"/></text:span><text:span text:style-name="T10">本人</text:span><text:span text:style-name="T12"> <text:s text:c="8"/></text:span><text:span text:style-name="T10">領取</text:span><text:span text:style-name="T9"> <text:s/></text:span><text:span text:style-name="T3">□</text:span><text:span text:style-name="T10">臺東縣政府</text:span><text:span text:style-name="T9"> <text:s/></text:span><text:span text:style-name="T3">□</text:span><text:span text:style-name="T5"> <text:s text:c="7"/></text:span><text:span text:style-name="T10">公所</text:span></text:p>
      <text:p text:style-name="P14"><text:span text:style-name="T12">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</text:span><text:span text:style-name="T12"> <text:s text:c="6"/></text:span><text:span text:style-name="T10">字第</text:span><text:span text:style-name="T12"> <text:s text:c="11"/></text:span><text:span text:style-name="T10">號函核發之</text:span><text:span text:style-name="T12"> <text:s text:c="5"/></text:span><text:span text:style-name="T10">鄉(鎮</text:span><text:span text:style-name="T3">、</text:span><text:span text:style-name="T10">市)</text:span><text:span text:style-name="T13"> <text:s text:c="5"/></text:span></text:p>
      <text:p text:style-name="P14"><text:span text:style-name="T12"><text:s text:c="8"/></text:span><text:span text:style-name="T10">段</text:span><text:span text:style-name="T12"> <text:s text:c="9"/></text:span><text:span text:style-name="T10">地號農業用地作農業設施容許使用同意書，因下列:</text:span></text:p>
      <text:p text:style-name="P14"><text:span text:style-name="T13">1. <text:s text:c="34"/></text:span></text:p>
      <text:p text:style-name="P15">2. <text:s text:c="34"/></text:p>
      <text:p text:style-name="P14"><text:span text:style-name="T13">3. <text:s text:c="34"/></text:span></text:p>
      <text:p text:style-name="P14"><text:span text:style-name="T10">等因素</text:span><text:span text:style-name="T3">，須辦理變更設計</text:span><text:span text:style-name="T10">，茲檢附:</text:span></text:p>
      <text:list xml:id="list1238382364" text:style-name="WW8Num1">
        <text:list-item>
          <text:p text:style-name="P4"><text:span text:style-name="T10">上開核定函</text:span><text:span text:style-name="T3">、</text:span><text:span text:style-name="T10">同意書</text:span><text:span text:style-name="T3">、原核定</text:span><text:span text:style-name="T10">本一份。</text:span></text:p>
        </text:list-item>
        <text:list-item>
          <text:p text:style-name="P4"><text:span text:style-name="T3">身分證</text:span><text:span text:style-name="T10">影本一份。</text:span></text:p>
        </text:list-item>
        <text:list-item>
          <text:p text:style-name="P4"><text:span text:style-name="T10">變更申請書</text:span><text:span text:style-name="T3">、</text:span><text:span text:style-name="T10">經營計畫書及</text:span><text:span text:style-name="T3">配置圖等相關變更文件一式三份。</text:span></text:p>
        </text:list-item>
        <text:list-item>
          <text:p text:style-name="P8">農業設施變更前後對照表<text:span text:style-name="T7">一式三份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原核准之</text:p>
            <text:p text:style-name="P9">農業設施項目</text:p>
          </table:table-cell>
          <table:table-cell table:style-name="Table1.B1" office:value-type="string">
            <text:p text:style-name="P5"><text:span text:style-name="T10">原核准之設施面積</text:span></text:p>
            <text:p text:style-name="P5"><text:span text:style-name="T10">及高度</text:span><text:span text:style-name="T3">、材質</text:span></text:p>
          </table:table-cell>
          <table:table-cell table:style-name="Table1.B1" office:value-type="string">
            <text:p text:style-name="P5"><text:span text:style-name="T10">申請變更之設施面積</text:span></text:p>
            <text:p text:style-name="P5"><text:span text:style-name="T10">及高度</text:span><text:span text:style-name="T3">、材質</text:span></text:p>
          </table:table-cell>
          <table:table-cell table:style-name="Table1.D1" office:value-type="string">
            <text:p text:style-name="P3"><text:span text:style-name="T10">備</text:span><text:span text:style-name="T9"> <text:s text:c="5"/></text:span><text:span text:style-name="T10">註</text:span></text:p>
          </table:table-cell>
        </table:table-row>
        <table:table-row table:style-name="Table1.2">
          <table:table-cell table:style-name="Table1.A2" office:value-type="string">
            <text:p text:style-name="P7">1.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7">2.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7">3.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7">4.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2">
          <table:table-cell table:style-name="Table1.A6" office:value-type="string">
            <text:p text:style-name="P7">5.</text:p>
          </table:table-cell>
          <table:table-cell table:style-name="Table1.B6" office:value-type="string">
            <text:p text:style-name="P11"/>
          </table:table-cell>
          <table:table-cell table:style-name="Table1.B6" office:value-type="string">
            <text:p text:style-name="P11"/>
          </table:table-cell>
          <table:table-cell table:style-name="Table1.D6" office:value-type="string">
            <text:p text:style-name="P11"/>
          </table:table-cell>
        </table:table-row>
      </table:table>
      <text:p text:style-name="P7"/>
      <text:p text:style-name="P16"/>
      <text:p text:style-name="P14"><text:span text:style-name="T3">敬</text:span><text:span text:style-name="T10">請鈞府(貴所)審查後同意辦理，俾憑</text:span></text:p>
      <text:p text:style-name="P14"><text:span text:style-name="T3">□屬須申請建築執照者，於許可期限內</text:span><text:span text:style-name="T10">申辦農業設施之建築許可。</text:span></text:p>
      <text:p text:style-name="P14"><text:span text:style-name="T3">□屬免申請建築執照者，依核准變更項目及圖說施作並於期限內申報完工。</text:span></text:p>
      <text:p text:style-name="P3"><text:span text:style-name="T6"><text:s text:c="3"/>※</text:span><text:span text:style-name="T15">備註:申請變更之農業設施項目有多種且同時有上述兩類情形者，</text:span></text:p>
      <text:p text:style-name="P3"><text:span text:style-name="T17"><text:s text:c="10"/></text:span><text:span text:style-name="T15">請一併勾選。</text:span></text:p>
      <text:p text:style-name="P12"/>
      <text:p text:style-name="P13"><text:span text:style-name="T19"><text:s text:c="9"/></text:span><text:span text:style-name="T23">此致</text:span><text:span text:style-name="T24"> <text:s text:c="3"/></text:span><text:span text:style-name="T23">臺東縣政府</text:span><text:span text:style-name="T20"> </text:span><text:span text:style-name="T21">(</text:span><text:span text:style-name="T22"> <text:s text:c="8"/></text:span><text:span text:style-name="T21">公所)</text:span></text:p>
      <text:p text:style-name="P7"><text:soft-page-break/></text:p>
      <text:p text:style-name="P7">申請人：</text:p>
      <text:p text:style-name="P6"><text:span text:style-name="T8">身分證統一編號：</text:span><text:span text:style-name="T18"> <text:s text:c="3"/></text:span></text:p>
      <text:p text:style-name="P3"><text:span text:style-name="T10">地</text:span><text:span text:style-name="T10">址：</text:span></text:p>
      <text:p text:style-name="P7">電話：</text:p>
      <text:p text:style-name="P7"/>
      <text:p text:style-name="P7">代理人：</text:p>
      <text:p text:style-name="P6"><text:span text:style-name="T8">身分證統一編號：</text:span><text:span text:style-name="T18"> <text:s text:c="3"/></text:span></text:p>
      <text:p text:style-name="P3"><text:span text:style-name="T10">地</text:span><text:span text:style-name="T10">址：</text:span></text:p>
      <text:p text:style-name="P6"><text:span text:style-name="T8">電話：</text:span><text:span text:style-name="T18"> </text:span></text:p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9"><text:s text:c="6"/></text:span><text:span text:style-name="T10">中</text:span><text:span text:style-name="T9"> <text:s text:c="3"/></text:span><text:span text:style-name="T10">華</text:span><text:span text:style-name="T9"> <text:s text:c="3"/></text:span><text:span text:style-name="T10">民</text:span><text:span text:style-name="T9"> <text:s text:c="3"/></text:span><text:span text:style-name="T10">國</text:span><text:span text:style-name="T9"> <text:s text:c="9"/></text:span><text:span text:style-name="T10">年</text:span><text:span text:style-name="T9"> <text:s text:c="10"/></text:span><text:span text:style-name="T10">月</text:span><text:span text:style-name="T9"> <text:s text:c="8"/></text:span><text:span text:style-name="T10">日</text:span><text:span text:style-name="T9"> <text:s text:c="12"/></text:span></text:p>
      <text:p text:style-name="P18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五變更登記申請書</dc:title>
    <dc:subject>附件五變更登記申請書</dc:subject>
    <meta:keyword>附件五變更登記申請書</meta:keyword>
    <meta:initial-creator>農糧署企劃組企劃科</meta:initial-creator>
    <meta:creation-date>2013-03-11T09:50:00</meta:creation-date>
    <dc:creator>user</dc:creator>
    <dc:date>2023-01-13T11:06:00</dc:date>
    <meta:print-date>1999-07-27T23:46:00</meta:print-date>
    <meta:editing-cycles>37</meta:editing-cycles>
    <meta:editing-duration>PT2H44M</meta:editing-duration>
    <meta:document-statistic meta:table-count="1" meta:image-count="0" meta:object-count="0" meta:page-count="3" meta:paragraph-count="39" meta:word-count="373" meta:character-count="689" meta:non-whitespace-character-count="385"/>
    <meta:generator>LibreOffice/6.4.7.2$Linux_X86_64 LibreOffice_project/40$Build-2</meta:generator>
  </office:meta>
</office:document-meta>
</file>