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文鼎中明" svg:font-family="文鼎中明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711cm" fo:margin-left="-0.199cm" table:align="left" style:writing-mode="lr-tb"/>
    </style:style>
    <style:style style:name="Table1.A" style:family="table-column">
      <style:table-column-properties style:column-width="2.307cm"/>
    </style:style>
    <style:style style:name="Table1.B" style:family="table-column">
      <style:table-column-properties style:column-width="2.328cm"/>
    </style:style>
    <style:style style:name="Table1.C" style:family="table-column">
      <style:table-column-properties style:column-width="1.63cm"/>
    </style:style>
    <style:style style:name="Table1.D" style:family="table-column">
      <style:table-column-properties style:column-width="1.677cm"/>
    </style:style>
    <style:style style:name="Table1.E" style:family="table-column">
      <style:table-column-properties style:column-width="1.499cm"/>
    </style:style>
    <style:style style:name="Table1.F" style:family="table-column">
      <style:table-column-properties style:column-width="1.75cm"/>
    </style:style>
    <style:style style:name="Table1.G" style:family="table-column">
      <style:table-column-properties style:column-width="2cm"/>
    </style:style>
    <style:style style:name="Table1.H" style:family="table-column">
      <style:table-column-properties style:column-width="3.519cm"/>
    </style:style>
    <style:style style:name="Table1.1" style:family="table-row">
      <style:table-row-properties style:min-row-height="1.092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094cm" fo:keep-together="always"/>
    </style:style>
    <style:style style:name="Table1.15" style:family="table-row">
      <style:table-row-properties style:min-row-height="0.758cm" fo:keep-together="auto"/>
    </style:style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/>
      <style:text-properties fo:color="#000000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.129cm"/>
      <style:text-properties fo:color="#000000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.129cm"/>
      <style:text-properties fo:color="#000000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47cm"/>
      <style:text-properties fo:color="#000000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06cm"/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/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24pt" style:font-name-asian="標楷體" style:font-size-asian="24pt" style:font-name-complex="標楷體"/>
    </style:style>
    <style:style style:name="P1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style:font-name="標楷體" style:font-name-asian="標楷體" style:font-name-complex="標楷體"/>
    </style:style>
    <style:style style:name="P15" style:family="paragraph" style:parent-style-name="Standard"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4pt" fo:background-color="#d8d8d8" style:font-name-asian="標楷體" style:font-size-asian="14pt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fo:background-color="#d8d8d8" style:font-name-asian="標楷體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justify" fo:text-align-last="justify" style:justify-single-word="false"/>
    </style:style>
    <style:style style:name="P33" style:family="paragraph" style:parent-style-name="Standard">
      <style:paragraph-properties fo:text-align="justify" fo:text-align-last="justify" style:justify-single-word="false" style:snap-to-layout-grid="false"/>
    </style:style>
    <style:style style:name="P34" style:family="paragraph" style:parent-style-name="Standard">
      <style:paragraph-properties fo:line-height="0.988cm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top="0.494cm" fo:margin-bottom="0.494cm" loext:contextual-spacing="false" style:snap-to-layout-grid="false"/>
    </style:style>
    <style:style style:name="P37" style:family="paragraph" style:parent-style-name="Standard">
      <loext:graphic-properties draw:fill="solid" draw:fill-color="#ffffff"/>
      <style:paragraph-properties fo:margin-top="0.494cm" fo:margin-bottom="0.494cm" loext:contextual-spacing="false" style:line-height-at-least="0.635cm" fo:orphans="2" fo:widows="2" fo:background-color="#ffffff"/>
    </style:style>
    <style:style style:name="P38" style:family="paragraph" style:parent-style-name="Standard">
      <loext:graphic-properties draw:fill="solid" draw:fill-color="#ffffff"/>
      <style:paragraph-properties fo:margin-top="0.494cm" fo:margin-bottom="0.494cm" loext:contextual-spacing="false" style:line-height-at-least="0.635cm" fo:orphans="2" fo:widows="2" fo:background-color="#ffffff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39" style:family="paragraph" style:parent-style-name="Standard">
      <style:paragraph-properties fo:margin-left="2.538cm" fo:margin-right="0cm" fo:margin-top="0.494cm" fo:margin-bottom="0cm" loext:contextual-spacing="false" fo:text-align="justify" style:justify-single-word="false" fo:text-indent="-2.538cm" style:auto-text-indent="false" style:snap-to-layout-grid="false"/>
    </style:style>
    <style:style style:name="P4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/>
    </style:style>
    <style:style style:name="P41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/>
    </style:style>
    <style:style style:name="P42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fo:color="#000000" style:font-name-asian="標楷體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fo:letter-spacing="-0.035cm" style:font-name-asian="標楷體"/>
    </style:style>
    <style:style style:name="P45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fo:color="#000000" fo:letter-spacing="-0.014cm" style:font-name-asian="標楷體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fo:letter-spacing="-0.014cm" style:font-name-asian="標楷體"/>
    </style:style>
    <style:style style:name="P47" style:family="paragraph" style:parent-style-name="Standard">
      <style:paragraph-properties fo:margin-top="0.318cm" fo:margin-bottom="0cm" loext:contextual-spacing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top="0.318cm" fo:margin-bottom="0cm" loext:contextual-spacing="false"/>
      <style:text-properties fo:color="#000000" style:font-name="標楷體" style:font-name-asian="標楷體"/>
    </style:style>
    <style:style style:name="P49" style:family="paragraph" style:parent-style-name="Standard">
      <style:paragraph-properties fo:margin-top="0.318cm" fo:margin-bottom="0cm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.318cm" fo:margin-bottom="0cm" loext:contextual-spacing="false"/>
    </style:style>
    <style:style style:name="P51" style:family="paragraph" style:parent-style-name="Standard">
      <style:paragraph-properties fo:margin-top="0.191cm" fo:margin-bottom="0cm" loext:contextual-spacing="false"/>
    </style:style>
    <style:style style:name="P52" style:family="paragraph" style:parent-style-name="Standard">
      <style:paragraph-properties fo:margin-left="0cm" fo:margin-right="-0.272cm" fo:text-indent="0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-0.272cm" fo:text-indent="0cm" style:auto-text-indent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-0.272cm" fo:text-indent="0cm" style:auto-text-indent="false"/>
    </style:style>
    <style:style style:name="P55" style:family="paragraph" style:parent-style-name="Standard">
      <style:paragraph-properties fo:margin-left="0cm" fo:margin-right="0cm" fo:margin-top="0.318cm" fo:margin-bottom="0cm" loext:contextual-spacing="false" fo:text-indent="1.99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left="0cm" fo:margin-right="0cm" fo:text-indent="1.99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margin-left="0cm" fo:margin-right="0cm" fo:text-indent="1.998cm" style:auto-text-indent="false"/>
    </style:style>
    <style:style style:name="P58" style:family="paragraph" style:parent-style-name="Standard" style:master-page-name="Standard">
      <style:paragraph-properties style:page-number="auto"/>
    </style:style>
    <style:style style:name="P59" style:family="paragraph" style:parent-style-name="Standard" style:master-page-name="Convert_20_1">
      <style:paragraph-properties fo:text-align="center" style:justify-single-word="false" style:page-number="auto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P60" style:family="paragraph" style:parent-style-name="_ff08_一_ff09_">
      <style:paragraph-properties fo:margin-left="0.501cm" fo:margin-right="0cm" fo:line-height="0.776cm" fo:text-indent="0cm" style:auto-text-indent="false"/>
    </style:style>
    <style:style style:name="T1" style:family="text">
      <style:text-properties fo:font-size="20pt" fo:font-weight="bold" style:font-name-asian="Times New Roman" style:font-size-asian="20pt" style:font-weight-asian="bold" style:font-size-complex="20pt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5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 style:font-size-complex="16pt"/>
    </style:style>
    <style:style style:name="T8" style:family="text">
      <style:text-properties fo:color="#000000" fo:font-size="16pt" style:font-name-asian="Times New Roman" style:font-size-asian="16pt" style:font-size-complex="16pt"/>
    </style:style>
    <style:style style:name="T9" style:family="text">
      <style:text-properties fo:color="#000000" style:font-name="新細明體" fo:font-size="16pt" style:font-size-asian="16pt" style:font-name-complex="新細明體" style:font-size-complex="16pt"/>
    </style:style>
    <style:style style:name="T10" style:family="text">
      <style:text-properties fo:color="#000000" style:font-name="新細明體" style:font-name-complex="新細明體"/>
    </style:style>
    <style:style style:name="T11" style:family="text">
      <style:text-properties fo:color="#000000" style:font-name="新細明體" fo:font-size="14pt" style:font-size-asian="14pt" style:font-name-complex="新細明體" style:font-size-complex="14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17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" style:font-size-asian="14pt" style:font-name-complex="Arial" style:font-size-complex="14pt"/>
    </style:style>
    <style:style style:name="T25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26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27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style:font-name-asian="標楷體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/>
    </style:style>
    <style:style style:name="T34" style:family="text">
      <style:text-properties fo:color="#000000" style:font-name="標楷體" style:font-name-asian="標楷體" style:font-name-complex="Arial"/>
    </style:style>
    <style:style style:name="T35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36" style:family="text">
      <style:text-properties fo:color="#000000" style:font-name="標楷體" fo:font-size="24pt" style:font-name-asian="標楷體" style:font-size-asian="24pt" style:font-name-complex="標楷體"/>
    </style:style>
    <style:style style:name="T37" style:family="text">
      <style:text-properties fo:color="#000000" style:font-name="標楷體" fo:font-size="24pt" fo:font-weight="bold" style:font-name-asian="標楷體" style:font-size-asian="24pt" style:font-weight-asian="bold" style:font-name-complex="標楷體"/>
    </style:style>
    <style:style style:name="T38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4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42" style:family="text">
      <style:text-properties fo:color="#000000" style:font-name="標楷體" fo:font-style="normal" style:font-name-asian="標楷體" style:font-style-asian="normal" style:font-name-complex="Arial"/>
    </style:style>
    <style:style style:name="T43" style:family="text">
      <style:text-properties fo:color="#000000" style:font-name="標楷體" fo:font-style="normal" style:font-name-asian="標楷體" style:font-style-asian="normal" style:font-name-complex="Arial"/>
    </style:style>
    <style:style style:name="T44" style:family="text">
      <style:text-properties fo:color="#000000" style:font-name="標楷體" fo:font-style="normal" style:font-name-asian="標楷體" style:font-style-asian="normal" style:font-name-complex="Arial"/>
    </style:style>
    <style:style style:name="T45" style:family="text">
      <style:text-properties fo:color="#000000" style:font-name="標楷體" fo:font-style="normal" style:font-name-asian="標楷體" style:font-style-asian="normal" style:font-name-complex="標楷體"/>
    </style:style>
    <style:style style:name="T46" style:family="text">
      <style:text-properties fo:color="#000000" style:font-name="標楷體" fo:font-style="italic" style:font-name-asian="標楷體" style:font-style-asian="italic" style:font-name-complex="標楷體"/>
    </style:style>
    <style:style style:name="T47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8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0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2" style:family="text">
      <style:text-properties fo:color="#000000" style:font-name-asian="標楷體"/>
    </style:style>
    <style:style style:name="T53" style:family="text">
      <style:text-properties fo:color="#000000" style:font-name-asian="標楷體"/>
    </style:style>
    <style:style style:name="T54" style:family="text">
      <style:text-properties fo:color="#000000" style:font-name-asian="標楷體" style:font-size-complex="10pt"/>
    </style:style>
    <style:style style:name="T55" style:family="text">
      <style:text-properties fo:color="#000000" style:font-name-asian="標楷體" style:font-size-complex="10pt"/>
    </style:style>
    <style:style style:name="T5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7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5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0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61" style:family="text">
      <style:text-properties fo:color="#000000" fo:font-size="14pt" style:font-name-asian="標楷體" style:font-size-asian="14pt" style:font-size-complex="10pt"/>
    </style:style>
    <style:style style:name="T62" style:family="text">
      <style:text-properties fo:color="#000000" fo:font-size="14pt" style:font-name-asian="標楷體" style:font-size-asian="14pt" style:font-size-complex="10pt"/>
    </style:style>
    <style:style style:name="T63" style:family="text">
      <style:text-properties fo:color="#000000" style:font-name="Wingdings 2" fo:font-size="14pt" style:font-name-asian="標楷體" style:font-size-asian="14pt" style:font-name-complex="Wingdings 2" style:font-size-complex="10pt"/>
    </style:style>
    <style:style style:name="T64" style:family="text">
      <style:text-properties fo:color="#000000" style:font-name-asian="Times New Roman" style:font-size-complex="10pt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style:font-size-complex="10pt"/>
    </style:style>
    <style:style style:name="Sect1" style:family="section">
      <style:section-properties text:dont-balance-text-columns="true"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1"><text:s text:c="3"/></text:span><text:span text:style-name="T4">申請</text:span><text:span text:style-name="T4">農業用地作</text:span><text:span text:style-name="T4">農業設施容許使用</text:span><text:span text:style-name="T4">應</text:span><text:span text:style-name="T4">檢附</text:span><text:span text:style-name="T4">書</text:span><text:span text:style-name="T4">件：</text:span></text:p>
      <text:p text:style-name="P1"><text:span text:style-name="T6">(一) 農業用地作農業設施容許使用申請書。</text:span></text:p>
      <text:p text:style-name="P1"><text:span text:style-name="T6">(二) 經營計畫書。</text:span></text:p>
      <text:p text:style-name="P1"><text:span text:style-name="T6">(三) </text:span><text:span text:style-name="T6">申請人</text:span><text:span text:style-name="T6">為自然人者，應檢附</text:span><text:span text:style-name="T6">身份證</text:span><text:span text:style-name="T6">正反面影本或一個月內戶籍謄本</text:span></text:p>
      <text:p text:style-name="P1"><text:span text:style-name="T8"><text:s text:c="5"/></text:span><text:span text:style-name="T6">影本；申請人為公司法人者，應檢附公司營業登記</text:span><text:span text:style-name="T9">、</text:span><text:span text:style-name="T6">最新登記（變</text:span></text:p>
      <text:p text:style-name="P1"><text:span text:style-name="T8"><text:s text:c="5"/></text:span><text:span text:style-name="T6">更）事項表抄錄影本及公司代表人身份證正反面影本。</text:span></text:p>
      <text:p text:style-name="P1"><text:span text:style-name="T6">(四) 如委託代理人辦理，應檢附委託書及代理人身分證正反面影本(所</text:span></text:p>
      <text:p text:style-name="P1"><text:span text:style-name="T8"><text:s text:c="4"/></text:span><text:span text:style-name="T6">有權人自辦者免附)。</text:span></text:p>
      <text:p text:style-name="P1"><text:span text:style-name="T6">(五) </text:span><text:span text:style-name="T6">一個月內</text:span><text:span text:style-name="T6">第一類</text:span><text:span text:style-name="T6">土地登記簿謄本及地籍圖謄本</text:span><text:span text:style-name="T6">(國有土地檢附第二</text:span></text:p>
      <text:p text:style-name="P1"><text:span text:style-name="T8"><text:s text:c="4"/></text:span><text:span text:style-name="T6">類謄本)；屬都市土地者，應一併檢附都市計畫土地使用分區證明。</text:span></text:p>
      <text:p text:style-name="P1"><text:span text:style-name="T6">(六) 承租私有土地</text:span><text:span text:style-name="T12">或</text:span><text:span text:style-name="T6">土地</text:span><text:span text:style-name="T6">為多人持分者，應</text:span><text:span text:style-name="T6">檢附土地</text:span><text:span text:style-name="T6">使用</text:span><text:span text:style-name="T6">同意書</text:span><text:span text:style-name="T9">、</text:span><text:span text:style-name="T6">所有</text:span></text:p>
      <text:p text:style-name="P1"><text:span text:style-name="T8"><text:s text:c="4"/></text:span><text:span text:style-name="T6">權人身分證正反面影本；承租</text:span><text:span text:style-name="T6">國</text:span><text:span text:style-name="T6">有</text:span><text:span text:style-name="T6">土地</text:span><text:span text:style-name="T6">者，應</text:span><text:span text:style-name="T6">檢附</text:span><text:span text:style-name="T6">國有</text:span><text:span text:style-name="T6">土地</text:span><text:span text:style-name="T6">使用</text:span></text:p>
      <text:p text:style-name="P1"><text:span text:style-name="T8"><text:s text:c="4"/></text:span><text:span text:style-name="T6">同意書</text:span><text:span text:style-name="T9">、</text:span><text:span text:style-name="T6">國有土地</text:span><text:span text:style-name="T6">租賃契約影本</text:span><text:span text:style-name="T6">。</text:span></text:p>
      <text:p text:style-name="P1"><text:span text:style-name="T6">(七) </text:span><text:span text:style-name="T6">設施配置圖</text:span><text:span text:style-name="T6">之比例尺不得小於五百分之一(得以地籍圖繪製)，倘土</text:span></text:p>
      <text:p text:style-name="P1"><text:span text:style-name="T8"><text:s text:c="4"/></text:span><text:span text:style-name="T6">地面積過大致比例尺小於五百分之一時，請敘明具體原因。</text:span></text:p>
      <text:p text:style-name="P1"><text:span text:style-name="T6">(八) </text:span><text:span text:style-name="T6">設施</text:span><text:span text:style-name="T6">平面配置</text:span><text:span text:style-name="T6">圖</text:span><text:span text:style-name="T6">及立面圖</text:span><text:span text:style-name="T6">（</text:span><text:span text:style-name="T6">農路</text:span><text:span text:style-name="T9">、</text:span><text:span text:style-name="T6">曬場等平面設施者免附立面圖</text:span><text:span text:style-name="T6">）</text:span><text:span text:style-name="T6">，</text:span></text:p>
      <text:p text:style-name="P1"><text:span text:style-name="T8"><text:s text:c="4"/></text:span><text:span text:style-name="T6">另集貨及包裝場所</text:span><text:span text:style-name="T9">、</text:span><text:span text:style-name="T6">農糧產品加工室應劃設內部功能配置，如管理</text:span></text:p>
      <text:p text:style-name="P1"><text:span text:style-name="T8"><text:s text:c="4"/></text:span><text:span text:style-name="T6">區、進貨區、包裝區、出貨區、加工作業區之空間。</text:span></text:p>
      <text:p text:style-name="P1"><text:span text:style-name="T6">(九) 申請集貨運銷處理室者，應檢附當年度或上一年度農糧產品之產銷</text:span></text:p>
      <text:p text:style-name="P1"><text:span text:style-name="T8"><text:s text:c="5"/></text:span><text:span text:style-name="T6">實績證明文件或單據；申請農糧產品加工室者，應檢附當年度或</text:span></text:p>
      <text:p text:style-name="P1"><text:soft-page-break/><text:span text:style-name="T8"><text:s text:c="5"/></text:span><text:span text:style-name="T6">上一年度加工原料之產銷實績證明文件或單據。</text:span></text:p>
      <text:p text:style-name="P2"/>
      <text:p text:style-name="P2"/>
      <text:p text:style-name="P1"><text:span text:style-name="T12">(十) 申請農機具室者，應檢附</text:span><text:span text:style-name="T12">自有</text:span><text:span text:style-name="T12">(含同戶之直系血親所有)</text:span><text:span text:style-name="T12">農機具</text:span><text:span text:style-name="T12">之</text:span></text:p>
      <text:p text:style-name="P1"><text:span text:style-name="T12"><text:s text:c="5"/></text:span><text:span text:style-name="T15">農機使用證；申請</text:span><text:span text:style-name="T12">乾燥處理設施或碾米機房者，倘尚未</text:span><text:span text:style-name="T15">購置相關</text:span></text:p>
      <text:p text:style-name="P1"><text:span text:style-name="T12"><text:s text:c="5"/></text:span><text:span text:style-name="T15">設備，應檢附預定購買設備機型之型錄並於經營計畫書敘明</text:span><text:span text:style-name="T12">。</text:span></text:p>
      <text:p text:style-name="P1"><text:span text:style-name="T6">(十一) 農地現況照片2-4張，以能涵蓋所請農地全景為主；倘有補辦</text:span></text:p>
      <text:p text:style-name="P1"><text:span text:style-name="T8"><text:s text:c="7"/></text:span><text:span text:style-name="T6">容許使用之設施，應檢附該設施內外照片各2-4張。</text:span></text:p>
      <text:p text:style-name="P1"><text:span text:style-name="T6">(十二) 農地上存在農舍</text:span><text:span text:style-name="T12">、農業</text:span><text:span text:style-name="T6">設施或從來使用設施等建物者，應檢附合</text:span></text:p>
      <text:p text:style-name="P1"><text:span text:style-name="T8"><text:s text:c="7"/></text:span><text:span text:style-name="T6">法證明文件，如農業設施核定函</text:span><text:span text:style-name="T9">、</text:span><text:span text:style-name="T6">容許使用同意書及竣工備查</text:span></text:p>
      <text:p text:style-name="P1"><text:span text:style-name="T8"><text:s text:c="7"/></text:span><text:span text:style-name="T6">函或使用執照</text:span><text:span text:style-name="T9">、</text:span><text:span text:style-name="T6">從來使用前之航照圖。</text:span></text:p>
      <text:p text:style-name="P1"><text:span text:style-name="T6">(十三) 農地位處法定山坡地範圍者，應擬具水土保持計畫</text:span><text:span text:style-name="T9">、</text:span><text:span text:style-name="T6">簡易水土保</text:span></text:p>
      <text:p text:style-name="P1"><text:span text:style-name="T8"><text:s text:c="7"/></text:span><text:span text:style-name="T6">持申報書或免擬具水土保持申報書。</text:span></text:p>
      <text:p text:style-name="P1"><text:span text:style-name="T6">(十四) </text:span><text:span text:style-name="T6">以上共1式</text:span><text:span text:style-name="T6">3</text:span><text:span text:style-name="T6">份</text:span><text:span text:style-name="T6">。</text:span></text:p>
      <text:p text:style-name="P2"/>
      <text:p text:style-name="P29"><text:span text:style-name="T6">註1:</text:span><text:span text:style-name="T17"> </text:span><text:span text:style-name="T12">本縣申請興建各項農作產銷設施之高度及樓層請參照「</text:span><text:span text:style-name="T17">臺東縣政</text:span></text:p>
      <text:p text:style-name="P9"><text:s text:c="5"/>府委辦各鄉（鎮、市）公所核發農業用地作農業設施容許使用同</text:p>
      <text:p text:style-name="P9"><text:s text:c="5"/>意書審查作業要點」第三點第一項各款規定辦理。</text:p>
      <text:p text:style-name="P29"><text:span text:style-name="T6">註2: 各項農作產銷設施之申請基準或條件請參照</text:span><text:span text:style-name="T12">「</text:span><text:span text:style-name="T6">申請農業用地作農</text:span></text:p>
      <text:p text:style-name="P29"><text:span text:style-name="T8"><text:s text:c="5"/></text:span><text:span text:style-name="T6">業設施容許使用審查辧法</text:span><text:span text:style-name="T12">」</text:span><text:span text:style-name="T6">第十三條附表一農作產銷設施分類別</text:span></text:p>
      <text:p text:style-name="P6"><text:span text:style-name="T2"><text:s text:c="5"/></text:span><text:span text:style-name="T3">規定辦理。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5"/>
      <text:p text:style-name="P36"><text:span text:style-name="T56">農業用地作農業設施容許使用申請書</text:span><text:span text:style-name="T57"> </text:span><text:span text:style-name="T56">　</text:span><text:span text:style-name="T57"> <text:s/></text:span><text:span text:style-name="T56">　</text:span><text:span text:style-name="T58">年</text:span><text:span text:style-name="T60"> <text:s text:c="3"/></text:span><text:span text:style-name="T58">　</text:span><text:span text:style-name="T60"> </text:span><text:span text:style-name="T58">月</text:span><text:span text:style-name="T60"> <text:s text:c="5"/></text:span><text:span text:style-name="T58">日</text:span></text:p>
      <text:p text:style-name="P31"><text:span text:style-name="T61">受文機關：</text:span><text:span text:style-name="T61">臺東縣政府</text:span></text:p>
      <text:p text:style-name="P39"><text:span text:style-name="T61">申請事項：申請人因經營農業需要，擬申請設置</text:span><text:span text:style-name="T19">█</text:span><text:span text:style-name="T61">農作產銷設施、</text:span><text:span text:style-name="T63"></text:span><text:span text:style-name="T61">林業設施、</text:span><text:span text:style-name="T63"></text:span><text:span text:style-name="T61">自然保育設施、</text:span><text:span text:style-name="T63"></text:span><text:span text:style-name="T61">水產養殖設施、</text:span><text:span text:style-name="T63"></text:span><text:span text:style-name="T61">畜牧設施</text:span><text:span text:style-name="T61">、</text:span><text:span text:style-name="T63"></text:span><text:span text:style-name="T61">綠能</text:span><text:span text:style-name="T61">設施，依據「</text:span><text:span text:style-name="T61">申請</text:span><text:span text:style-name="T61">農業用地作農業設施容許使用審查辦法」第</text:span><text:span text:style-name="T61">四</text:span>條規定填具本申請書，並檢附相關文件，請惠予同意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8" office:value-type="string">
            <text:p text:style-name="P19">土地標示</text:p>
          </table:table-cell>
          <table:table-cell table:style-name="Table1.A1" office:value-type="string">
            <text:p text:style-name="P20">鄉鎮<text:line-break/>市</text:p>
          </table:table-cell>
          <table:table-cell table:style-name="Table1.A1" table:number-columns-spanned="3" office:value-type="string">
            <text:p text:style-name="P21"/>
          </table:table-cell>
          <table:covered-table-cell/>
          <table:covered-table-cell/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1"/>
          </table:table-cell>
          <table:table-cell table:style-name="Table1.H1" office:value-type="string">
            <text:p text:style-name="P27"><text:span text:style-name="T3">合</text:span><text:span text:style-name="T2"> </text:span><text:span text:style-name="T3">計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42">地段</text:p>
          </table:table-cell>
          <table:table-cell table:style-name="Table1.A1" table:number-columns-spanned="3" office:value-type="string">
            <text:p text:style-name="P43"/>
          </table:table-cell>
          <table:covered-table-cell/>
          <table:covered-table-cell/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H1" office:value-type="string">
            <text:p text:style-name="P43"/>
          </table:table-cell>
        </table:table-row>
        <table:table-row table:style-name="Table1.1">
          <table:covered-table-cell/>
          <table:table-cell table:style-name="Table1.A1" office:value-type="string">
            <text:p text:style-name="P42">小段</text:p>
          </table:table-cell>
          <table:table-cell table:style-name="Table1.A1" table:number-columns-spanned="3" office:value-type="string">
            <text:p text:style-name="P43"/>
          </table:table-cell>
          <table:covered-table-cell/>
          <table:covered-table-cell/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H1" office:value-type="string">
            <text:p text:style-name="P43"/>
          </table:table-cell>
        </table:table-row>
        <table:table-row table:style-name="Table1.2">
          <table:covered-table-cell/>
          <table:table-cell table:style-name="Table1.A1" office:value-type="string">
            <text:p text:style-name="P42">地號</text:p>
          </table:table-cell>
          <table:table-cell table:style-name="Table1.A1" table:number-columns-spanned="3" office:value-type="string">
            <text:p text:style-name="P43"/>
          </table:table-cell>
          <table:covered-table-cell/>
          <table:covered-table-cell/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H1" office:value-type="string">
            <text:p text:style-name="P43"/>
          </table:table-cell>
        </table:table-row>
        <table:table-row table:style-name="Table1.1">
          <table:covered-table-cell/>
          <table:table-cell table:style-name="Table1.A1" office:value-type="string">
            <text:p text:style-name="P42">面積（㎡）</text:p>
          </table:table-cell>
          <table:table-cell table:style-name="Table1.A1" table:number-columns-spanned="3" office:value-type="string">
            <text:p text:style-name="P43"/>
          </table:table-cell>
          <table:covered-table-cell/>
          <table:covered-table-cell/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H1" office:value-type="string">
            <text:p text:style-name="P28"/>
          </table:table-cell>
        </table:table-row>
        <table:table-row table:style-name="Table1.2">
          <table:covered-table-cell/>
          <table:table-cell table:style-name="Table1.A1" office:value-type="string">
            <text:p text:style-name="P45">使用分區</text:p>
          </table:table-cell>
          <table:table-cell table:style-name="Table1.A1" table:number-columns-spanned="3" office:value-type="string">
            <text:p text:style-name="P46"/>
          </table:table-cell>
          <table:covered-table-cell/>
          <table:covered-table-cell/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H1" office:value-type="string">
            <text:p text:style-name="P43"/>
          </table:table-cell>
        </table:table-row>
        <table:table-row table:style-name="Table1.1">
          <table:covered-table-cell/>
          <table:table-cell table:style-name="Table1.A1" office:value-type="string">
            <text:p text:style-name="P45">編定類別</text:p>
          </table:table-cell>
          <table:table-cell table:style-name="Table1.A1" table:number-columns-spanned="3" office:value-type="string">
            <text:p text:style-name="P46"/>
          </table:table-cell>
          <table:covered-table-cell/>
          <table:covered-table-cell/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H1" office:value-type="string">
            <text:p text:style-name="P43"/>
          </table:table-cell>
        </table:table-row>
        <table:table-row table:style-name="Table1.2">
          <table:covered-table-cell/>
          <table:table-cell table:style-name="Table1.A1" office:value-type="string">
            <text:p text:style-name="P20">土地所有權人</text:p>
          </table:table-cell>
          <table:table-cell table:style-name="Table1.A1" table:number-columns-spanned="3" office:value-type="string">
            <text:p text:style-name="P21"/>
          </table:table-cell>
          <table:covered-table-cell/>
          <table:covered-table-cell/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H1" office:value-type="string">
            <text:p text:style-name="P21"/>
          </table:table-cell>
        </table:table-row>
        <table:table-row table:style-name="Table1.1">
          <table:table-cell table:style-name="Table1.A1" table:number-rows-spanned="2" office:value-type="string">
            <text:p text:style-name="P19">土地使用現況</text:p>
          </table:table-cell>
          <table:table-cell table:style-name="Table1.A1" office:value-type="string">
            <text:p text:style-name="P20">本筆土地</text:p>
          </table:table-cell>
          <table:table-cell table:style-name="Table1.A1" table:number-columns-spanned="3" office:value-type="string">
            <text:p text:style-name="P21"/>
          </table:table-cell>
          <table:covered-table-cell/>
          <table:covered-table-cell/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H1" office:value-type="string">
            <text:p text:style-name="P21"/>
          </table:table-cell>
        </table:table-row>
        <table:table-row table:style-name="Table1.2">
          <table:covered-table-cell/>
          <table:table-cell table:style-name="Table1.A1" office:value-type="string">
            <text:p text:style-name="P20">鄰接土地</text:p>
          </table:table-cell>
          <table:table-cell table:style-name="Table1.A1" table:number-columns-spanned="3" office:value-type="string">
            <text:p text:style-name="P21"/>
          </table:table-cell>
          <table:covered-table-cell/>
          <table:covered-table-cell/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H1" office:value-type="string">
            <text:p text:style-name="P21"/>
          </table:table-cell>
        </table:table-row>
        <table:table-row table:style-name="Table1.1">
          <table:table-cell table:style-name="Table1.A1" table:number-rows-spanned="4" office:value-type="string">
            <text:p text:style-name="P33"><text:span text:style-name="T52">申請</text:span><text:span text:style-name="T52">農業設施</text:span><text:span text:style-name="T52">之</text:span><text:span text:style-name="T52">使用</text:span><text:span text:style-name="T52">細目</text:span><text:span text:style-name="T52">、面積、高度及樓層</text:span></text:p>
          </table:table-cell>
          <table:table-cell table:style-name="Table1.A1" office:value-type="string">
            <text:p text:style-name="P32"><text:span text:style-name="T52">設施細目名</text:span><text:span text:style-name="T52">稱</text:span>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H1" office:value-type="string">
            <text:p text:style-name="P21"/>
          </table:table-cell>
        </table:table-row>
        <table:table-row table:style-name="Table1.2">
          <table:covered-table-cell/>
          <table:table-cell table:style-name="Table1.A1" office:value-type="string">
            <text:p text:style-name="P20">面積(㎡)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H1" office:value-type="string">
            <text:p text:style-name="P28"/>
          </table:table-cell>
        </table:table-row>
        <table:table-row table:style-name="Table1.1">
          <table:covered-table-cell/>
          <table:table-cell table:style-name="Table1.A1" office:value-type="string">
            <text:p text:style-name="P20">高度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H1" office:value-type="string">
            <text:p text:style-name="P21"/>
          </table:table-cell>
        </table:table-row>
        <table:table-row table:style-name="Table1.2">
          <table:covered-table-cell/>
          <table:table-cell table:style-name="Table1.A1" office:value-type="string">
            <text:p text:style-name="P20">樓層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H1" office:value-type="string">
            <text:p text:style-name="P21"/>
          </table:table-cell>
        </table:table-row>
        <table:table-row table:style-name="Table1.15">
          <table:table-cell table:style-name="Table1.A1" table:number-columns-spanned="2" office:value-type="string">
            <text:p text:style-name="P32"><text:span text:style-name="T52">建造</text:span><text:span text:style-name="T52">材料</text:span><text:span text:style-name="T52">或結</text:span><text:span text:style-name="T52">構</text:span></text:p>
          </table:table-cell>
          <table:covered-table-cell/>
          <table:table-cell table:style-name="Table1.A1" table:number-columns-spanned="3" office:value-type="string">
            <text:p text:style-name="P21"/>
          </table:table-cell>
          <table:covered-table-cell/>
          <table:covered-table-cell/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H1" office:value-type="string">
            <text:p text:style-name="P22"/>
          </table:table-cell>
        </table:table-row>
      </table:table>
      <text:section text:style-name="Sect1" text:name="Section1">
        <text:p text:style-name="P50"><text:span text:style-name="T54">申請人</text:span><text:span text:style-name="T54">(公司法人)</text:span><text:span text:style-name="T54">：<text:tab/></text:span><text:span text:style-name="T54"> <text:s text:c="12"/></text:span><text:span text:style-name="T54">（</text:span><text:span text:style-name="T54">簽</text:span><text:span text:style-name="T54">章）</text:span></text:p>
        <text:p text:style-name="Standard"><text:span text:style-name="T30">身分證字號或公司</text:span><text:span text:style-name="T30">統一編號</text:span><text:span text:style-name="T54">：</text:span><text:span text:style-name="T64"> </text:span></text:p>
        <text:p text:style-name="P51"><text:span text:style-name="T54">住址</text:span><text:span text:style-name="T54">(地址)</text:span><text:span text:style-name="T54">：</text:span><text:span text:style-name="T64"> </text:span></text:p>
        <text:p text:style-name="P50"><text:span text:style-name="T54">電話：</text:span><text:span text:style-name="T64"> </text:span></text:p>
        <text:p text:style-name="P47"><text:soft-page-break/><text:s/></text:p>
        <text:p text:style-name="P50"><text:span text:style-name="T29">代理人： <text:s text:c="8"/></text:span><text:span text:style-name="T29"><text:s text:c="4"/></text:span><text:span text:style-name="T29"><text:s text:c="8"/>（簽章）</text:span></text:p>
        <text:p text:style-name="P48">住址： </text:p>
        <text:p text:style-name="P50"><text:span text:style-name="T29">電話：</text:span><text:span text:style-name="T64"> </text:span></text:p>
      </text:section>
      <text:p text:style-name="P59">經營計畫書</text:p>
      <text:p text:style-name="P11"><text:s text:c="45"/>立書人：</text:p>
      <text:p text:style-name="Standard"><text:span text:style-name="T30">ㄧ、農作產銷設施名稱：</text:span></text:p>
      <text:p text:style-name="Standard"><text:span text:style-name="T30">二、設置目的(如有配置衛生設備或車輛運迴轉空間者須獨立填寫；申請農機具</text:span></text:p>
      <text:p text:style-name="Standard"><text:span text:style-name="T30"><text:s text:c="4"/>室及乾燥處理設施</text:span><text:span text:style-name="T10">、</text:span><text:span text:style-name="T30">碾米機房者，請詳列各項農機具</text:span><text:span text:style-name="T10">、</text:span><text:span text:style-name="T30">乾燥機</text:span><text:span text:style-name="T10">、</text:span><text:span text:style-name="T30">碾米機之垂</text:span></text:p>
      <text:p text:style-name="Standard"><text:span text:style-name="T30"><text:s text:c="4"/>直投影面積計算式)：</text:span></text:p>
      <text:p text:style-name="Standard"><text:span text:style-name="T30"><text:s text:c="4"/>1.</text:span><text:span text:style-name="T39"> <text:s text:c="9"/></text:span><text:span text:style-name="T30">: <text:s/></text:span></text:p>
      <text:p text:style-name="Standard"><text:span text:style-name="T30"><text:s text:c="4"/>2.</text:span><text:span text:style-name="T39"> <text:s text:c="9"/></text:span><text:span text:style-name="T30">: </text:span></text:p>
      <text:p text:style-name="Standard"><text:span text:style-name="T30"><text:s text:c="4"/>3.</text:span><text:span text:style-name="T39"> <text:s text:c="9"/>:</text:span></text:p>
      <text:p text:style-name="P14">三、生產計劃：</text:p>
      <text:p text:style-name="P14"><text:s text:c="4"/>(一)作物種類：</text:p>
      <text:p text:style-name="P14"><text:s text:c="4"/>(二)生產週期： </text:p>
      <text:p text:style-name="Standard"><text:span text:style-name="T30"><text:s text:c="4"/>(三)預估年產量：</text:span></text:p>
      <text:p text:style-name="P14"><text:s text:c="4"/>(四)行銷通路：</text:p>
      <text:p text:style-name="Standard"><text:span text:style-name="T30">四、興建設施之基地地號及興建面積：</text:span></text:p>
      <text:p text:style-name="Standard"><text:span text:style-name="T30"><text:s text:c="4"/>(一)興建之基地地號：</text:span></text:p>
      <text:p text:style-name="Standard"><text:span text:style-name="T30"><text:s text:c="4"/>(二)權利或承租面積：</text:span></text:p>
      <text:p text:style-name="P60"><text:span text:style-name="T30"><text:s text:c="2"/></text:span><text:span text:style-name="T40">(三)</text:span><text:span text:style-name="T40">土地編</text:span><text:span text:style-name="T40">定</text:span><text:span text:style-name="T40">使用種類：</text:span></text:p>
      <text:p text:style-name="P60"><text:span text:style-name="T40"><text:s text:c="3"/>□一般農業區農牧用地 <text:s text:c="2"/>□特定農業區農牧用地 <text:s text:c="2"/>□都市計</text:span><text:span text:style-name="T40">畫</text:span><text:span text:style-name="T40">農業區　　　　</text:span></text:p>
      <text:p text:style-name="P60"><text:span text:style-name="T40"><text:s text:c="3"/>□山坡地保育區農牧用地 □</text:span><text:span text:style-name="T40">風景</text:span><text:span text:style-name="T40">區農牧用地</text:span><text:span text:style-name="T40"> <text:s text:c="6"/></text:span><text:span text:style-name="T40">□</text:span><text:span text:style-name="T40">森林</text:span><text:span text:style-name="T40">區農牧用地</text:span><text:span text:style-name="T40"> <text:s/></text:span></text:p>
      <text:p text:style-name="P60"><text:span text:style-name="T40"><text:s text:c="3"/></text:span><text:span text:style-name="T40">□其他（請說明）：</text:span></text:p>
      <text:p text:style-name="Standard"><text:span text:style-name="T30"><text:s text:c="4"/>(四)各項設施之興建面積：</text:span></text:p>
      <text:p text:style-name="P60"><text:span text:style-name="T40"><text:s/></text:span><text:span text:style-name="T40">（五）土地所有權人：</text:span></text:p>
      <text:p text:style-name="P17"/>
      <text:p text:style-name="Standard"><text:span text:style-name="T30">五、現耕農業用地及經營狀況(果樹類作物之種植數量、果樹之樹齡；短期作</text:span></text:p>
      <text:p text:style-name="Standard"><text:span text:style-name="T30"><text:s text:c="4"/>物之種植天數)：</text:span></text:p>
      <text:p text:style-name="P14"><text:s text:c="4"/></text:p>
      <text:p text:style-name="P14"/>
      <text:p text:style-name="Standard"><text:span text:style-name="T30">六、現有農業資材及農機具名稱及數量(如肥料、農藥、鋤頭、紙箱、包材、水</text:span></text:p>
      <text:p text:style-name="Standard"><text:span text:style-name="T30"><text:s text:c="4"/>果籃等農業資材及乘坐式砍草車、噴藥車、搬運車等農機具之數量或集貨包</text:span></text:p>
      <text:p text:style-name="Standard"><text:span text:style-name="T30"><text:s text:c="4"/>裝用之選果機</text:span><text:span text:style-name="T10">、</text:span><text:span text:style-name="T30">包裝機、堆高機之數量；申請農糧產品加工室者詳列加工機</text:span></text:p>
      <text:p text:style-name="Standard"><text:span text:style-name="T30"><text:s text:c="4"/>具設備名稱及數量)：</text:span></text:p>
      <text:p text:style-name="P14"/>
      <text:p text:style-name="P14"><text:s text:c="4"/></text:p>
      <text:p text:style-name="P14"/>
      <text:p text:style-name="Standard"><text:span text:style-name="T30">七、設施建造方式(建物之牆壁、屋頂、地板材質或農路、蓄水設施之材質)：</text:span></text:p>
      <text:p text:style-name="P14"/>
      <text:p text:style-name="P14"><text:soft-page-break/><text:s text:c="4"/></text:p>
      <text:p text:style-name="P14"/>
      <text:p text:style-name="Standard"><text:span text:style-name="T30">八、農業灌溉引用水之來源及廢、污水處理計畫(內部有配置衛生設備者，請檢</text:span></text:p>
      <text:p text:style-name="Standard"><text:span text:style-name="T30"><text:s text:c="4"/>附放流水排放許可或搭排同意文件、</text:span><text:span text:style-name="Emphasis"><text:span text:style-name="T42">預鑄式建築物污水處理設施</text:span></text:span><text:span text:style-name="T34">之審定</text:span><text:span text:style-name="Emphasis"><text:span text:style-name="T42">登</text:span></text:span><text:span text:style-name="Emphasis"><text:span text:style-name="T42">記</text:span></text:span></text:p>
      <text:p text:style-name="Standard"><text:span text:style-name="Emphasis"><text:span text:style-name="T45"><text:s text:c="4"/></text:span></text:span><text:span text:style-name="Emphasis"><text:span text:style-name="T42">文件</text:span></text:span><text:span text:style-name="T46">)</text:span><text:span text:style-name="T30">：</text:span></text:p>
      <text:p text:style-name="P14"/>
      <text:p text:style-name="P52"/>
      <text:p text:style-name="P54"><text:span text:style-name="T30">九、對周邊農業環境之影響：</text:span></text:p>
      <text:p text:style-name="P52"><text:s text:c="3"/></text:p>
      <text:p text:style-name="P52"/>
      <text:p text:style-name="P54"><text:span text:style-name="T30">十、農業事業廢棄物處理及再利用計畫： </text:span></text:p>
      <text:p text:style-name="P52"><text:s text:c="28"/></text:p>
      <text:p text:style-name="P16"/>
      <text:p text:style-name="Standard"><text:span text:style-name="T30">十一、無可避免使用特定農業區農牧用地之原因(非特定農業區者免填):</text:span></text:p>
      <text:p text:style-name="P14"/>
      <text:p text:style-name="P14"/>
      <text:p text:style-name="Standard"><text:span text:style-name="T30">十二、用水計畫(申請農田灌溉排水設施者須填寫)：</text:span></text:p>
      <text:p text:style-name="P14"><text:s text:c="4"/>(一)用水來源： </text:p>
      <text:p text:style-name="P14"><text:s text:c="4"/>(二)儲水量： </text:p>
      <text:p text:style-name="Standard"><text:span text:style-name="T30"><text:s text:c="4"/>(三)設置目的： <text:s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36"><text:s text:c="2"/></text:span><text:span text:style-name="T37">代理人委託書</text:span><text:span text:style-name="T47">(所有權人自辦者免附)</text:span></text:p>
      <text:p text:style-name="P37"><text:soft-page-break/><text:span text:style-name="T20">□</text:span><text:span text:style-name="T20">本人</text:span><text:span text:style-name="T22"> <text:s text:c="5"/></text:span><text:span text:style-name="T20">□本公司</text:span><text:span text:style-name="T22"> <text:s text:c="8"/></text:span><text:span text:style-name="T20">□本會</text:span><text:span text:style-name="T22"> <text:s text:c="5"/></text:span><text:span text:style-name="T25">申辦臺東縣</text:span><text:span text:style-name="T24"> <text:s text:c="6"/></text:span><text:span text:style-name="T25">鄉(鎮、市)</text:span><text:span text:style-name="T24"> <text:s text:c="7"/></text:span><text:span text:style-name="T25">段</text:span><text:span text:style-name="T24"> <text:s text:c="6"/></text:span><text:span text:style-name="T25">小段</text:span><text:span text:style-name="T24"> <text:s text:c="9"/></text:span><text:span text:style-name="T25">地號</text:span><text:span text:style-name="T24"> <text:s text:c="3"/></text:span><text:span text:style-name="T25">筆農業用地作農業設施(1.</text:span><text:span text:style-name="T24"> <text:s text:c="7"/>、</text:span><text:span text:style-name="T25">2.</text:span><text:span text:style-name="T24"> <text:s text:c="8"/>、</text:span><text:span text:style-name="T25">3.</text:span><text:span text:style-name="T24"> <text:s text:c="9"/></text:span><text:span text:style-name="T25">)，</text:span><text:span text:style-name="T25">茲因本人不克親自</text:span><text:span text:style-name="T25">現勘指界說明，</text:span><text:span text:style-name="T25">特委任</text:span><text:span text:style-name="T25"> </text:span><text:span text:style-name="T24"><text:s text:c="10"/></text:span><text:span text:style-name="T25">代為申辦及前往現地現勘指界說明，</text:span><text:span text:style-name="T25">恐口</text:span><text:span text:style-name="T25">說</text:span><text:span text:style-name="T25">無憑，特立此書</text:span><text:span text:style-name="T25">，若有不實願自負法律責任。</text:span></text:p>
      <text:p text:style-name="P37"><text:span text:style-name="T25">委</text:span><text:span text:style-name="T25"> <text:s/></text:span><text:span text:style-name="T25">託</text:span><text:span text:style-name="T25"> <text:s/></text:span><text:span text:style-name="T25">人：</text:span><text:span text:style-name="T25"> <text:s text:c="26"/></text:span><text:span text:style-name="T20">（簽名或蓋章）</text:span></text:p>
      <text:p text:style-name="P37"><text:span text:style-name="T25">身分證字號：　 </text:span></text:p>
      <text:p text:style-name="P37"><text:span text:style-name="T25">地</text:span><text:span text:style-name="T27">  </text:span><text:span text:style-name="T27"><text:s text:c="4"/></text:span><text:span text:style-name="T25">址：</text:span><text:span text:style-name="T27"> </text:span><text:span text:style-name="T27"><text:s text:c="27"/></text:span><text:span text:style-name="T20">（</text:span><text:span text:style-name="T25">戶籍地址</text:span><text:span text:style-name="T20">）</text:span></text:p>
      <text:p text:style-name="P38"/>
      <text:p text:style-name="P37"><text:span text:style-name="T25">代理人(</text:span><text:span text:style-name="T25">受託人</text:span><text:span text:style-name="T25">)</text:span><text:span text:style-name="T25">：</text:span><text:span text:style-name="T25"> <text:s text:c="26"/></text:span><text:span text:style-name="T20">（簽名或蓋章）</text:span></text:p>
      <text:p text:style-name="P38">身分證字號：　　　　　　　　　　　　 　 </text:p>
      <text:p text:style-name="P38">聯 絡 電 話： <text:s text:c="29"/></text:p>
      <text:p text:style-name="P38">聯 絡 地 址： <text:s text:c="27"/></text:p>
      <text:p text:style-name="P37"><text:span text:style-name="T25">中</text:span><text:span text:style-name="T27">  </text:span><text:span text:style-name="T25">華</text:span><text:span text:style-name="T27">   </text:span><text:span text:style-name="T25">民</text:span><text:span text:style-name="T27">    </text:span><text:span text:style-name="T25">國</text:span><text:span text:style-name="T27"> </text:span><text:span text:style-name="T27"> <text:s text:c="8"/></text:span><text:span text:style-name="T25">年</text:span><text:span text:style-name="T25"> <text:s text:c="6"/></text:span><text:span text:style-name="T27">  </text:span><text:span text:style-name="T25">月</text:span><text:span text:style-name="T25"> <text:s text:c="2"/></text:span><text:span text:style-name="T27">    </text:span><text:span text:style-name="T27"><text:s text:c="2"/></text:span><text:span text:style-name="T25">日</text:span></text:p>
      <text:p text:style-name="Standard"><text:span text:style-name="T38">土地使用權同意書</text:span><text:span text:style-name="T47">(所有權人自辦者免附)</text:span></text:p>
      <text:p text:style-name="P34"><text:span text:style-name="T20">土地</text:span><text:span text:style-name="T20">所有</text:span><text:span text:style-name="T20">權人</text:span><text:span text:style-name="T22"> </text:span><text:span text:style-name="T22"><text:s text:c="8"/></text:span><text:span text:style-name="T20">所有土地座落</text:span><text:span text:style-name="T20">臺東縣</text:span><text:span text:style-name="T22"> <text:s text:c="4"/></text:span><text:span text:style-name="T20">鄉(鎮、市)</text:span><text:span text:style-name="T22"> <text:s text:c="5"/></text:span><text:span text:style-name="T20">段</text:span><text:span text:style-name="T22"> <text:s text:c="6"/></text:span><text:span text:style-name="T20">地號，面積</text:span><text:span text:style-name="T22"> </text:span><text:span text:style-name="T22"><text:s text:c="7"/></text:span><text:span text:style-name="T20">平方公尺</text:span><text:span text:style-name="T20">，持分 / ，願同意無條件提供</text:span><text:span text:style-name="T22"> </text:span><text:span text:style-name="T22"><text:s text:c="6"/></text:span><text:span text:style-name="T20">（申請人）申辦農業設施（設施名稱</text:span><text:span text:style-name="T20">:1.</text:span><text:span text:style-name="T22"> <text:s text:c="16"/></text:span><text:span text:style-name="T20"><text:s/>2.</text:span><text:span text:style-name="T22"> <text:s text:c="12"/></text:span><text:span text:style-name="T20">3.</text:span><text:span text:style-name="T22"> <text:s text:c="12"/></text:span><text:span text:style-name="T20">）容許使用，其設施構造及面積以所送申請書及圖說為準，依據非都市土地管制規則</text:span><text:span text:style-name="T11">、</text:span><text:span text:style-name="T20">都市計畫法</text:span><text:span text:style-name="T20">及土地法第34條之1規定特立此同意書為憑。 </text:span></text:p>
      <text:p text:style-name="P34"><text:span text:style-name="T20">茲檢附立同意書人國民身分證</text:span><text:span text:style-name="T20">正反面</text:span><text:span text:style-name="T20">影本乙份，敬請惠予同意。 </text:span></text:p>
      <text:p text:style-name="P11">此致 </text:p>
      <text:p text:style-name="Standard"><text:span text:style-name="T20"><text:s text:c="5"/></text:span><text:span text:style-name="T20">臺</text:span><text:span text:style-name="T20">東縣政府(</text:span><text:span text:style-name="T22"> <text:s text:c="7"/></text:span><text:span text:style-name="T20">公所)</text:span></text:p>
      <text:p text:style-name="P11">立土地使用權同意書人： </text:p>
      <text:p text:style-name="Standard"><text:span text:style-name="T20">身分證</text:span><text:span text:style-name="T20">字號</text:span><text:span text:style-name="T20">： </text:span></text:p>
      <text:p text:style-name="P11">住址：</text:p>
      <text:p text:style-name="P11">電話： </text:p>
      <text:p text:style-name="P14">附註：</text:p>
      <text:p text:style-name="Standard"><text:span text:style-name="T30">1.檢附一個月內</text:span><text:span text:style-name="T30">第一類</text:span><text:span text:style-name="T30">土地登記</text:span><text:span text:style-name="T30">簿</text:span><text:span text:style-name="T30">謄本。 </text:span></text:p>
      <text:p text:style-name="Standard"><text:span text:style-name="T30">2.檢附土地所有權人身分證正反</text:span><text:span text:style-name="T30">面</text:span><text:span text:style-name="T30">影本。 <text:s/></text:span></text:p>
      <text:p text:style-name="Standard"><text:span text:style-name="T30">3</text:span><text:span text:style-name="T30">.本同意書如有不實，願負法律上一切責任。</text:span></text:p>
      <text:p text:style-name="P14"><text:soft-page-break/>4.日後如有土地及設施產權爭議，應以民事訴訟法院判決為準，與臺東縣政府及</text:p>
      <text:p text:style-name="Standard"><text:span text:style-name="T30"><text:s text:c="2"/>各鄉(鎮</text:span><text:span text:style-name="T10">、</text:span><text:span text:style-name="T30">市)公所無涉。</text:span></text:p>
      <text:p text:style-name="Standard"><text:span text:style-name="T20">申請人簽章： </text:span><text:span text:style-name="T20"><text:s text:c="20"/></text:span><text:span text:style-name="T20">代理人簽章： </text:span></text:p>
      <text:p text:style-name="P11"/>
      <text:p text:style-name="P11"/>
      <text:p text:style-name="P35"><text:span text:style-name="T12">中 華 民 </text:span><text:span text:style-name="T12"><text:s/></text:span><text:span text:style-name="T12">國 </text:span><text:span text:style-name="T12"><text:s text:c="4"/></text:span><text:span text:style-name="T12">年 </text:span><text:span text:style-name="T12"><text:s text:c="4"/></text:span><text:span text:style-name="T12">月</text:span><text:span text:style-name="T12"> <text:s text:c="3"/></text:span><text:span text:style-name="T12"><text:s/>日</text:span></text:p>
      <text:p text:style-name="P18">申請農業用地作農業設施容許使用切結書</text:p>
      <text:p text:style-name="P35"><text:span text:style-name="T49">(申請集貨運銷處理室及農糧產品加工室者)</text:span></text:p>
      <text:p text:style-name="P50"><text:span text:style-name="T12"><text:s/></text:span><text:span text:style-name="T20"><text:s text:c="3"/>本人迄至切結日止所提供之農業生產銷售證明文件及單據，來自本人於臺東縣</text:span><text:span text:style-name="T22"> <text:s text:c="7"/></text:span><text:span text:style-name="T20">鄉(鎮、市)</text:span><text:span text:style-name="T22"> <text:s text:c="7"/></text:span><text:span text:style-name="T20">段</text:span><text:span text:style-name="T22"> <text:s text:c="8"/></text:span><text:span text:style-name="T20">地號生產之農作物及農產品，有關前揭所載之時間、農作物、產量、銷售金額及買賣兩造雙方等，嗣後經查證如有不實者，願意由臺東縣政府(</text:span><text:span text:style-name="T22"> <text:s text:c="8"/></text:span><text:span text:style-name="T20">公所)撤銷原核定，領有使用執照者並由建築主管機關撤銷建築許可，絕無異議。</text:span></text:p>
      <text:p text:style-name="P50"><text:span text:style-name="T20"><text:s text:c="4"/>日後本人興建之農作產銷設施，倘經查證未作與原核定計畫內容之違規使用者(如作住宅、工廠、非農業使用或恣意增建者)，願意由臺東縣政府(</text:span><text:span text:style-name="T22"> <text:s text:c="8"/></text:span><text:span text:style-name="T20">公所)廢止原核定，並由建築主管機關廢止其建築許可，絕無異議。</text:span></text:p>
      <text:p text:style-name="P49"><text:s text:c="4"/>經撤銷或廢止建築許可案件，其設施建物依相關土地使用管制及建築法規定，及承擔其他相關一切法律責任，特立此切結為憑。</text:p>
      <text:p text:style-name="P55">立切結書人： <text:s text:c="20"/>（簽章）</text:p>
      <text:p text:style-name="P57"><text:span text:style-name="T12">身分證字號：</text:span></text:p>
      <text:p text:style-name="P56">住址：</text:p>
      <text:p text:style-name="P7">中 <text:s text:c="2"/>華 <text:s text:c="2"/>民 <text:s text:c="2"/>國 <text:s text:c="8"/>年 <text:s text:c="8"/>月 <text:s text:c="8"/>日</text:p>
      <text:p text:style-name="P18">申請農業用地作農業設施容許使用切結書(申請集貨運銷處理室及農糧產品加工室以外設施者)</text:p>
      <text:p text:style-name="Standard"><text:span text:style-name="T20"><text:s text:c="3"/>日後本人於臺東縣</text:span><text:span text:style-name="T22"> <text:s text:c="7"/></text:span><text:span text:style-name="T20">鄉(鎮、市)</text:span><text:span text:style-name="T22"> <text:s text:c="7"/></text:span><text:span text:style-name="T20">段</text:span><text:span text:style-name="T22"> <text:s text:c="8"/></text:span><text:span text:style-name="T20">地號興建之農作產銷設施，倘經查證未作與原核定計畫內容之違規使用者(如作住宅、工廠、非農業使用或恣意增建者)，願意由臺東縣政府(</text:span><text:span text:style-name="T22"> <text:s text:c="8"/></text:span><text:span text:style-name="T20">公所)廢止原農業設施容許使用，領有使用執照者並由建築主管機關廢止其建築許可，絕無異議。</text:span></text:p>
      <text:p text:style-name="P13"><text:s text:c="4"/>經撤銷或廢止建築許可案件，其設施建物依相關土地使用管制及建築法規定，及承擔其他相關一切法律責任，<text:soft-page-break/>特立此切結為憑。</text:p>
      <text:p text:style-name="P13"/>
      <text:p text:style-name="Standard"><text:span text:style-name="T12"><text:s text:c="5"/>立切結書人： <text:s text:c="20"/>（簽章）</text:span></text:p>
      <text:p text:style-name="Standard"><text:span text:style-name="T12"><text:s text:c="5"/>身分證字號：</text:span></text:p>
      <text:p text:style-name="Standard"><text:span text:style-name="T12"><text:s text:c="5"/>住址：</text:span></text:p>
      <text:p text:style-name="P7"/>
      <text:p text:style-name="P7"/>
      <text:p text:style-name="P7"/>
      <text:p text:style-name="P7"/>
      <text:p text:style-name="P7"/>
      <text:p text:style-name="P7">中 <text:s text:c="2"/>華 <text:s text:c="2"/>民 <text:s text:c="2"/>國 <text:s text:c="8"/>年 <text:s text:c="8"/>月 <text:s text:c="8"/>日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 2" svg:font-family="'Wingdings 2'" style:font-family-generic="roman" style:font-pitch="variable" style:font-charset="x-symbol"/>
    <style:font-face style:name="文鼎中明" svg:font-family="文鼎中明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ff08_一_ff09_" style:display-name="（一）" style:family="paragraph" style:parent-style-name="Standard">
      <style:paragraph-properties fo:margin-left="1.099cm" fo:margin-right="0cm" style:line-height-at-least="0.564cm" fo:text-align="justify" style:justify-single-word="false" fo:text-indent="-0.349cm" style:auto-text-indent="false" style:vertical-align="baseline"/>
      <style:text-properties fo:font-size="10pt" fo:letter-spacing="0.004cm" style:letter-kerning="false" style:font-name-asian="文鼎中明" style:font-family-asian="文鼎中明, 'MS Gothic'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5cm" fo:margin-left="0.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申請農業設施容許使用檢附文件：</dc:title>
    <dc:subject/>
    <meta:keyword/>
    <meta:initial-creator>Customer</meta:initial-creator>
    <meta:creation-date>2025-03-05T10:06:00</meta:creation-date>
    <dc:creator>USER</dc:creator>
    <dc:date>2025-03-05T10:07:00</dc:date>
    <meta:print-date>2024-01-03T19:58:00</meta:print-date>
    <meta:editing-cycles>3</meta:editing-cycles>
    <meta:editing-duration>PT1M</meta:editing-duration>
    <meta:document-statistic meta:table-count="1" meta:image-count="0" meta:object-count="0" meta:page-count="9" meta:paragraph-count="156" meta:word-count="3005" meta:character-count="4141" meta:non-whitespace-character-count="3028"/>
    <meta:generator>LibreOffice/6.4.7.2$Linux_X86_64 LibreOffice_project/40$Build-2</meta:generator>
  </office:meta>
</office:document-meta>
</file>