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694cm" fo:margin-left="-0.217cm" table:align="left" style:writing-mode="lr-tb"/>
    </style:style>
    <style:style style:name="Table1.A" style:family="table-column">
      <style:table-column-properties style:column-width="2.307cm"/>
    </style:style>
    <style:style style:name="Table1.B" style:family="table-column">
      <style:table-column-properties style:column-width="2.328cm"/>
    </style:style>
    <style:style style:name="Table1.C" style:family="table-column">
      <style:table-column-properties style:column-width="1.857cm"/>
    </style:style>
    <style:style style:name="Table1.F" style:family="table-column">
      <style:table-column-properties style:column-width="1.859cm"/>
    </style:style>
    <style:style style:name="Table1.I" style:family="table-column">
      <style:table-column-properties style:column-width="1.912cm"/>
    </style:style>
    <style:style style:name="Table1.1" style:family="table-row">
      <style:table-row-properties style:min-row-height="1.092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094cm" fo:keep-together="always"/>
    </style:style>
    <style:style style:name="Table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15" style:family="table-row">
      <style:table-row-properties style:min-row-height="1.203cm" fo:keep-together="auto"/>
    </style:style>
    <style:style style:name="Table1.A1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I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686cm" fo:margin-left="-0.217cm" table:align="left" style:writing-mode="lr-tb"/>
    </style:style>
    <style:style style:name="Table2.A" style:family="table-column">
      <style:table-column-properties style:column-width="16.6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fo:font-weight="bold" style:font-name-asian="標楷體" style:font-weight-asian="bold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fo:background-color="#d8d8d8" style:font-name-asian="標楷體" style:font-size-asian="14pt" style:font-weight-asian="bold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letter-spacing="-0.035cm" fo:font-weight="bold" style:font-name-asian="標楷體" style:font-weight-asian="bold" style:font-size-complex="12pt"/>
    </style:style>
    <style:style style:name="P16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text-align="justify" fo:text-align-last="justify" style:justify-single-word="false"/>
    </style:style>
    <style:style style:name="P20" style:family="paragraph" style:parent-style-name="Standard">
      <style:paragraph-properties fo:text-align="justify" fo:text-align-last="justify" style:justify-single-word="false" style:snap-to-layout-grid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 style:list-style-name="WW8Num9">
      <style:paragraph-properties fo:line-height="0.847cm"/>
    </style:style>
    <style:style style:name="P23" style:family="paragraph" style:parent-style-name="Standard" style:list-style-name="WW8Num1">
      <style:paragraph-properties fo:line-height="0.847cm"/>
    </style:style>
    <style:style style:name="P2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9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2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0" style:family="paragraph" style:parent-style-name="Standard"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font-weight="bold" style:font-name-asian="標楷體" style:font-weight-asian="bold" style:font-size-complex="12pt"/>
    </style:style>
    <style:style style:name="P3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3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fo:font-weight="bold" style:font-name-asian="標楷體" style:font-weight-asian="bold" style:font-size-complex="12pt"/>
    </style:style>
    <style:style style:name="P3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fo:font-weight="bold" style:font-name-asian="標楷體" style:font-weight-asian="bold" style:font-size-complex="12pt"/>
    </style:style>
    <style:style style:name="P3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fo:font-weight="bold" style:font-name-asian="標楷體" style:font-weight-asian="bold" style:font-size-complex="12pt"/>
    </style:style>
    <style:style style:name="P37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fo:font-weight="bold" style:font-name-asian="標楷體" style:font-weight-asian="bold" style:font-size-complex="12pt"/>
    </style:style>
    <style:style style:name="P3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fo:font-weight="bold" style:font-name-asian="標楷體" style:font-weight-asian="bold" style:font-size-complex="12pt"/>
    </style:style>
    <style:style style:name="P39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40" style:family="paragraph" style:parent-style-name="Standard">
      <style:paragraph-properties fo:margin-left="2.542cm" fo:margin-right="0cm" fo:margin-top="0.176cm" fo:margin-bottom="0.318cm" loext:contextual-spacing="false" fo:text-align="justify" style:justify-single-word="false" fo:text-indent="-2.542cm" style:auto-text-indent="false" style:snap-to-layout-grid="false"/>
    </style:style>
    <style:style style:name="P4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fo:font-weight="bold" style:font-name-asian="標楷體" style:font-weight-asian="bold" style:font-size-complex="12pt"/>
    </style:style>
    <style:style style:name="P42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fo:font-weight="bold" style:font-name-asian="標楷體" style:font-weight-asian="bold" style:font-size-complex="12pt"/>
    </style:style>
    <style:style style:name="P43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margin-top="0.318cm" fo:margin-bottom="0cm" loext:contextual-spacing="false"/>
      <style:text-properties fo:color="#000000" style:font-name="標楷體" fo:font-weight="bold" style:font-name-asian="標楷體" style:font-weight-asian="bold" style:font-size-complex="12pt"/>
    </style:style>
    <style:style style:name="P45" style:family="paragraph" style:parent-style-name="Standard">
      <style:paragraph-properties fo:margin-top="0.318cm" fo:margin-bottom="0cm" loext:contextual-spacing="false"/>
    </style:style>
    <style:style style:name="P46" style:family="paragraph" style:parent-style-name="Standard">
      <style:paragraph-properties fo:margin-top="0.191cm" fo:margin-bottom="0cm" loext:contextual-spacing="false"/>
    </style:style>
    <style:style style:name="P47" style:family="paragraph" style:parent-style-name="Standard" style:list-style-name="WW8Num9">
      <style:paragraph-properties fo:margin-left="1.655cm" fo:margin-right="0cm" fo:line-height="0.847cm" fo:text-indent="-1.6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list-style-name="WW8Num9">
      <style:paragraph-properties fo:margin-left="1.655cm" fo:margin-right="0cm" fo:line-height="0.847cm" fo:text-indent="-1.63cm" style:auto-text-indent="false">
        <style:tab-stops/>
      </style:paragraph-properties>
    </style:style>
    <style:style style:name="P49" style:family="paragraph" style:parent-style-name="Standard">
      <style:paragraph-properties fo:margin-left="0.847cm" fo:margin-right="0cm" fo:line-height="0.847cm" fo:text-indent="0cm" style:auto-text-indent="false"/>
    </style:style>
    <style:style style:name="P50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left="2.963cm" fo:margin-right="0cm" fo:line-height="0.84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 style:master-page-name="Convert_20_1">
      <style:paragraph-properties fo:line-height="0.847cm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/>
    </style:style>
    <style:style style:name="T9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Times New Roman" style:font-size-asian="14pt" style:font-weight-asian="bold"/>
    </style:style>
    <style:style style:name="T11" style:family="text">
      <style:text-properties fo:color="#000000" style:font-name="Wingdings 2" fo:font-size="14pt" fo:font-weight="bold" style:font-name-asian="標楷體" style:font-size-asian="14pt" style:font-weight-asian="bold" style:font-name-complex="Wingdings 2"/>
    </style:style>
    <style:style style:name="T12" style:family="text">
      <style:text-properties fo:color="#000000" style:font-name="Segoe UI Symbol" fo:font-size="14pt" fo:font-weight="bold" style:font-name-asian="標楷體" style:font-size-asian="14pt" style:font-weight-asian="bold" style:font-name-complex="Segoe UI Symbol"/>
    </style:style>
    <style:style style:name="T13" style:family="text">
      <style:text-properties fo:color="#000000" fo:font-weight="bold" style:font-name-asian="標楷體" style:font-weight-asian="bold"/>
    </style:style>
    <style:style style:name="T14" style:family="text">
      <style:text-properties fo:color="#000000" fo:font-weight="bold" style:font-name-asian="標楷體" style:font-weight-asian="bold" style:font-size-complex="12pt"/>
    </style:style>
    <style:style style:name="T15" style:family="text">
      <style:text-properties fo:color="#000000" fo:font-weight="bold" style:font-name-asian="標楷體" style:font-weight-asian="bold" style:font-size-complex="12pt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fo:font-weight="bold" fo:background-color="#d8d8d8" loext:char-shading-value="0" style:font-name-asian="標楷體" style:font-weight-asian="bold" style:font-size-complex="12pt"/>
    </style:style>
    <style:style style:name="T18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text-combine="lines"/>
    </style:style>
    <style:style style:name="T19" style:family="text">
      <style:text-properties fo:color="#000000" style:font-name="標楷體" fo:font-weight="bold" style:font-name-asian="標楷體" style:font-weight-asian="bold" style:font-size-complex="12pt"/>
    </style:style>
    <style:style style:name="T20" style:family="text">
      <style:text-properties fo:color="#000000" style:font-name="標楷體" fo:font-weight="bold" style:font-name-asian="標楷體" style:font-weight-asian="bold" style:font-size-complex="12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ff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-asian="Times New Roman"/>
    </style:style>
    <style:style style:name="T25" style:family="text">
      <style:text-properties fo:font-size="14pt" fo:font-weight="bold" style:font-size-asian="14pt" style:font-weight-asian="bold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fo:color="#ff0000"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農業用地作農業</text:span><text:span text:style-name="T22">設施容許</text:span><text:span text:style-name="T3">使用申請書</text:span><text:span text:style-name="T4"> </text:span><text:span text:style-name="T3">　</text:span><text:span text:style-name="T4"> <text:s/></text:span><text:span text:style-name="T3">　</text:span><text:span text:style-name="T6">年</text:span><text:span text:style-name="T9"> <text:s text:c="3"/></text:span><text:span text:style-name="T6">　</text:span><text:span text:style-name="T9"> </text:span><text:span text:style-name="T6">月</text:span><text:span text:style-name="T9"> <text:s text:c="5"/></text:span><text:span text:style-name="T6">日</text:span></text:p>
      <text:p text:style-name="P1"><text:span text:style-name="T5">受文機關：</text:span><text:span text:style-name="T5">台</text:span><text:span text:style-name="T10"> </text:span><text:span text:style-name="T5">東</text:span><text:span text:style-name="T10"> </text:span><text:span text:style-name="T5">市</text:span><text:span text:style-name="T10"> </text:span><text:span text:style-name="T5">公</text:span><text:span text:style-name="T10"> </text:span><text:span text:style-name="T5">所</text:span></text:p>
      <text:p text:style-name="P40"><text:span text:style-name="T5">申請事項：申請人因經營農業需要，擬申請設置</text:span><text:span text:style-name="T11"></text:span><text:span text:style-name="T5">農作產銷設施、</text:span><text:span text:style-name="T11"></text:span><text:span text:style-name="T5">林業設施、</text:span><text:span text:style-name="T11"></text:span><text:span text:style-name="T5">自然保育設施、</text:span><text:span text:style-name="T12">☑</text:span><text:span text:style-name="T5">水產養殖設施、</text:span><text:span text:style-name="T11"></text:span><text:span text:style-name="T5">畜牧設施</text:span><text:span text:style-name="T5">、</text:span><text:span text:style-name="T11"></text:span><text:span text:style-name="T5">綠能</text:span><text:span text:style-name="T5">設施，依據「</text:span><text:span text:style-name="T5">申請</text:span><text:span text:style-name="T5">農業用地作農業設施容許使用審查辦法」第</text:span><text:span text:style-name="T5">四</text:span>條規定填具本申請書，並檢附相關文件，請惠予同意。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C" table:number-columns-repeated="2"/>
        <table:table-column table:style-name="Table1.I"/>
        <table:table-row table:style-name="Table1.1">
          <table:table-cell table:style-name="Table1.A1" table:number-rows-spanned="8" office:value-type="string">
            <text:p text:style-name="P2">土地標示</text:p>
          </table:table-cell>
          <table:table-cell table:style-name="Table1.B1" office:value-type="string">
            <text:p text:style-name="P3">鄉鎮<text:line-break/>市區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41"/>
          </table:table-cell>
          <table:table-cell table:style-name="Table1.B1" office:value-type="string">
            <text:p text:style-name="P41"/>
          </table:table-cell>
          <table:table-cell table:style-name="Table1.B1" office:value-type="string">
            <text:p text:style-name="P42"/>
          </table:table-cell>
          <table:table-cell table:style-name="Table1.I1" office:value-type="string">
            <text:p text:style-name="P11"><text:span text:style-name="T1">合</text:span><text:span text:style-name="T24"> </text:span><text:span text:style-name="T1">計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1">地段</text:p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32"/>
          </table:table-cell>
        </table:table-row>
        <table:table-row table:style-name="Table1.1">
          <table:covered-table-cell/>
          <table:table-cell table:style-name="Table1.B2" office:value-type="string">
            <text:p text:style-name="P31">小段</text:p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32"/>
          </table:table-cell>
        </table:table-row>
        <table:table-row table:style-name="Table1.2">
          <table:covered-table-cell/>
          <table:table-cell table:style-name="Table1.B2" office:value-type="string">
            <text:p text:style-name="P31">地號</text:p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32"/>
          </table:table-cell>
        </table:table-row>
        <table:table-row table:style-name="Table1.1">
          <table:covered-table-cell/>
          <table:table-cell table:style-name="Table1.B2" office:value-type="string">
            <text:p text:style-name="P31">面積（㎡）</text:p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5">㎡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7">使用分區</text:p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32"/>
          </table:table-cell>
        </table:table-row>
        <table:table-row table:style-name="Table1.1">
          <table:covered-table-cell/>
          <table:table-cell table:style-name="Table1.B2" office:value-type="string">
            <text:p text:style-name="P37">編定類別</text:p>
          </table:table-cell>
          <table:table-cell table:style-name="Table1.B2" office:value-type="string">
            <text:p text:style-name="P38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2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I2" office:value-type="string">
            <text:p text:style-name="P32"/>
          </table:table-cell>
        </table:table-row>
        <table:table-row table:style-name="Table1.2">
          <table:covered-table-cell/>
          <table:table-cell table:style-name="Table1.B2" office:value-type="string">
            <text:p text:style-name="P3">土地所有權人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32"/>
          </table:table-cell>
        </table:table-row>
        <table:table-row table:style-name="Table1.1">
          <table:table-cell table:style-name="Table1.A9" table:number-rows-spanned="2" office:value-type="string">
            <text:p text:style-name="P2">土地使用現況</text:p>
          </table:table-cell>
          <table:table-cell table:style-name="Table1.B2" office:value-type="string">
            <text:p text:style-name="P3">本筆土地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4"/>
          </table:table-cell>
        </table:table-row>
        <table:table-row table:style-name="Table1.2">
          <table:covered-table-cell/>
          <table:table-cell table:style-name="Table1.B2" office:value-type="string">
            <text:p text:style-name="P3">鄰接土地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4"/>
          </table:table-cell>
        </table:table-row>
        <table:table-row table:style-name="Table1.1">
          <table:table-cell table:style-name="Table1.A9" table:number-rows-spanned="4" office:value-type="string">
            <text:p text:style-name="P20"><text:span text:style-name="T14">申請</text:span><text:span text:style-name="T14">農業設施</text:span><text:span text:style-name="T14">之</text:span><text:span text:style-name="T14">使用</text:span><text:span text:style-name="T14">細目</text:span><text:span text:style-name="T14">、面積、高度及樓層</text:span></text:p>
          </table:table-cell>
          <table:table-cell table:style-name="Table1.B2" office:value-type="string">
            <text:p text:style-name="P19"><text:span text:style-name="T14">設施細目名</text:span><text:span text:style-name="T14">稱</text:span>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4"/>
          </table:table-cell>
        </table:table-row>
        <table:table-row table:style-name="Table1.2">
          <table:covered-table-cell/>
          <table:table-cell table:style-name="Table1.B2" office:value-type="string">
            <text:p text:style-name="P3">面積(㎡)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5">㎡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高度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4"/>
          </table:table-cell>
        </table:table-row>
        <table:table-row table:style-name="Table1.2">
          <table:covered-table-cell/>
          <table:table-cell table:style-name="Table1.B2" office:value-type="string">
            <text:p text:style-name="P3">樓層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B2" office:value-type="string">
            <text:p text:style-name="P15"/>
          </table:table-cell>
          <table:table-cell table:style-name="Table1.I2" office:value-type="string">
            <text:p text:style-name="P4"/>
          </table:table-cell>
        </table:table-row>
        <table:table-row table:style-name="Table1.15">
          <table:table-cell table:style-name="Table1.A15" table:number-columns-spanned="2" office:value-type="string">
            <text:p text:style-name="P19"><text:span text:style-name="T14">建造</text:span><text:span text:style-name="T14">材料</text:span><text:span text:style-name="T14">或結</text:span><text:span text:style-name="T14">構</text:span></text:p>
          </table:table-cell>
          <table:covered-table-cell/>
          <table:table-cell table:style-name="Table1.C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C15" office:value-type="string">
            <text:p text:style-name="P4"/>
          </table:table-cell>
          <table:table-cell table:style-name="Table1.C15" office:value-type="string">
            <text:p text:style-name="P15"/>
          </table:table-cell>
          <table:table-cell table:style-name="Table1.C15" office:value-type="string">
            <text:p text:style-name="P15"/>
          </table:table-cell>
          <table:table-cell table:style-name="Table1.C15" office:value-type="string">
            <text:p text:style-name="P15"/>
          </table:table-cell>
          <table:table-cell table:style-name="Table1.I15" office:value-type="string">
            <text:p text:style-name="P10"/>
          </table:table-cell>
        </table:table-row>
      </table:table>
      <text:section text:style-name="Sect1" text:name="Section1">
        <text:p text:style-name="P45"><text:span text:style-name="T13">申請人：<text:tab/><text:tab/> <text:s text:c="3"/></text:span><text:span text:style-name="T13"><text:s text:c="7"/></text:span><text:span text:style-name="T13"><text:s/></text:span><text:span text:style-name="T13"><text:s text:c="4"/></text:span><text:span text:style-name="T13">（</text:span><text:span text:style-name="T13">簽</text:span><text:span text:style-name="T13">章）</text:span></text:p>
        <text:p text:style-name="Standard"><text:span text:style-name="T18">國民身分證(營利事業)</text:span><text:span text:style-name="T13">統一編號：</text:span></text:p>
        <text:p text:style-name="P46"><text:span text:style-name="T13">住址：</text:span></text:p>
        <text:p text:style-name="P45"><text:span text:style-name="T13">電話：</text:span></text:p>
        <text:p text:style-name="P45"><text:span text:style-name="T19">代理人：</text:span><text:span text:style-name="T19"> <text:s text:c="12"/></text:span><text:span text:style-name="T19"><text:s text:c="2"/></text:span><text:span text:style-name="T19"><text:s text:c="4"/></text:span><text:span text:style-name="T19"><text:s text:c="7"/>（簽章）</text:span></text:p>
        <text:p text:style-name="P44">住址：</text:p>
        <text:p text:style-name="P44">電話：</text:p>
      </text:section>
      <text:section text:style-name="Sect2" text:name="Section2">
        <text:p text:style-name="P52"><text:span text:style-name="T26">申請</text:span><text:span text:style-name="T5">水產養殖設施</text:span><text:span text:style-name="T26">農業用地容許作農業設施使用，應檢附下列文件</text:span><text:span text:style-name="T23">四</text:span><text:span text:style-name="T26">份，向土地所在之直轄市、縣（市）政府申請：</text:span></text:p>
        <text:list xml:id="list2766814626" text:style-name="WW8Num9">
          <text:list-item>
            <text:p text:style-name="P25">申請書。</text:p>
          </text:list-item>
          <text:list-item>
            <text:p text:style-name="P25">經營計畫書。</text:p>
          </text:list-item>
          <text:list-item>
            <text:p text:style-name="P48"><text:span text:style-name="T26">最近一個月內土地登記謄本及地籍圖謄本。但能申請網路電子謄本 者，可檢附。</text:span></text:p>
          </text:list-item>
          <text:list-item>
            <text:p text:style-name="P47">申請人（土地所有權人）身份證影本。</text:p>
          </text:list-item>
        </text:list>
        <text:p text:style-name="P49"><text:span text:style-name="T26"><text:s text:c="4"/></text:span><text:span text:style-name="T21">若有代理人請一併檢附委託書及代理人身分證正反面影本</text:span><text:span text:style-name="T26">。</text:span></text:p>
        <text:list xml:id="list135612038095913" text:continue-numbering="true" text:style-name="WW8Num9">
          <text:list-item>
            <text:p text:style-name="P22"><text:span text:style-name="T26">土地使用權同意書或租賃契約書；但申請人為土地所有權人者免附。</text:span></text:p>
          </text:list-item>
          <text:list-item>
            <text:p text:style-name="P25">設施配置圖，其比例尺不得小於五百分之一。</text:p>
          </text:list-item>
          <text:list-item>
            <text:p text:style-name="P25">位置略圖。</text:p>
          </text:list-item>
          <text:list-item>
            <text:p text:style-name="P48"><text:span text:style-name="T26">其他主管機關規定之文件:水產養殖設施需另附合法用水證明文件(水權狀)，養殖登記證影本，航照圖等。</text:span></text:p>
          </text:list-item>
          <text:list-item>
            <text:p text:style-name="P48"><text:span text:style-name="T26">依「附表四 水產養殖設施分類別修正規定」:</text:span></text:p>
          </text:list-item>
        </text:list>
        <text:list xml:id="list509832407" text:style-name="WW8Num1">
          <text:list-item>
            <text:p text:style-name="P23"><text:span text:style-name="T26">特定農業區農牧用地作養殖池使用者，應配置循環水設施備，且以本辦法中華民國1</text:span><text:span text:style-name="T26">06</text:span><text:span text:style-name="T26">年6月2</text:span><text:span text:style-name="T26">8</text:span><text:span text:style-name="T26">日修正施行前之既存養殖池，並取得航照圖等證明文件者為限。</text:span></text:p>
          </text:list-item>
          <text:list-item>
            <text:p text:style-name="P23"><text:span text:style-name="T26">申請水產養殖管理設施，須具備得申請核准之室外水產養殖</text:span></text:p>
          </text:list-item>
        </text:list>
        <text:p text:style-name="P51">生產設施或室內水產養殖生產設施。</text:p>
        <text:p text:style-name="P24"/>
        <text:p text:style-name="P21"><text:span text:style-name="T32">共需一式4份,申請書及環評自評表均須用印,一個月內第一類土地登記謄本及地籍圖謄本1份正本，其餘影印蓋與正本相符章就好</text:span></text:p>
        <text:p text:style-name="P16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9">經營計畫書 <text:s text:c="5"/><text:span text:style-name="T33">參考範例</text:span></text:p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26">一、設施名稱。</text:p>
              <text:p text:style-name="P30"><text:s text:c="4"/>養殖池，共 <text:s text:c="2"/>池。</text:p>
              <text:p text:style-name="Standard"><text:span text:style-name="T30"><text:s text:c="4"/>管理室 <text:s/>棟。</text:span></text:p>
            </table:table-cell>
          </table:table-row>
          <table:table-row table:style-name="Table2.1">
            <table:table-cell table:style-name="Table2.A1" office:value-type="string">
              <text:p text:style-name="P26">二、設置目的。</text:p>
              <text:p text:style-name="P26"/>
              <text:p text:style-name="P26"><text:s text:c="3"/></text:p>
            </table:table-cell>
          </table:table-row>
          <table:table-row table:style-name="Table2.1">
            <table:table-cell table:style-name="Table2.A1" office:value-type="string">
              <text:p text:style-name="P26">三、生產計畫。應敘明作物種類、生產週期、預估產量及行銷通路等。</text:p>
              <text:p text:style-name="P30"><text:s text:c="3"/></text:p>
            </table:table-cell>
          </table:table-row>
          <table:table-row table:style-name="Table2.1">
            <table:table-cell table:style-name="Table2.A1" office:value-type="string">
              <text:p text:style-name="P26">四、興建設施之基地地號及興建面積。</text:p>
              <text:p text:style-name="P30"><text:soft-page-break/><text:s text:c="4"/>台東市 <text:s text:c="3"/>地段 <text:s text:c="3"/>地號 <text:s text:c="5"/>區農牧用地，土地面積 <text:s text:c="9"/>平方公尺。</text:p>
              <text:p text:style-name="P30"><text:s text:c="4"/>養殖池 <text:s text:c="3"/>池，申請興建面積為 <text:s text:c="9"/>平方公尺。</text:p>
              <text:p text:style-name="Standard"><text:span text:style-name="T30"><text:s text:c="4"/>管理室 <text:s text:c="3"/>棟，申請興建面積為 <text:s text:c="9"/>平方公尺。</text:span></text:p>
              <text:p text:style-name="P30"/>
            </table:table-cell>
          </table:table-row>
          <table:table-row table:style-name="Table2.1">
            <table:table-cell table:style-name="Table2.A1" office:value-type="string">
              <text:p text:style-name="P26">五、現漁業用地及經營概況。</text:p>
              <text:p text:style-name="P26"/>
              <text:p text:style-name="P30"><text:s text:c="4"/></text:p>
            </table:table-cell>
          </table:table-row>
          <table:table-row table:style-name="Table2.1">
            <table:table-cell table:style-name="Table2.A1" office:value-type="string">
              <text:p text:style-name="P26">六、設施建造方式。</text:p>
              <text:p text:style-name="P27"/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28">七、引用水之來源及廢、污水處理計畫。</text:span></text:p>
              <text:p text:style-name="P27"/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28">八、對周邊農業環境之影響。</text:span></text:p>
              <text:p text:style-name="P50"/>
              <text:p text:style-name="P50"/>
              <text:p text:style-name="P26"><text:s text:c="3"/></text:p>
            </table:table-cell>
          </table:table-row>
          <table:table-row table:style-name="Table2.1">
            <table:table-cell table:style-name="Table2.A1" office:value-type="string">
              <text:p text:style-name="Standard"><text:span text:style-name="T28">九、漁業事業廢棄物處理及再利用計畫。</text:span></text:p>
              <text:p text:style-name="P50"/>
              <text:p text:style-name="P26"/>
              <text:p text:style-name="P30"><text:s text:c="3"/></text:p>
            </table:table-cell>
          </table:table-row>
        </table:table>
        <text:p text:style-name="P43">註 : 本經營計畫係為參考範例，提示申請人各項目可填寫之內容，是否採表列方式或佐證相關圖片之文件等，則得由申請人自行決定，經營計畫亦依實際申請之設施性質及狀況予以撰寫。</text:p>
        <text:p text:style-name="P30"/>
        <text:p text:style-name="P28"/>
      </text:section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, .D·￠Ae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, .D·￠Ae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" style:font-family-generic="modern" fo:font-size="17pt" style:font-name-asian="華康楷書體W5" style:font-family-asian="華康楷書體W5" style:font-family-generic-asian="modern" style:font-size-asian="17pt"/>
    </style:style>
    <style:style style:name="樣式2" style:family="paragraph" style:parent-style-name="Standard" style:list-style-name="WW8Num10">
      <style:paragraph-properties fo:line-height="1.129cm" fo:text-align="justify" style:justify-single-word="false"/>
      <style:text-properties style:font-name="華康楷書體W5" fo:font-family="華康楷書體W5" style:font-family-generic="modern" fo:font-size="17pt" style:font-name-asian="華康楷書體W5" style:font-family-asian="華康楷書體W5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, .D·￠Ae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, .D·￠Ae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楷書體W5" fo:font-family="華康楷書體W5" style:font-family-generic="modern" fo:font-size="16pt" style:font-name-asian="華康楷書體W5" style:font-family-asian="華康楷書體W5" style:font-family-generic-asian="modern" style:font-size-asian="16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251cm" fo:margin-right="2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附件二  非都市土地      用地容許使用申請書   年   月    日</dc:title>
    <dc:subject/>
    <meta:keyword/>
    <meta:initial-creator>pdaf</meta:initial-creator>
    <meta:creation-date>2020-08-21T11:17:00</meta:creation-date>
    <dc:creator>Windows 使用者</dc:creator>
    <dc:date>2021-08-23T10:07:00</dc:date>
    <meta:print-date>2021-07-15T15:54:00</meta:print-date>
    <meta:editing-cycles>17</meta:editing-cycles>
    <meta:editing-duration>PT24M</meta:editing-duration>
    <meta:document-statistic meta:table-count="2" meta:image-count="0" meta:object-count="0" meta:page-count="3" meta:paragraph-count="67" meta:word-count="1025" meta:character-count="1202" meta:non-whitespace-character-count="1028"/>
    <meta:generator>LibreOffice/6.4.7.2$Linux_X86_64 LibreOffice_project/40$Build-2</meta:generator>
  </office:meta>
</office:document-meta>
</file>