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98cm" fo:margin-left="-0.199cm" table:align="left" style:writing-mode="lr-tb"/>
    </style:style>
    <style:style style:name="Table1.A" style:family="table-column">
      <style:table-column-properties style:column-width="6.913cm"/>
    </style:style>
    <style:style style:name="Table1.B" style:family="table-column">
      <style:table-column-properties style:column-width="1.088cm"/>
    </style:style>
    <style:style style:name="Table1.C" style:family="table-column">
      <style:table-column-properties style:column-width="0.762cm"/>
    </style:style>
    <style:style style:name="Table1.D" style:family="table-column">
      <style:table-column-properties style:column-width="0.325cm"/>
    </style:style>
    <style:style style:name="Table1.E" style:family="table-column">
      <style:table-column-properties style:column-width="1.087cm"/>
    </style:style>
    <style:style style:name="Table1.L" style:family="table-column">
      <style:table-column-properties style:column-width="1.104cm"/>
    </style:style>
    <style:style style:name="Table1.1" style:family="table-row">
      <style:table-row-properties style:min-row-height="0.93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05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893cm" fo:keep-together="auto"/>
    </style:style>
    <style:style style:name="Table1.4" style:family="table-row">
      <style:table-row-properties style:min-row-height="0.931cm" fo:keep-together="auto"/>
    </style:style>
    <style:style style:name="Table1.5" style:family="table-row">
      <style:table-row-properties style:min-row-height="5.041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7.3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7.62cm" fo:margin-right="0cm" fo:line-height="0.953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東縣育有未滿二歲兒童育兒津貼 變更帳戶切結書</text:span></text:p>
      <text:p text:style-name="P2"><text:span text:style-name="T2">本人</text:span><text:span text:style-name="T5"> <text:s text:c="8"/></text:span><text:span text:style-name="T2">、</text:span><text:span text:style-name="T5"> <text:s text:c="9"/></text:span><text:span text:style-name="T2">之未成年子女</text:span><text:span text:style-name="T5"> <text:s text:c="17"/></text:span><text:span text:style-name="T2">係</text:span><text:span text:style-name="T5"> <text:s text:c="4"/></text:span><text:span text:style-name="T2">年度列案之</text:span><text:span text:style-name="T4">育有未滿二</text:span><text:span text:style-name="T2">歲</text:span><text:span text:style-name="T4">兒童</text:span><text:span text:style-name="T2">育兒津貼扶助者，因</text:span><text:span text:style-name="T5"> <text:s text:c="25"/></text:span><text:span text:style-name="T2">事，對於臺東縣政府</text:span><text:span text:style-name="T4">育有未滿二</text:span><text:span text:style-name="T2">歲</text:span><text:span text:style-name="T4">兒童</text:span><text:span text:style-name="T2">育兒津貼補助費，經幼兒父母雙方同意，變更郵局帳戶。擬請准予匯入 </text:span><text:span text:style-name="T5"><text:s text:c="17"/></text:span><text:span text:style-name="T2">帳戶，如有任何問題，本人願負相關法律責任，特此具結。 <text:s/></text:span></text:p>
      <text:p text:style-name="P3"><text:span text:style-name="T6">幼兒父親: <text:s text:c="13"/>(簽章) 新受款人: <text:s text:c="12"/>(簽章)</text:span></text:p>
      <text:p text:style-name="P3"><text:span text:style-name="T6"><text:s text:c="30"/>身分證字號: <text:s text:c="18"/></text:span></text:p>
      <text:p text:style-name="P3"><text:span text:style-name="T6">幼兒母親: <text:s text:c="13"/>(簽章) 通訊地</text:span>址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7"/>
        <table:table-column table:style-name="Table1.L"/>
        <table:table-row table:style-name="Table1.1">
          <table:table-cell table:style-name="Table1.A1" table:number-columns-spanned="12" office:value-type="string">
            <text:p text:style-name="P4">各項生活補助費領取人基本資料(郵政簿儲金帳戶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姓名</text:p>
          </table:table-cell>
          <table:table-cell table:style-name="Table1.A1" table:number-columns-spanned="11" office:value-type="string">
            <text:p text:style-name="P6">身 <text:s text:c="7"/>分 <text:s text:c="7"/>證 <text:s text:c="7"/>字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table:number-columns-spanned="12" office:value-type="string">
            <text:p text:style-name="Standard"><text:span text:style-name="T10">郵政存簿儲金簿局號: <text:s text:c="19"/>帳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"><text:span text:style-name="T7">立切結書人身份證影本(正</text:span><text:span text:style-name="T7">、</text:span><text:span text:style-name="T7">反面)浮貼處</text:span></text:p>
          </table:table-cell>
          <table:covered-table-cell/>
          <table:covered-table-cell/>
          <table:table-cell table:style-name="Table1.D5" table:number-columns-spanned="9" office:value-type="string">
            <text:p text:style-name="P1"><text:span text:style-name="T7">新受款人身份證影本(正</text:span><text:span text:style-name="T7">、</text:span><text:span text:style-name="T7">反面)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5" table:number-columns-spanned="12" office:value-type="string">
            <text:p text:style-name="P8"><text:span text:style-name="T7"><text:s text:c="25"/></text:span><text:span text:style-name="T2">中 <text:s/>華 <text:s/>民 <text:s/>國</text:span><text:span text:style-name="T7"> <text:s text:c="34"/></text:span><text:span text:style-name="T2">年</text:span><text:span text:style-name="T2"><text:line-break/></text:span><text:span text:style-name="T7">郵政儲金簿影本 浮貼處 <text:s text:c="36"/></text:span><text:span text:style-name="T2">月</text:span><text:span text:style-name="T2"><text:line-break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聯絡電話: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.1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切結書</dc:title>
    <dc:subject/>
    <meta:keyword/>
    <dc:description/>
    <meta:initial-creator>user</meta:initial-creator>
    <meta:creation-date>2009-08-26T15:59:00</meta:creation-date>
    <dc:creator>USER</dc:creator>
    <dc:date>2024-01-15T10:25:00</dc:date>
    <meta:print-date>2023-01-16T15:42:00</meta:print-date>
    <meta:editing-cycles>31</meta:editing-cycles>
    <meta:editing-duration>PT45M</meta:editing-duration>
    <meta:document-statistic meta:table-count="1" meta:image-count="0" meta:object-count="0" meta:page-count="1" meta:paragraph-count="13" meta:word-count="269" meta:character-count="608" meta:non-whitespace-character-count="269"/>
    <meta:generator>LibreOffice/6.4.7.2$Linux_X86_64 LibreOffice_project/40$Build-2</meta:generator>
  </office:meta>
</office:document-meta>
</file>