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201cm" fo:margin-left="0.991cm" fo:margin-top="0cm" fo:margin-bottom="0cm" table:align="left" style:writing-mode="lr-tb"/>
    </style:style>
    <style:style style:name="Table1.A" style:family="table-column">
      <style:table-column-properties style:column-width="10.451cm"/>
    </style:style>
    <style:style style:name="Table1.B" style:family="table-column">
      <style:table-column-properties style:column-width="5.74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0.882cm" fo:text-align="justify" style:justify-single-word="false"/>
    </style:style>
    <style:style style:name="P2" style:family="paragraph" style:parent-style-name="Default">
      <style:paragraph-properties fo:margin-left="0.494cm" fo:margin-right="0cm" fo:line-height="0.882cm" fo:text-indent="-0.494cm" style:auto-text-indent="false"/>
    </style:style>
    <style:style style:name="P3" style:family="paragraph" style:parent-style-name="Default">
      <style:paragraph-properties fo:margin-left="0.494cm" fo:margin-right="0cm" fo:line-height="0.882cm" fo:text-align="justify" style:justify-single-word="false" fo:text-indent="-0.494cm" style:auto-text-indent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423cm" fo:margin-right="0cm" fo:line-height="0.882cm" fo:text-indent="0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06cm" fo:text-indent="0.741cm" style:auto-text-indent="false" style:snap-to-layout-grid="false"/>
    </style:style>
    <style:style style:name="P8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fo:background-color="#ffff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text-underline-style="none" fo:font-weight="bold" style:font-size-asian="14pt" style:font-weight-asian="bold" style:font-size-complex="14pt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建購應備文件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文件別</text:span></text:p>
          </table:table-cell>
          <table:table-cell table:style-name="Table1.A1" office:value-type="string">
            <text:p text:style-name="P5"><text:span text:style-name="T2">備註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1.申請人之全戶戶口名簿或三個月內全戶戶籍謄本。 </text:span></text:p>
          </table:table-cell>
          <table:table-cell table:style-name="Table1.A1" office:value-type="string">
            <text:p text:style-name="P4"><text:span text:style-name="T2">自備，如戶口有異動請至戶政事務所申請戶籍謄本且</text:span><text:span text:style-name="T3">『記事』勿省略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2.全戶112</text:span><text:bookmark text:name="_GoBack"/><text:span text:style-name="T4">年度各類所得歸戶清單及全戶之全國檔歸戶財產清單各一份。</text:span><text:span text:style-name="T5">＋申請人及被扶養親屬之綜合所得稅稅籍資料!</text:span></text:p>
          </table:table-cell>
          <table:table-cell table:style-name="Table1.A1" office:value-type="string">
            <text:p text:style-name="P4"><text:span text:style-name="T2">可至國稅局臺東分局申辦，需包含</text:span><text:span text:style-name="T3">全戶之全部成員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3.建購房屋之建物登記謄本</text:span></text:p>
          </table:table-cell>
          <table:table-cell table:style-name="Table1.A1" office:value-type="string">
            <text:p text:style-name="P4"><text:span text:style-name="T2">可至縣民服務中心或地政事務所申請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4.未獲政府其他住宅補助切結書</text:span></text:p>
          </table:table-cell>
          <table:table-cell table:style-name="Table1.A1" office:value-type="string">
            <text:p text:style-name="P4"><text:span text:style-name="T2">如附件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5.顯示門牌及室內居住狀況之住宅照片</text:span></text:p>
          </table:table-cell>
          <table:table-cell table:style-name="Table1.A1" office:value-type="string">
            <text:p text:style-name="P4"><text:span text:style-name="T7">自備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4">7.領款收據及申請人金融機構之活期存款帳戶封面影本</text:span></text:p>
          </table:table-cell>
          <table:table-cell table:style-name="Table1.A1" office:value-type="string">
            <text:p text:style-name="P4"><text:span text:style-name="T7">自備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2">8.其他證明文件：</text:span></text:p>
            <text:p text:style-name="P6"><text:span text:style-name="T2">(1)低收入戶證明或戶內老人中低收入戶老年生活津貼證明</text:span></text:p>
            <text:p text:style-name="P6"><text:span text:style-name="T2">(2)殘障手冊</text:span></text:p>
            <text:p text:style-name="P6"><text:span text:style-name="T2">(3)重病診斷證明</text:span></text:p>
            <text:p text:style-name="P6"><text:span text:style-name="T2">(4)戶內人口高中職以上在學證明</text:span></text:p>
          </table:table-cell>
          <table:covered-table-cell/>
        </table:table-row>
      </table:table>
      <text:p text:style-name="P7"><text:span text:style-name="T2">*申辦及洽詢：原住民行政課089-34072</text:span><text:span text:style-name="T1">2</text:span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5-02-21T08:47:00</meta:creation-date>
    <dc:date>2025-02-21T08:48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302" meta:character-count="329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