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778cm" table:align="center" style:writing-mode="lr-tb"/>
    </style:style>
    <style:style style:name="Table1.A" style:family="table-column">
      <style:table-column-properties style:column-width="5.84cm"/>
    </style:style>
    <style:style style:name="Table1.B" style:family="table-column">
      <style:table-column-properties style:column-width="3.452cm"/>
    </style:style>
    <style:style style:name="Table1.C" style:family="table-column">
      <style:table-column-properties style:column-width="4.329cm"/>
    </style:style>
    <style:style style:name="Table1.D" style:family="table-column">
      <style:table-column-properties style:column-width="4.157cm"/>
    </style:style>
    <style:style style:name="Table1.1" style:family="table-row">
      <style:table-row-properties style:min-row-height="2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718cm" fo:keep-together="always"/>
    </style:style>
    <style:style style:name="Table1.3" style:family="table-row">
      <style:table-row-properties style:min-row-height="0.75cm" fo:keep-together="always"/>
    </style:style>
    <style:style style:name="Table1.4" style:family="table-row">
      <style:table-row-properties style:min-row-height="1.312cm" fo:keep-together="always"/>
    </style:style>
    <style:style style:name="Table1.5" style:family="table-row">
      <style:table-row-properties style:min-row-height="0.843cm" fo:keep-together="always"/>
    </style:style>
    <style:style style:name="Table1.7" style:family="table-row">
      <style:table-row-properties style:min-row-height="1.344cm" fo:keep-together="always"/>
    </style:style>
    <style:style style:name="Table1.10" style:family="table-row">
      <style:table-row-properties style:min-row-height="1.499cm" fo:keep-together="always"/>
    </style:style>
    <style:style style:name="Table1.14" style:family="table-row">
      <style:table-row-properties style:min-row-height="2.219cm" fo:keep-together="always"/>
    </style:style>
    <style:style style:name="Table1.18" style:family="table-row">
      <style:table-row-properties style:min-row-height="2.625cm" fo:keep-together="auto"/>
    </style:style>
    <style:style style:name="P1" style:family="paragraph" style:parent-style-name="Almis_20_Word_20_Style1">
      <style:paragraph-properties fo:text-align="end" style:justify-single-word="false"/>
      <style:text-properties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0.706cm" fo:text-align="end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-asian="標楷體"/>
    </style:style>
    <style:style style:name="P9" style:family="paragraph" style:parent-style-name="Standard">
      <style:paragraph-properties fo:line-height="0.564cm"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color="#ff0000" style:font-name-asian="標楷體"/>
    </style:style>
    <style:style style:name="T12" style:family="text">
      <style:text-properties style:font-size-complex="12pt"/>
    </style:style>
    <style:style style:name="T1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非都市土地特定農業區農牧用地</text:span><text:span text:style-name="T2">作</text:span><text:span text:style-name="T2">水產養殖</text:span>設施容許使用變更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10"><text:s text:c="7"/></text:span><text:span text:style-name="T7">項目</text:span></text:p>
            <text:p text:style-name="P3"><text:span text:style-name="T7">水產養殖</text:span><text:span text:style-name="T7">設施</text:span></text:p>
          </table:table-cell>
          <table:table-cell table:style-name="Table1.A1" office:value-type="string">
            <text:p text:style-name="P5">原核准面積</text:p>
            <text:p text:style-name="P5">（平方公尺）</text:p>
          </table:table-cell>
          <table:table-cell table:style-name="Table1.A1" office:value-type="string">
            <text:p text:style-name="P5">變更後面積</text:p>
            <text:p text:style-name="P5">（平方公尺）</text:p>
          </table:table-cell>
          <table:table-cell table:style-name="Table1.D1" office:value-type="string">
            <text:p text:style-name="P5">備註</text:p>
            <text:p text:style-name="P4"><text:span text:style-name="T7">（增減面積</text:span><text:span text:style-name="T7">，</text:span><text:span text:style-name="T7">平方公尺）</text:span></text:p>
          </table:table-cell>
        </table:table-row>
        <table:table-row table:style-name="Table1.2">
          <table:table-cell table:style-name="Table1.A1" office:value-type="string">
            <text:p text:style-name="P6">場地面積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D1" office:value-type="string">
            <text:p text:style-name="P2"><text:span text:style-name="T7">不變</text:span><text:span text:style-name="T7">/</text:span><text:span text:style-name="T6">新增/減少o</text:span><text:span text:style-name="T6">o</text:span><text:span text:style-name="T6">㎡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7">申請使用總面積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D1" office:value-type="string">
            <text:p text:style-name="P2"><text:span text:style-name="T7">不變</text:span><text:span text:style-name="T7">/</text:span><text:span text:style-name="T6">新增/減少o</text:span><text:span text:style-name="T6">o</text:span><text:span text:style-name="T6">㎡</text:span></text:p>
          </table:table-cell>
        </table:table-row>
        <table:table-row table:style-name="Table1.4">
          <table:table-cell table:style-name="Table1.A1" office:value-type="string">
            <text:p text:style-name="P4"><text:span text:style-name="T7">水產養殖生產</text:span><text:span text:style-name="T7">設施</text:span><text:span text:style-name="T7">總</text:span><text:span text:style-name="T7">面積</text:span></text:p>
          </table:table-cell>
          <table:table-cell table:style-name="Table1.A1" office:value-type="string">
            <text:p text:style-name="P4"><text:span text:style-name="T6">o</text:span><text:span text:style-name="T6">o</text:span></text:p>
          </table:table-cell>
          <table:table-cell table:style-name="Table1.A1" office:value-type="string">
            <text:p text:style-name="P4"><text:span text:style-name="T6">o</text:span><text:span text:style-name="T6">o</text:span></text:p>
          </table:table-cell>
          <table:table-cell table:style-name="Table1.D1" office:value-type="string">
            <text:p text:style-name="P2"><text:span text:style-name="T7">不變</text:span><text:span text:style-name="T7">/</text:span><text:span text:style-name="T6">新增/減少o</text:span><text:span text:style-name="T6">o</text:span><text:span text:style-name="T6">㎡</text:span></text:p>
          </table:table-cell>
        </table:table-row>
        <table:table-row table:style-name="Table1.5">
          <table:table-cell table:style-name="Table1.A1" office:value-type="string">
            <text:p text:style-name="P7">養殖池</text:p>
          </table:table-cell>
          <table:table-cell table:style-name="Table1.A1" office:value-type="string">
            <text:p text:style-name="P10"><text:span text:style-name="T6">o</text:span><text:span text:style-name="T6">o</text:span></text:p>
          </table:table-cell>
          <table:table-cell table:style-name="Table1.A1" office:value-type="string">
            <text:p text:style-name="P10"><text:span text:style-name="T6">o</text:span><text:span text:style-name="T6">o</text:span></text:p>
          </table:table-cell>
          <table:table-cell table:style-name="Table1.D1" office:value-type="string">
            <text:p text:style-name="P2"><text:span text:style-name="T7">不變</text:span><text:span text:style-name="T7">/</text:span><text:span text:style-name="T6">新增/減少o</text:span><text:span text:style-name="T6">o</text:span><text:span text:style-name="T6">㎡</text:span></text:p>
          </table:table-cell>
        </table:table-row>
        <table:table-row table:style-name="Table1.2">
          <table:table-cell table:style-name="Table1.A1" office:value-type="string">
            <text:p text:style-name="P8">循環水設施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D1" office:value-type="string">
            <text:p text:style-name="P2"><text:span text:style-name="T7">不變</text:span><text:span text:style-name="T7">/</text:span><text:span text:style-name="T6">新增/減少o</text:span><text:span text:style-name="T6">o</text:span><text:span text:style-name="T6">㎡</text:span></text:p>
          </table:table-cell>
        </table:table-row>
        <table:table-row table:style-name="Table1.7">
          <table:table-cell table:style-name="Table1.A1" office:value-type="string">
            <text:p text:style-name="P4"><text:span text:style-name="T7">水產養殖管理設施總面積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D1" office:value-type="string">
            <text:p text:style-name="P2"><text:span text:style-name="T7">不變</text:span><text:span text:style-name="T7">/</text:span><text:span text:style-name="T6">新增/減少o</text:span><text:span text:style-name="T6">o</text:span><text:span text:style-name="T6">㎡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6">管理室(一)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D1" office:value-type="string">
            <text:p text:style-name="P2"><text:span text:style-name="T7">不變</text:span><text:span text:style-name="T7">/</text:span><text:span text:style-name="T6">新增/減少o</text:span><text:span text:style-name="T6">o</text:span><text:span text:style-name="T6">㎡</text:span></text:p>
          </table:table-cell>
        </table:table-row>
        <table:table-row table:style-name="Table1.3">
          <table:table-cell table:style-name="Table1.A1" office:value-type="string">
            <text:p text:style-name="P8">飼料調配及儲藏室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D1" office:value-type="string">
            <text:p text:style-name="P2"><text:span text:style-name="T7">不變</text:span><text:span text:style-name="T7">/</text:span><text:span text:style-name="T6">新增/減少o</text:span><text:span text:style-name="T6">o</text:span><text:span text:style-name="T6">㎡</text:span></text:p>
          </table:table-cell>
        </table:table-row>
        <table:table-row table:style-name="Table1.10">
          <table:table-cell table:style-name="Table1.A1" office:value-type="string">
            <text:p text:style-name="P1">電力室、室外養殖電力箱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D1" office:value-type="string">
            <text:p text:style-name="P2"><text:span text:style-name="T7">不變</text:span><text:span text:style-name="T7">/</text:span><text:span text:style-name="T6">新增/減少o</text:span><text:span text:style-name="T6">o</text:span><text:span text:style-name="T6">㎡</text:span></text:p>
          </table:table-cell>
        </table:table-row>
        <table:table-row table:style-name="Table1.2">
          <table:table-cell table:style-name="Table1.A1" office:value-type="string">
            <text:p text:style-name="P8">轉運及操作處理場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D1" office:value-type="string">
            <text:p text:style-name="P2"><text:span text:style-name="T7">不變</text:span><text:span text:style-name="T7">/</text:span><text:span text:style-name="T6">新增/減少o</text:span><text:span text:style-name="T6">o</text:span><text:span text:style-name="T6">㎡</text:span></text:p>
          </table:table-cell>
        </table:table-row>
        <table:table-row table:style-name="Table1.3">
          <table:table-cell table:style-name="Table1.A1" office:value-type="string">
            <text:p text:style-name="P8">水產品初級加工設施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D1" office:value-type="string">
            <text:p text:style-name="P2"><text:span text:style-name="T7">不變</text:span><text:span text:style-name="T7">/</text:span><text:span text:style-name="T6">新增/減少o</text:span><text:span text:style-name="T6">o</text:span><text:span text:style-name="T6">㎡</text:span></text:p>
          </table:table-cell>
        </table:table-row>
        <table:table-row table:style-name="Table1.10">
          <table:table-cell table:style-name="Table1.A1" office:value-type="string">
            <text:p text:style-name="P11"><text:span text:style-name="T6">冷藏或冷凍庫(含冷凍生餌</text:span><text:span text:style-name="T13">)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D1" office:value-type="string">
            <text:p text:style-name="P2"><text:span text:style-name="T7">不變</text:span><text:span text:style-name="T7">/</text:span><text:span text:style-name="T6">新增/減少o</text:span><text:span text:style-name="T6">o</text:span><text:span text:style-name="T6">㎡</text:span></text:p>
          </table:table-cell>
        </table:table-row>
        <table:table-row table:style-name="Table1.14">
          <table:table-cell table:style-name="Table1.A1" office:value-type="string">
            <text:p text:style-name="P8">水產品集貨、轉運或包裝處理設施配置之管理室(含衛生設備)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D1" office:value-type="string">
            <text:p text:style-name="P2"><text:span text:style-name="T7">不變</text:span><text:span text:style-name="T7">/</text:span><text:span text:style-name="T6">新增/減少o</text:span><text:span text:style-name="T6">o</text:span><text:span text:style-name="T6">㎡</text:span></text:p>
          </table:table-cell>
        </table:table-row>
        <table:table-row table:style-name="Table1.7">
          <table:table-cell table:style-name="Table1.A1" office:value-type="string">
            <text:p text:style-name="P4"><text:span text:style-name="T7">其它水產養殖經營設施總面積</text:span></text:p>
          </table:table-cell>
          <table:table-cell table:style-name="Table1.A1" office:value-type="string">
            <text:p text:style-name="P4"><text:span text:style-name="T6">o</text:span><text:span text:style-name="T6">o</text:span></text:p>
          </table:table-cell>
          <table:table-cell table:style-name="Table1.A1" office:value-type="string">
            <text:p text:style-name="P4"><text:span text:style-name="T6">o</text:span><text:span text:style-name="T6">o</text:span></text:p>
          </table:table-cell>
          <table:table-cell table:style-name="Table1.D1" office:value-type="string">
            <text:p text:style-name="P2"><text:span text:style-name="T7">不變</text:span><text:span text:style-name="T7">/</text:span><text:span text:style-name="T6">新增/減少o</text:span><text:span text:style-name="T6">o</text:span><text:span text:style-name="T6">㎡</text:span></text:p>
          </table:table-cell>
        </table:table-row>
        <table:table-row table:style-name="Table1.2">
          <table:table-cell table:style-name="Table1.A1" office:value-type="string">
            <text:p text:style-name="P9">自用農路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D1" office:value-type="string">
            <text:p text:style-name="P2"><text:span text:style-name="T7">不變</text:span><text:span text:style-name="T7">/</text:span><text:span text:style-name="T6">新增/減少o</text:span><text:span text:style-name="T6">o</text:span><text:span text:style-name="T6">㎡</text:span></text:p>
          </table:table-cell>
        </table:table-row>
        <table:table-row table:style-name="Table1.3">
          <table:table-cell table:style-name="Table1.A1" office:value-type="string">
            <text:p text:style-name="P9">圍牆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A1" office:value-type="string">
            <text:p text:style-name="P2"><text:span text:style-name="T6">o</text:span><text:span text:style-name="T6">o</text:span></text:p>
          </table:table-cell>
          <table:table-cell table:style-name="Table1.D1" office:value-type="string">
            <text:p text:style-name="P2"><text:span text:style-name="T7">不變</text:span><text:span text:style-name="T7">/</text:span><text:span text:style-name="T6">新增/減少o</text:span><text:span text:style-name="T6">o</text:span><text:span text:style-name="T6">㎡</text:span></text:p>
          </table:table-cell>
        </table:table-row>
        <table:table-row table:style-name="Table1.18">
          <table:table-cell table:style-name="Table1.A1" office:value-type="string">
            <text:p text:style-name="P4"><text:span text:style-name="T4">備</text:span><text:span text:style-name="T5"> <text:s text:c="3"/></text:span><text:span text:style-name="T4">註</text:span></text:p>
          </table:table-cell>
          <table:table-cell table:style-name="Table1.D1" table:number-columns-spanned="3" office:value-type="string">
            <text:p text:style-name="P3"><text:span text:style-name="T4">申請人：</text:span><text:span text:style-name="T2">OOO</text:span><text:span text:style-name="T4">君</text:span></text:p>
            <text:p text:style-name="P3"><text:span text:style-name="T2">使用地點：</text:span><text:span text:style-name="T2">臺東市OO</text:span><text:span text:style-name="T2">段</text:span><text:span text:style-name="T2">OO</text:span><text:span text:style-name="T2">地號。</text:span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Almis_20_Word_20_Style1" style:display-name="Almis Word Style1" style:family="paragraph">
      <style:paragraph-properties fo:orphans="2" fo:widows="2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ialog_5f_text1" style:display-name="dialog_text1" style:family="text">
      <style:text-properties fo:color="#000000" style:font-name="sө" fo:font-family="sө, 'Times New Roman'" style:font-family-generic="roman" fo:font-size="12pt" style:font-size-asian="12pt" style:font-name-complex="sө" style:font-family-complex="sө, 'Times New Roman'" style:font-family-generic-complex="roman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非都市土地特定農業區農牧用地作畜牧設施容許使用變更對照表</dc:title>
    <dc:subject/>
    <meta:keyword/>
    <meta:initial-creator>Your User Name</meta:initial-creator>
    <meta:creation-date>2021-03-25T09:07:00</meta:creation-date>
    <dc:creator>Windows 使用者</dc:creator>
    <dc:date>2021-03-25T09:07:00</dc:date>
    <meta:print-date>2013-12-30T16:22:00</meta:print-date>
    <meta:editing-cycles>2</meta:editing-cycles>
    <meta:document-statistic meta:table-count="1" meta:image-count="0" meta:object-count="0" meta:page-count="1" meta:paragraph-count="76" meta:word-count="430" meta:character-count="493" meta:non-whitespace-character-count="482"/>
    <meta:generator>LibreOffice/6.4.7.2$Linux_X86_64 LibreOffice_project/40$Build-2</meta:generator>
  </office:meta>
</office:document-meta>
</file>