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18pt" fo:letter-spacing="0.026cm" style:font-name-asian="標楷體" style:font-size-asian="18pt" style:font-name-complex="Arial" style:font-size-complex="18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cm" fo:margin-right="0cm" fo:text-indent="4.233cm" style:auto-text-indent="false" style:text-autospace="none"/>
    </style:style>
    <style:style style:name="P6" style:family="paragraph" style:parent-style-name="Standard">
      <style:paragraph-properties fo:margin-left="0cm" fo:margin-right="0cm" fo:text-indent="1.411cm" style:auto-text-indent="false" style:text-autospace="none"/>
    </style:style>
    <style:style style:name="P7" style:family="paragraph" style:parent-style-name="Standard">
      <style:paragraph-properties fo:margin-left="0cm" fo:margin-right="0cm" fo:line-height="1.235cm" fo:text-indent="5.08cm" style:auto-text-indent="false" style:text-autospace="none" style:snap-to-layout-grid="false"/>
    </style:style>
    <style:style style:name="P8" style:family="paragraph" style:parent-style-name="Standard">
      <style:paragraph-properties fo:margin-left="0cm" fo:margin-right="0cm" fo:line-height="1.235cm" fo:text-indent="5.08cm" style:auto-text-indent="false" style:text-autospace="none" style:snap-to-layout-grid="fals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1.235cm" fo:text-indent="5.644cm" style:auto-text-indent="false" style:text-autospace="none" style:snap-to-layout-grid="fals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1.235cm" fo:text-indent="3.951cm" style:auto-text-indent="false" style:text-autospace="none" style:snap-to-layout-grid="fals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6.248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fo:letter-spacing="0.026cm" style:font-name-asian="標楷體" style:font-size-asian="18pt" style:font-name-complex="Arial" style:font-size-complex="18pt"/>
    </style:style>
    <style:style style:name="T3" style:family="text">
      <style:text-properties style:font-name="標楷體" fo:font-size="18pt" fo:letter-spacing="0.026cm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letter-spacing="0.026cm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fo:letter-spacing="-0.035cm" style:font-name-asian="標楷體" style:font-size-asian="18pt" style:font-name-complex="Arial" style:font-size-complex="18pt"/>
    </style:style>
    <style:style style:name="T6" style:family="text">
      <style:text-properties style:font-name="標楷體" fo:font-size="18pt" fo:letter-spacing="-0.035cm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8" style:family="text">
      <style:text-properties style:font-name="標楷體" fo:letter-spacing="0.026cm" style:font-name-asian="標楷體" style:font-name-complex="Arial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13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14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 東 縣 存 摺 異 動 切 結 書</text:span></text:p>
      <text:p text:style-name="P2"/>
      <text:p text:style-name="Standard"><text:span text:style-name="T2">本人</text:span><text:span text:style-name="T4"> <text:s text:c="7"/></text:span><text:span text:style-name="T2">因□</text:span><text:span text:style-name="T5">郵局帳戶遭凍結，或</text:span><text:span text:style-name="T2">□</text:span><text:span text:style-name="T5">其他事由</text:span><text:span text:style-name="T6"> <text:s text:c="15"/></text:span><text:span text:style-name="T5">，</text:span></text:p>
      <text:p text:style-name="P4"><text:span text:style-name="T5">以</text:span><text:span text:style-name="T2">致申請兒童</text:span><text:span text:style-name="T4"> <text:s text:c="8"/></text:span><text:span text:style-name="T2">(身分證字號：</text:span><text:span text:style-name="T4"> <text:s text:c="10"/></text:span><text:span text:style-name="T2">)之育有未滿二歲兒童育兒津貼須轉存其他親屬戶，戶名：</text:span><text:span text:style-name="T4"> <text:s text:c="15"/></text:span></text:p>
      <text:p text:style-name="Standard"><text:span text:style-name="T2">局號：</text:span><text:span text:style-name="T4"> <text:s text:c="11"/></text:span><text:span text:style-name="T2">帳號：</text:span><text:span text:style-name="T4"> <text:s text:c="12"/></text:span><text:span text:style-name="T2">，</text:span><text:span text:style-name="T2">如有不實，</text:span><text:span text:style-name="T2">本人</text:span><text:span text:style-name="T2">願負</text:span><text:span text:style-name="T2">一切</text:span><text:span text:style-name="T2">法律責任</text:span><text:span text:style-name="T7">，並繳回溢領之津貼款項</text:span><text:span text:style-name="T2">。</text:span></text:p>
      <text:p text:style-name="P3"/>
      <text:p text:style-name="P5"><text:span text:style-name="T12">此致</text:span><text:span text:style-name="T12"> </text:span></text:p>
      <text:p text:style-name="P6"><text:span text:style-name="T12">臺東縣政府</text:span><text:span text:style-name="T12"> </text:span></text:p>
      <text:p text:style-name="P7"><text:span text:style-name="T14">具切結書人： <text:s text:c="14"/></text:span><text:span text:style-name="T14"><text:s/>(</text:span><text:span text:style-name="T14">簽章</text:span><text:span text:style-name="T14">)</text:span></text:p>
      <text:p text:style-name="P8">出生年月日：</text:p>
      <text:p text:style-name="P8">身分證字號：</text:p>
      <text:p text:style-name="P9">通訊住址：</text:p>
      <text:p text:style-name="P9">聯絡電話：</text:p>
      <text:p text:style-name="P10">與受補助人關係：</text:p>
      <text:p text:style-name="P11"/>
      <text:p text:style-name="P1"><text:span text:style-name="T9">中</text:span><text:span text:style-name="T9"> </text:span><text:span text:style-name="T9">華</text:span><text:span text:style-name="T11"> </text:span><text:span text:style-name="T9">民</text:span><text:span text:style-name="T9"> </text:span><text:span text:style-name="T9">國</text:span><text:span text:style-name="T9"> </text:span><text:span text:style-name="T9"><text:s text:c="5"/>年 <text:s text:c="4"/></text:span><text:span text:style-name="T9"><text:s/></text:span><text:span text:style-name="T9">月</text:span><text:span text:style-name="T9"> </text:span><text:span text:style-name="T9"><text:s text:c="5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切結書</dc:title>
    <dc:subject/>
    <meta:keyword/>
    <meta:initial-creator>Customer</meta:initial-creator>
    <meta:creation-date>2019-11-21T14:22:00</meta:creation-date>
    <dc:creator>user</dc:creator>
    <dc:date>2023-06-02T14:05:00</dc:date>
    <meta:print-date>2012-05-31T10:47:00</meta:print-date>
    <meta:editing-cycles>4</meta:editing-cycles>
    <meta:editing-duration>PT16M</meta:editing-duration>
    <meta:document-statistic meta:table-count="0" meta:image-count="0" meta:object-count="0" meta:page-count="1" meta:paragraph-count="13" meta:word-count="156" meta:character-count="289" meta:non-whitespace-character-count="156"/>
    <meta:generator>LibreOffice/6.4.7.2$Linux_X86_64 LibreOffice_project/40$Build-2</meta:generator>
  </office:meta>
</office:document-meta>
</file>