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7.358cm" fo:margin-left="-0.053cm" table:align="left" style:writing-mode="lr-tb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1.122cm"/>
    </style:style>
    <style:style style:name="Table1.C" style:family="table-column">
      <style:table-column-properties style:column-width="0.626cm"/>
    </style:style>
    <style:style style:name="Table1.D" style:family="table-column">
      <style:table-column-properties style:column-width="3.648cm"/>
    </style:style>
    <style:style style:name="Table1.E" style:family="table-column">
      <style:table-column-properties style:column-width="0.796cm"/>
    </style:style>
    <style:style style:name="Table1.F" style:family="table-column">
      <style:table-column-properties style:column-width="0.792cm"/>
    </style:style>
    <style:style style:name="Table1.G" style:family="table-column">
      <style:table-column-properties style:column-width="5.39cm"/>
    </style:style>
    <style:style style:name="Table1.H" style:family="table-column">
      <style:table-column-properties style:column-width="0.326cm"/>
    </style:style>
    <style:style style:name="Table1.I" style:family="table-column">
      <style:table-column-properties style:column-width="0.732cm"/>
    </style:style>
    <style:style style:name="Table1.J" style:family="table-column">
      <style:table-column-properties style:column-width="0.691cm"/>
    </style:style>
    <style:style style:name="Table1.K" style:family="table-column">
      <style:table-column-properties style:column-width="3.969cm"/>
    </style:style>
    <style:style style:name="Table1.L" style:family="table-column">
      <style:table-column-properties style:column-width="0.78cm"/>
    </style:style>
    <style:style style:name="Table1.M" style:family="table-column">
      <style:table-column-properties style:column-width="1.004cm"/>
    </style:style>
    <style:style style:name="Table1.N" style:family="table-column">
      <style:table-column-properties style:column-width="0.757cm"/>
    </style:style>
    <style:style style:name="Table1.O" style:family="table-column">
      <style:table-column-properties style:column-width="4.821cm"/>
    </style:style>
    <style:style style:name="Table1.1" style:family="table-row">
      <style:table-row-properties style:min-row-height="1.411cm" fo:keep-together="auto"/>
    </style:style>
    <style:style style:name="Table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le1.E1" style:family="table-cell">
      <style:table-cell-properties style:vertical-align="middle" fo:padding="0cm" fo:border-left="0.5pt solid #000000" fo:border-right="none" fo:border-top="1.5pt solid #000000" fo:border-bottom="1.5pt solid #000000" style:writing-mode="lr-tb"/>
    </style:style>
    <style:style style:name="Table1.N1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Table1.2" style:family="table-row">
      <style:table-row-properties style:min-row-height="1.3cm" fo:keep-together="auto"/>
    </style:style>
    <style:style style:name="Table1.A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Table1.B2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Table1.A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Table1.B4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1.214cm" fo:keep-together="auto"/>
    </style:style>
    <style:style style:name="Table1.A6" style:family="table-cell">
      <style:table-cell-properties style:vertical-align="middle" fo:padding="0cm" fo:border-left="1.5pt solid #000000" fo:border-right="none" fo:border-top="0.5pt solid #000000" fo:border-bottom="0.5pt solid #000000" style:writing-mode="tb-rl"/>
    </style:style>
    <style:style style:name="Table1.10" style:family="table-row">
      <style:table-row-properties style:min-row-height="3.96cm" fo:keep-together="always"/>
    </style:style>
    <style:style style:name="Table1.11" style:family="table-row">
      <style:table-row-properties style:min-row-height="1.563cm" fo:keep-together="auto"/>
    </style:style>
    <style:style style:name="Table1.A11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Table1.B11" style:family="table-cell">
      <style:table-cell-properties style:vertical-align="middle" fo:padding="0cm" fo:border-left="1.5pt solid #000000" fo:border-right="1.5pt solid #000000" fo:border-top="0.5pt solid #000000" fo:border-bottom="1.5pt solid #000000" style:writing-mode="lr-tb"/>
    </style:style>
    <style:style style:name="Table1.E1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le1.N12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Table1.L14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le1.N14" style:family="table-cell">
      <style:table-cell-properties style:vertical-align="top" fo:padding="0cm" fo:border-left="0.5pt solid #000000" fo:border-right="1.5pt solid #000000" fo:border-top="0.5pt solid #000000" fo:border-bottom="1.5pt solid #000000" style:writing-mode="lr-tb"/>
    </style:style>
    <style:style style:name="Table1.15" style:family="table-row">
      <style:table-row-properties style:min-row-height="0.829cm" fo:keep-together="always"/>
    </style:style>
    <style:style style:name="Table1.A15" style:family="table-cell">
      <style:table-cell-properties style:vertical-align="middle" fo:padding="0cm" fo:border-left="1.5pt solid #000000" fo:border-right="none" fo:border-top="1.5pt solid #000000" fo:border-bottom="0.5pt solid #000000" style:writing-mode="tb-rl"/>
    </style:style>
    <style:style style:name="Table1.I15" style:family="table-cell">
      <style:table-cell-properties style:vertical-align="middle" style:border-line-width-left="0.018cm 0.018cm 0.018cm" fo:padding="0cm" fo:border-left="1.5pt double #000000" fo:border-right="1.5pt solid #000000" fo:border-top="1.5pt solid #000000" fo:border-bottom="0.5pt solid #000000" style:writing-mode="lr-tb"/>
    </style:style>
    <style:style style:name="Table1.16" style:family="table-row">
      <style:table-row-properties style:min-row-height="4.724cm" fo:keep-together="always"/>
    </style:style>
    <style:style style:name="Table1.I16" style:family="table-cell">
      <style:table-cell-properties style:vertical-align="middle" style:border-line-width-left="0.018cm 0.018cm 0.018cm" fo:padding="0cm" fo:border-left="1.5pt double #000000" fo:border-right="1.5pt solid #000000" fo:border-top="0.5pt solid #000000" fo:border-bottom="1.5pt solid #000000" style:writing-mode="lr-tb"/>
    </style:style>
    <style:style style:name="Table1.17" style:family="table-row">
      <style:table-row-properties style:min-row-height="2cm" fo:keep-together="always"/>
    </style:style>
    <style:style style:name="Table1.D17" style:family="table-cell">
      <style:table-cell-properties style:vertical-align="middle" fo:padding="0cm" fo:border-left="0.5pt solid #ffffff" fo:border-right="none" fo:border-top="1.5pt solid #000000" fo:border-bottom="1.5pt solid #000000" style:writing-mode="lr-tb"/>
    </style:style>
    <style:style style:name="Table1.J17" style:family="table-cell">
      <style:table-cell-properties style:vertical-align="middle" fo:padding="0cm" fo:border-left="0.5pt solid #ffffff" fo:border-right="1.5pt solid #000000" fo:border-top="1.5pt solid #000000" fo:border-bottom="1.5pt solid #000000" style:writing-mode="lr-tb"/>
    </style:style>
    <style:style style:name="Table1.18" style:family="table-row">
      <style:table-row-properties style:min-row-height="1.711cm" fo:keep-together="auto"/>
    </style:style>
    <style:style style:name="Table1.19" style:family="table-row">
      <style:table-row-properties style:min-row-height="3.586cm" fo:keep-together="auto"/>
    </style:style>
    <style:style style:name="Table1.B19" style:family="table-cell">
      <style:table-cell-properties style:vertical-align="top" fo:padding="0cm" fo:border-left="1.5pt solid #000000" fo:border-right="1.5pt solid #000000" fo:border-top="0.5pt solid #000000" fo:border-bottom="1.5pt solid #000000" style:writing-mode="lr-tb"/>
    </style:style>
    <style:style style:name="Table1.B20" style:family="table-cell">
      <style:table-cell-properties style:vertical-align="middle" fo:padding="0cm" fo:border="1.5pt solid #000000" style:writing-mode="lr-tb"/>
    </style:style>
    <style:style style:name="Table2" style:family="table">
      <style:table-properties style:width="25.823cm" table:align="left" style:writing-mode="lr-tb"/>
    </style:style>
    <style:style style:name="Table2.A" style:family="table-column">
      <style:table-column-properties style:column-width="12.7cm"/>
    </style:style>
    <style:style style:name="Table2.B" style:family="table-column">
      <style:table-column-properties style:column-width="0.635cm"/>
    </style:style>
    <style:style style:name="Table2.C" style:family="table-column">
      <style:table-column-properties style:column-width="12.488cm"/>
    </style:style>
    <style:style style:name="Table2.1" style:family="table-row">
      <style:table-row-properties style:min-row-height="7.768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49cm" fo:padding-right="0.049cm" fo:padding-top="0cm" fo:padding-bottom="0cm" fo:border="3pt solid #000000" style:writing-mode="lr-tb"/>
    </style:style>
    <style:style style:name="Table3" style:family="table">
      <style:table-properties style:width="25.823cm" table:align="left" style:writing-mode="lr-tb"/>
    </style:style>
    <style:style style:name="Table3.A" style:family="table-column">
      <style:table-column-properties style:column-width="12.7cm"/>
    </style:style>
    <style:style style:name="Table3.B" style:family="table-column">
      <style:table-column-properties style:column-width="0.635cm"/>
    </style:style>
    <style:style style:name="Table3.C" style:family="table-column">
      <style:table-column-properties style:column-width="12.488cm"/>
    </style:style>
    <style:style style:name="Table3.1" style:family="table-row">
      <style:table-row-properties style:min-row-height="7.805cm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Table3.B1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49cm" fo:padding-right="0.049cm" fo:padding-top="0cm" fo:padding-bottom="0cm" fo:border="3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loext:padding="0cm" loext:border="0.51pt solid #000000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標楷體" fo:font-size="22pt" fo:language="none" fo:country="none" style:font-name-asian="標楷體" style:font-size-asian="22pt" style:language-asian="none" style:country-asian="none" style:font-name-complex="標楷體" style:font-size-complex="2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9" style:family="paragraph" style:parent-style-name="Standard">
      <style:paragraph-properties fo:orphans="2" fo:widows="2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0" style:family="paragraph" style:parent-style-name="Standard">
      <style:paragraph-properties fo:orphans="2" fo:widows="2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1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423cm" style:snap-to-layout-grid="false"/>
    </style:style>
    <style:style style:name="P38" style:family="paragraph" style:parent-style-name="Standard">
      <style:paragraph-properties fo:margin-top="0cm" fo:margin-bottom="0.191cm" loext:contextual-spacing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9" style:family="paragraph" style:parent-style-name="Standard">
      <style:paragraph-properties fo:margin-top="0.191cm" fo:margin-bottom="0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45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46" style:family="paragraph" style:parent-style-name="Standard">
      <style:paragraph-properties fo:margin-left="0cm" fo:margin-right="0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0.212cm" style:auto-text-indent="false" style:snap-to-layout-grid="false"/>
    </style:style>
    <style:style style:name="P48" style:family="paragraph" style:parent-style-name="Standard">
      <style:paragraph-properties fo:margin-left="0cm" fo:margin-right="0cm" fo:margin-top="0.127cm" fo:margin-bottom="0cm" loext:contextual-spacing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0.847cm" style:auto-text-indent="false" style:snap-to-layout-grid="false"/>
    </style:style>
    <style:style style:name="P5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51" style:family="paragraph" style:parent-style-name="Standard">
      <style:paragraph-properties fo:margin-left="1.482cm" fo:margin-right="0cm" fo:text-align="justify" style:justify-single-word="false" fo:text-indent="-1.058cm" style:auto-text-indent="false" style:snap-to-layout-grid="false"/>
    </style:style>
    <style:style style:name="P52" style:family="paragraph" style:parent-style-name="Standard">
      <style:paragraph-properties fo:margin-left="1.482cm" fo:margin-right="0cm" fo:text-align="justify" style:justify-single-word="false" fo:text-indent="-1.058cm" style:auto-text-indent="false" style:snap-to-layout-grid="false"/>
    </style:style>
    <style:style style:name="P53" style:family="paragraph" style:parent-style-name="Standard">
      <style:paragraph-properties fo:margin-left="0cm" fo:margin-right="-0.681cm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-0.499cm" fo:text-indent="0cm" style:auto-text-indent="false" style:snap-to-layout-grid="false"/>
    </style:style>
    <style:style style:name="P55" style:family="paragraph" style:parent-style-name="Standard">
      <style:paragraph-properties fo:margin-left="0cm" fo:margin-right="0cm" fo:margin-top="0.191cm" fo:margin-bottom="0cm" loext:contextual-spacing="false" fo:text-indent="0.635cm" style:auto-text-indent="false" style:snap-to-layout-grid="false"/>
    </style:style>
    <style:style style:name="P56" style:family="paragraph" style:parent-style-name="Standard">
      <style:paragraph-properties fo:margin-left="0cm" fo:margin-right="0cm" fo:margin-top="0.191cm" fo:margin-bottom="0cm" loext:contextual-spacing="false" fo:text-indent="1.9cm" style:auto-text-indent="false" style:snap-to-layout-grid="false"/>
    </style:style>
    <style:style style:name="P57" style:family="paragraph" style:parent-style-name="Standard">
      <style:paragraph-properties fo:margin-left="0.589cm" fo:margin-right="0cm" fo:text-align="justify" style:justify-single-word="false" fo:text-indent="-0.589cm" style:auto-text-indent="false" style:snap-to-layout-grid="false"/>
    </style:style>
    <style:style style:name="P58" style:family="paragraph" style:parent-style-name="Standard">
      <style:paragraph-properties fo:margin-left="0.589cm" fo:margin-right="0cm" fo:text-align="justify" style:justify-single-word="false" fo:text-indent="-0.589cm" style:auto-text-indent="false" style:snap-to-layout-grid="false"/>
    </style:style>
    <style:style style:name="P59" style:family="paragraph" style:parent-style-name="Standard">
      <style:paragraph-properties fo:text-align="center" style:justify-single-word="false" fo:break-before="page" style:snap-to-layout-grid="false"/>
    </style:style>
    <style:style style:name="P60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552cm" style:auto-text-indent="false"/>
    </style:style>
    <style:style style:name="P61" style:family="paragraph" style:parent-style-name="Standard">
      <style:paragraph-properties fo:margin-top="0.445cm" fo:margin-bottom="0cm" loext:contextual-spacing="false" fo:text-align="justify" style:justify-single-word="false" style:snap-to-layout-grid="false"/>
    </style:style>
    <style:style style:name="P62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 style:snap-to-layout-grid="false"/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63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 style:snap-to-layout-grid="false"/>
    </style:style>
    <style:style style:name="P6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Arial Unicode MS" style:font-size-complex="22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language-asian="zh" style:country-asian="HK" style:font-weight-asian="bold" style:font-name-complex="標楷體" style:font-size-complex="22pt"/>
    </style:style>
    <style:style style:name="T5" style:family="text">
      <style:text-properties style:font-name="標楷體" fo:font-size="22pt" fo:font-weight="bold" style:font-name-asian="標楷體" style:font-size-asian="22pt" style:language-asian="zh" style:country-asian="HK" style:font-weight-asian="bold" style:font-name-complex="Arial Unicode MS" style:font-size-complex="22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language-asian="zh" style:country-asian="HK" style:font-name-complex="標楷體"/>
    </style:style>
    <style:style style:name="T13" style:family="text">
      <style:text-properties style:font-name="標楷體" style:font-name-asian="標楷體" style:language-asian="zh" style:country-asian="HK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7" style:family="text">
      <style:text-properties style:font-name="標楷體" fo:font-weight="bold" fo:background-color="#d8d8d8" loext:char-shading-value="0" style:font-name-asian="標楷體" style:language-asian="zh" style:country-asian="HK" style:font-weight-asian="bold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font-weight="bold" style:font-name-asian="標楷體" style:language-asian="zh" style:country-asian="HK" style:font-weight-asian="bold" style:font-name-complex="標楷體"/>
    </style:style>
    <style:style style:name="T25" style:family="text">
      <style:text-properties fo:color="#000000" style:font-name="標楷體" fo:font-weight="bold" style:letter-kerning="false" style:font-name-asian="標楷體" style:language-asian="zh" style:country-asian="HK" style:font-weight-asian="bold" style:font-name-complex="標楷體"/>
    </style:style>
    <style:style style:name="T26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language-asian="zh" style:country-asian="HK" style:font-name-complex="標楷體"/>
    </style:style>
    <style:style style:name="T31" style:family="text">
      <style:text-properties fo:color="#000000" style:font-name="標楷體" style:font-name-asian="標楷體" style:language-asian="zh" style:country-asian="HK" style:font-name-complex="標楷體"/>
    </style:style>
    <style:style style:name="T32" style:family="text">
      <style:text-properties fo:color="#000000" style:font-name="標楷體" fo:letter-spacing="0.288cm" fo:font-weight="bold" style:letter-kerning="false" style:font-name-asian="標楷體" style:font-weight-asian="bold" style:font-name-complex="標楷體"/>
    </style:style>
    <style:style style:name="T33" style:family="text">
      <style:text-properties fo:color="#000000" style:font-name="標楷體" fo:letter-spacing="0.288cm" fo:font-weight="bold" style:letter-kerning="false" style:font-name-asian="標楷體" style:language-asian="zh" style:country-asian="HK" style:font-weight-asian="bold" style:font-name-complex="標楷體"/>
    </style:style>
    <style:style style:name="T34" style:family="text">
      <style:text-properties fo:color="#000000" style:font-name="標楷體" fo:letter-spacing="0.088cm" fo:font-weight="bold" style:letter-kerning="false" style:font-name-asian="標楷體" style:font-weight-asian="bold" style:font-name-complex="標楷體"/>
    </style:style>
    <style:style style:name="T35" style:family="text">
      <style:text-properties fo:color="#000000" style:font-name="標楷體" fo:letter-spacing="0.005cm" fo:font-weight="bold" style:letter-kerning="false" style:font-name-asian="標楷體" style:font-weight-asian="bold" style:font-name-complex="標楷體"/>
    </style:style>
    <style:style style:name="T3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fo:color="#000000" style:font-name="標楷體" fo:letter-spacing="0.141cm" style:letter-kerning="false" style:font-name-asian="標楷體" style:font-name-complex="標楷體"/>
    </style:style>
    <style:style style:name="T38" style:family="text">
      <style:text-properties fo:color="#000000" style:font-name="標楷體" style:letter-kerning="false" style:font-name-asian="標楷體" style:font-name-complex="標楷體"/>
    </style:style>
    <style:style style:name="T39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0" style:family="text">
      <style:text-properties fo:color="#000000" style:font-name="標楷體" fo:font-size="24pt" fo:font-weight="bold" style:font-name-asian="標楷體" style:font-size-asian="24pt" style:language-asian="zh" style:country-asian="HK" style:font-weight-asian="bold" style:font-name-complex="標楷體" style:font-size-complex="24pt"/>
    </style:style>
    <style:style style:name="T41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2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43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44" style:family="text">
      <style:text-properties fo:color="#000000" style:font-name="標楷體" fo:font-size="22pt" style:font-name-asian="標楷體" style:font-size-asian="22pt" style:language-asian="zh" style:country-asian="HK" style:font-name-complex="標楷體" style:font-size-complex="22pt"/>
    </style:style>
    <style:style style:name="T45" style:family="text">
      <style:text-properties fo:color="#000000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46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7" style:family="text">
      <style:text-properties fo:color="#000000" style:font-name="標楷體" fo:font-size="22pt" fo:letter-spacing="0.194cm" style:letter-kerning="false" style:font-name-asian="標楷體" style:font-size-asian="22pt" style:font-name-complex="標楷體" style:font-size-complex="22pt"/>
    </style:style>
    <style:style style:name="T48" style:family="text">
      <style:text-properties fo:color="#000000" style:font-name="標楷體" fo:font-size="22pt" style:letter-kerning="false" style:font-name-asian="標楷體" style:font-size-asian="22pt" style:font-name-complex="標楷體" style:font-size-complex="22pt"/>
    </style:style>
    <style:style style:name="T4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1" style:family="text">
      <style:text-properties fo:color="#000000"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2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3" style:family="text">
      <style:text-properties fo:color="#000000" style:font-name="標楷體" fo:font-size="20pt" fo:letter-spacing="0.116cm" fo:font-weight="bold" style:letter-kerning="false" style:font-name-asian="標楷體" style:font-size-asian="20pt" style:font-weight-asian="bold" style:font-name-complex="標楷體" style:font-size-complex="20pt"/>
    </style:style>
    <style:style style:name="T54" style:family="text">
      <style:text-properties fo:color="#000000" style:font-name="標楷體" fo:font-size="20pt" fo:letter-spacing="0.002cm" fo:font-weight="bold" style:letter-kerning="false" style:font-name-asian="標楷體" style:font-size-asian="20pt" style:font-weight-asian="bold" style:font-name-complex="標楷體" style:font-size-complex="20pt"/>
    </style:style>
    <style:style style:name="T5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6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7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58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59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0" style:family="text">
      <style:text-properties fo:color="#ff0000" style:font-name="標楷體" fo:font-weight="bold" style:font-name-asian="標楷體" style:language-asian="zh" style:country-asian="HK" style:font-weight-asian="bold" style:font-name-complex="標楷體"/>
    </style:style>
    <style:style style:name="T61" style:family="text">
      <style:text-properties fo:color="#ff0000" style:font-name="標楷體" fo:font-weight="bold" style:font-name-asian="標楷體" style:font-weight-asian="bold" style:font-name-complex="標楷體"/>
    </style:style>
    <style:style style:name="T62" style:family="text">
      <style:text-properties fo:color="#ff0000" style:font-name="標楷體" fo:font-weight="bold" fo:background-color="#d8d8d8" loext:char-shading-value="0" style:font-name-asian="標楷體" style:language-asian="zh" style:country-asian="HK" style:font-weight-asian="bold" style:font-name-complex="標楷體"/>
    </style:style>
    <style:style style:name="T6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395cm" fo:min-width="1.23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824cm" fo:min-width="1.3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4">「</text:span><draw:frame draw:style-name="fr2" draw:name="Frame1" text:anchor-type="char" svg:x="25.4cm" svg:y="-0.635cm" svg:width="2.279cm" svg:height="0.953cm" draw:z-index="2"><draw:text-box><text:p text:style-name="P3">附件二</text:p></draw:text-box></draw:frame><text:span text:style-name="T2">臺東縣</text:span><text:span text:style-name="T5">身心障礙者醫療復健費用及醫療輔具補助</text:span><text:span text:style-name="T4">」</text:span><text:span text:style-name="T3">申請表</text:span></text:p>
      <text:p text:style-name="P4"/>
      <text:p text:style-name="P38">受理單位： <text:s text:c="60"/>申請日期：民國 <text:s text:c="7"/>年 <text:s text:c="6"/>月 <text:s text:c="6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office:value-type="string">
            <text:p text:style-name="P13"><text:span text:style-name="T14">受補助人姓 <text:s text:c="3"/>名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E1" table:number-columns-spanned="2" office:value-type="string">
            <text:p text:style-name="P13"><text:span text:style-name="T14">身分證字 <text:s/>號</text:span></text:p>
          </table:table-cell>
          <table:covered-table-cell/>
          <table:table-cell table:style-name="Table1.E1" office:value-type="string">
            <text:p text:style-name="P7"/>
          </table:table-cell>
          <table:table-cell table:style-name="Table1.E1" table:number-columns-spanned="3" office:value-type="string">
            <text:p text:style-name="P13"><text:span text:style-name="T14">出 <text:s/>生</text:span></text:p>
            <text:p text:style-name="P13"><text:span text:style-name="T14">日 <text:s/></text:span><text:span text:style-name="T16">期</text:span></text:p>
          </table:table-cell>
          <table:covered-table-cell/>
          <table:covered-table-cell/>
          <table:table-cell table:style-name="Table1.E1" office:value-type="string">
            <text:p text:style-name="P6"/>
          </table:table-cell>
          <table:table-cell table:style-name="Table1.E1" table:number-columns-spanned="2" office:value-type="string">
            <text:p text:style-name="P13"><text:span text:style-name="T14">聯 <text:s/>絡</text:span></text:p>
            <text:p text:style-name="P13"><text:span text:style-name="T14">電 <text:s/>話</text:span></text:p>
          </table:table-cell>
          <table:covered-table-cell/>
          <table:table-cell table:style-name="Table1.N1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P13"><text:span text:style-name="T16">障</text:span><text:span text:style-name="T14"> <text:s/></text:span><text:span text:style-name="T16">礙</text:span></text:p>
            <text:p text:style-name="P13"><text:span text:style-name="T16">類</text:span><text:span text:style-name="T14"> <text:s/></text:span><text:span text:style-name="T16">別</text:span></text:p>
          </table:table-cell>
          <table:table-cell table:style-name="Table1.B2" table:number-columns-spanned="14" office:value-type="string">
            <text:p text:style-name="P13"><text:span text:style-name="T6">□</text:span><text:span text:style-name="T7">第1類</text:span><text:span text:style-name="T6"> <text:s/>□</text:span><text:span text:style-name="T7">第2類</text:span><text:span text:style-name="T6"> <text:s/>□</text:span><text:span text:style-name="T7">第3類</text:span><text:span text:style-name="T6"> <text:s/>□</text:span><text:span text:style-name="T7">第4類</text:span><text:span text:style-name="T6"> <text:s/>□</text:span><text:span text:style-name="T7">第5類</text:span><text:span text:style-name="T6"> <text:s/>□</text:span><text:span text:style-name="T7">第6類</text:span><text:span text:style-name="T6"> <text:s/>□</text:span><text:span text:style-name="T7">第7類</text:span><text:span text:style-name="T6"> <text:s/>□</text:span><text:span text:style-name="T7">第8類</text:span><text:span text:style-name="T6"> <text:s/>□</text:span><text:span text:style-name="T7">舊制第</text:span><text:span text:style-name="T8"> <text:s text:c="3"/></text:span><text:span text:style-name="T7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3"><text:span text:style-name="T16">障</text:span><text:span text:style-name="T14"> <text:s/></text:span><text:span text:style-name="T16">礙</text:span></text:p>
            <text:p text:style-name="P13"><text:span text:style-name="T16">等</text:span><text:span text:style-name="T14"> <text:s/></text:span><text:span text:style-name="T16">級</text:span></text:p>
          </table:table-cell>
          <table:table-cell table:style-name="Table1.A3" table:number-columns-spanned="6" office:value-type="string">
            <text:p text:style-name="P39"><text:span text:style-name="T6">□</text:span><text:span text:style-name="T7">輕度</text:span><text:span text:style-name="T6"> <text:s text:c="3"/>□</text:span><text:span text:style-name="T7">中度</text:span><text:span text:style-name="T6"> <text:s text:c="3"/>□</text:span><text:span text:style-name="T7">重度</text:span><text:span text:style-name="T6"> <text:s text:c="3"/>□</text:span><text:span text:style-name="T7">極重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3" table:number-columns-spanned="3" office:value-type="string">
            <text:p text:style-name="P12">福利別</text:p>
          </table:table-cell>
          <table:covered-table-cell/>
          <table:covered-table-cell/>
          <table:table-cell table:style-name="Table1.K3" table:number-columns-spanned="5" office:value-type="string">
            <text:p text:style-name="P5">□一般戶 <text:s text:c="3"/>□中低收入戶 <text:s text:c="3"/>□低收入戶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3"><text:span text:style-name="T22">戶 <text:s/>籍</text:span></text:p>
            <text:p text:style-name="P13"><text:span text:style-name="T22">地 <text:s/>址</text:span></text:p>
          </table:table-cell>
          <table:table-cell table:style-name="Table1.B4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7">現居住</text:p>
            <text:p text:style-name="P13"><text:span text:style-name="T14">地 <text:s/>址</text:span></text:p>
          </table:table-cell>
          <table:table-cell table:style-name="Table1.B4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4" office:value-type="string">
            <text:p text:style-name="P41"><text:span text:style-name="T32">申請</text:span><text:span text:style-name="T33">項</text:span><text:span text:style-name="T25">目</text:span></text:p>
          </table:table-cell>
          <table:table-cell table:style-name="Table1.A3" office:value-type="string">
            <text:p text:style-name="P18">一</text:p>
          </table:table-cell>
          <table:table-cell table:style-name="Table1.H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rows-spanned="4" table:number-columns-spanned="2" office:value-type="string">
            <text:p text:style-name="P13"><text:span text:style-name="T22">估價金額需求</text:span><text:span text:style-name="T24">（</text:span><text:span text:style-name="T22">元</text:span><text:span text:style-name="T24">）</text:span></text:p>
            <text:p text:style-name="P44"><text:span text:style-name="T60">（※估價單檢附於後</text:span></text:p>
            <text:p text:style-name="P13"><text:span text:style-name="T60">，須註明產品型號）</text:span></text:p>
          </table:table-cell>
          <table:covered-table-cell/>
          <table:table-cell table:style-name="Table1.K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3" office:value-type="string">
            <text:p text:style-name="P18">二</text:p>
          </table:table-cell>
          <table:table-cell table:style-name="Table1.H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3" office:value-type="string">
            <text:p text:style-name="P18">三</text:p>
          </table:table-cell>
          <table:table-cell table:style-name="Table1.H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3" office:value-type="string">
            <text:p text:style-name="P23">四</text:p>
          </table:table-cell>
          <table:table-cell table:style-name="Table1.H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10">
          <table:table-cell table:style-name="Table1.A6" office:value-type="string">
            <text:p text:style-name="P41"><text:span text:style-name="T34">曾申請之輔</text:span><text:span text:style-name="T35">具</text:span></text:p>
          </table:table-cell>
          <table:table-cell table:style-name="Table1.B4" table:number-columns-spanned="14" office:value-type="string">
            <text:p text:style-name="P45"><text:span text:style-name="T27">□ 無</text:span></text:p>
            <text:p text:style-name="P47"><text:span text:style-name="T27">□ 有：</text:span><text:span text:style-name="T30">【</text:span><text:span text:style-name="T27">請</text:span><text:span text:style-name="T30">確實註</text:span><text:span text:style-name="T27">明</text:span><text:span text:style-name="T30">兩</text:span><text:span text:style-name="T27">年</text:span><text:span text:style-name="T30">內曾申請過之生活（醫療）輔具，及詳填申請年度、身障輔具（社會處）或</text:span><text:span text:style-name="T27">長照輔具</text:span><text:span text:style-name="T30">（衛生局）</text:span><text:span text:style-name="T27">、輔具名稱</text:span><text:span text:style-name="T30">】</text:span></text:p>
            <text:p text:style-name="P49"><text:span text:style-name="T36"><text:s text:c="6"/></text:span><text:span text:style-name="T27">年度，申請 □</text:span><text:span text:style-name="T30">身障輔具</text:span><text:span text:style-name="T27"> ／ □</text:span><text:span text:style-name="T30">長照失能老人輔具</text:span><text:span text:style-name="T27">，輔具名稱：</text:span></text:p>
            <text:p text:style-name="P49"><text:span text:style-name="T36"><text:s text:c="6"/></text:span><text:span text:style-name="T27">年度，申請 □</text:span><text:span text:style-name="T30">身障輔具</text:span><text:span text:style-name="T27"> ／ □</text:span><text:span text:style-name="T30">長照失能老人輔具</text:span><text:span text:style-name="T27">，輔具名稱：</text:span></text:p>
            <text:p text:style-name="P49"><text:span text:style-name="T36"><text:s text:c="6"/></text:span><text:span text:style-name="T27">年度，申請 □</text:span><text:span text:style-name="T30">身障輔具</text:span><text:span text:style-name="T27"> ／ □</text:span><text:span text:style-name="T30">長照失能老人輔具</text:span><text:span text:style-name="T27">，輔具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9">補助款</text:p>
            <text:p text:style-name="P9">匯入帳號</text:p>
          </table:table-cell>
          <table:table-cell table:style-name="Table1.B11" table:number-columns-spanned="14" office:value-type="string">
            <text:p text:style-name="P2">金融機構：</text:p>
            <text:p text:style-name="P40"><text:span text:style-name="T10">(局)帳號： <text:s text:c="55"/></text:span><text:span text:style-name="T60">（</text:span><text:span text:style-name="T61">※非受補助對象本人之帳戶，須另填切結書，並檢附於後</text:span><text:span text:style-name="T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代理人</text:p>
            <text:p text:style-name="P13"><text:span text:style-name="T14">姓 <text:s/>名</text:span></text:p>
          </table:table-cell>
          <table:table-cell table:style-name="Table1.A2" table:number-columns-spanned="3" office:value-type="string">
            <text:p text:style-name="P10"/>
          </table:table-cell>
          <table:covered-table-cell/>
          <table:covered-table-cell/>
          <table:table-cell table:style-name="Table1.E12" table:number-columns-spanned="2" office:value-type="string">
            <text:p text:style-name="P13"><text:span text:style-name="T14">身份證字 <text:s/>號</text:span></text:p>
          </table:table-cell>
          <table:covered-table-cell/>
          <table:table-cell table:style-name="Table1.E12" office:value-type="string">
            <text:p text:style-name="P10"/>
          </table:table-cell>
          <table:table-cell table:style-name="Table1.E12" table:number-columns-spanned="3" office:value-type="string">
            <text:p text:style-name="P13"><text:span text:style-name="T14">出 <text:s/>生</text:span></text:p>
            <text:p text:style-name="P13"><text:span text:style-name="T14">日 <text:s/></text:span><text:span text:style-name="T16">期</text:span></text:p>
          </table:table-cell>
          <table:covered-table-cell/>
          <table:covered-table-cell/>
          <table:table-cell table:style-name="Table1.E12" office:value-type="string">
            <text:p text:style-name="P2"/>
          </table:table-cell>
          <table:table-cell table:style-name="Table1.E12" table:number-columns-spanned="2" office:value-type="string">
            <text:p text:style-name="P13"><text:span text:style-name="T9">聯 <text:s/>絡</text:span></text:p>
            <text:p text:style-name="P13"><text:span text:style-name="T9">電 <text:s/>話</text:span></text:p>
          </table:table-cell>
          <table:covered-table-cell/>
          <table:table-cell table:style-name="Table1.N1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3" office:value-type="string">
            <text:p text:style-name="P13"><text:span text:style-name="T14">戶 <text:s/>籍</text:span></text:p>
            <text:p text:style-name="P13"><text:span text:style-name="T14">地 <text:s/>址</text:span></text:p>
          </table:table-cell>
          <table:table-cell table:style-name="Table1.A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3" office:value-type="string">
            <text:p text:style-name="P8">與受補助人</text:p>
            <text:p text:style-name="P14"><text:span text:style-name="T14">之 </text:span><text:span text:style-name="T14"><text:s/></text:span><text:span text:style-name="T14">關 <text:s/>係</text:span></text:p>
          </table:table-cell>
          <table:covered-table-cell/>
          <table:covered-table-cell/>
          <table:table-cell table:style-name="Table1.K3" office:value-type="string">
            <text:p text:style-name="P11"/>
          </table:table-cell>
        </table:table-row>
        <table:table-row table:style-name="Table1.2">
          <table:table-cell table:style-name="Table1.A11" office:value-type="string">
            <text:p text:style-name="P13"><text:span text:style-name="T14">通 <text:s/>訊</text:span></text:p>
            <text:p text:style-name="P13"><text:span text:style-name="T14">地 <text:s/>址</text:span></text:p>
          </table:table-cell>
          <table:table-cell table:style-name="Table1.A1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4" table:number-columns-spanned="2" office:value-type="string">
            <text:p text:style-name="P13"><text:span text:style-name="T14">簽 <text:s/>章</text:span></text:p>
          </table:table-cell>
          <table:covered-table-cell/>
          <table:table-cell table:style-name="Table1.N14" table:number-columns-spanned="2" office:value-type="string">
            <text:p text:style-name="P2">※以上資料填寫經確認無誤。</text:p>
          </table:table-cell>
          <table:covered-table-cell/>
        </table:table-row>
        <table:table-row table:style-name="Table1.15">
          <table:table-cell table:style-name="Table1.A15" table:number-rows-spanned="2" office:value-type="string">
            <text:p text:style-name="P41"><text:span text:style-name="T32">檢附文</text:span><text:span text:style-name="T26">件</text:span></text:p>
          </table:table-cell>
          <table:table-cell table:style-name="Table1.A2" table:number-columns-spanned="7" office:value-type="string">
            <text:p text:style-name="P13"><text:span text:style-name="T12">醫療輔具購買補助</text:span><text:span text:style-name="T62">申請</text:span><text:span text:style-name="T12">所需檢附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7" office:value-type="string">
            <text:p text:style-name="P13"><text:span text:style-name="T12">醫療輔具購買補助</text:span><text:span text:style-name="T62">核銷</text:span><text:span text:style-name="T12">所需檢附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A11" table:number-columns-spanned="7" office:value-type="string">
            <text:p text:style-name="P50"><text:span text:style-name="T10">□ 1.</text:span><text:span text:style-name="T12">申請表</text:span></text:p>
            <text:p text:style-name="P50"><text:span text:style-name="T10">□ 2.</text:span><text:span text:style-name="T12">受補助人及代理人之身分證（或戶口名簿）正反面影本</text:span></text:p>
            <text:p text:style-name="P50"><text:span text:style-name="T12">□ 3.身心障礙證明正反面影本</text:span></text:p>
            <text:p text:style-name="P50"><text:span text:style-name="T12">□ 4.低收、中低收入戶證明影本</text:span></text:p>
            <text:p text:style-name="P50"><text:span text:style-name="T12">□ 5.醫師診斷證明書正本</text:span></text:p>
            <text:p text:style-name="P50"><text:span text:style-name="T12">□ 6.醫療輔具評估報告書正本</text:span></text:p>
            <text:p text:style-name="P50"><text:span text:style-name="T12">□</text:span><text:span text:style-name="T10"> 7.</text:span><text:span text:style-name="T12">估價單正本（註明品項名稱、型號）</text:span></text:p>
            <text:p text:style-name="P50"><text:span text:style-name="T12">□</text:span><text:span text:style-name="T10"> 8.</text:span><text:span text:style-name="T12">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6" table:number-columns-spanned="7" office:value-type="string">
            <text:p text:style-name="P50"><text:span text:style-name="T10">□ 1.補助</text:span><text:span text:style-name="T12">核定函</text:span></text:p>
            <text:p text:style-name="P50"><text:span text:style-name="T10">□ 2.</text:span><text:span text:style-name="T12">領款收據、存摺封面影本</text:span></text:p>
            <text:p text:style-name="P50"><text:span text:style-name="T10">□ 3.</text:span><text:span text:style-name="T12">購買輔具六個月內之統一發票或收據</text:span></text:p>
            <text:p text:style-name="P50"><text:span text:style-name="T10">□ 4.</text:span><text:span text:style-name="T12">輔具供應商出具保固書正本</text:span></text:p>
            <text:p text:style-name="P51"><text:span text:style-name="T10">□ 5.</text:span><text:span text:style-name="T12">租賃契約書影本、切結書【＊採租賃方式補助</text:span><text:span text:style-name="T17">咳嗽(痰)機、雙（單）相陽壓呼吸輔助器者</text:span><text:span text:style-name="T12">需檢附】</text:span></text:p>
            <text:p text:style-name="P51"><text:span text:style-name="T10">□ 6.</text:span><text:span text:style-name="T12">照片二張（需與輔具合照）</text:span></text:p>
            <text:p text:style-name="P50"><text:span text:style-name="T10">□ 7.</text:span><text:span text:style-name="T12">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13"><text:span text:style-name="T22">初 <text:s/>核</text:span></text:p>
          </table:table-cell>
          <table:table-cell table:style-name="Table1.A1" table:number-columns-spanned="2" office:value-type="string">
            <text:p text:style-name="P53">承辦人： <text:s text:c="13"/></text:p>
          </table:table-cell>
          <table:covered-table-cell/>
          <table:table-cell table:style-name="Table1.D17" table:number-columns-spanned="2" office:value-type="string">
            <text:p text:style-name="P19"/>
          </table:table-cell>
          <table:covered-table-cell/>
          <table:table-cell table:style-name="Table1.D17" table:number-columns-spanned="4" office:value-type="string">
            <text:p text:style-name="P54"><text:span text:style-name="T27"><text:s text:c="6"/>業務主管：</text:span></text:p>
          </table:table-cell>
          <table:covered-table-cell/>
          <table:covered-table-cell/>
          <table:covered-table-cell/>
          <table:table-cell table:style-name="Table1.J17" table:number-columns-spanned="6" office:value-type="string">
            <text:p text:style-name="P35"><text:span text:style-name="T27"><text:s text:c="11"/>機關首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5" table:number-rows-spanned="2" office:value-type="string">
            <text:p text:style-name="P41"><text:span text:style-name="T32">複核簽</text:span><text:span text:style-name="T26">章</text:span></text:p>
          </table:table-cell>
          <table:table-cell table:style-name="Table1.A2" table:number-columns-spanned="9" office:value-type="string">
            <text:p text:style-name="P46">□核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2" office:value-type="string">
            <text:p text:style-name="P13"><text:span text:style-name="T37">核准金</text:span><text:span text:style-name="T38">額</text:span></text:p>
          </table:table-cell>
          <table:table-cell table:style-name="Table1.N1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B19" table:number-columns-spanned="14" office:value-type="string">
            <text:p text:style-name="P48">□未核准</text:p>
            <text:p text:style-name="P55"><text:span text:style-name="T30">原因：</text:span><text:span text:style-name="T27">□ 檢附文件未齊全 <text:s text:c="5"/>□ 曾申請同類輔具尚未逾期 <text:s text:c="5"/>□ 所申請</text:span><text:span text:style-name="T30">輔具未列入補助項目</text:span></text:p>
            <text:p text:style-name="P56"><text:span text:style-name="T27">□ 其他：</text:span></text:p>
            <text:p text:style-name="P20"/>
            <text:p text:style-name="P36"><text:span text:style-name="T27">承辦人： <text:s text:c="2"/></text:span><text:span text:style-name="T27"><text:s/></text:span><text:span text:style-name="T27"><text:s text:c="16"/></text:span><text:span text:style-name="T27"><text:s text:c="2"/></text:span><text:span text:style-name="T27"><text:s text:c="6"/>業務主管： <text:s text:c="8"/></text:span><text:span text:style-name="T27"><text:s text:c="2"/></text:span><text:span text:style-name="T27"><text:s text:c="19"/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13"><text:span text:style-name="T22">備 <text:s/>註</text:span></text:p>
          </table:table-cell>
          <table:table-cell table:style-name="Table1.B20" table:number-columns-spanned="14" office:value-type="string">
            <text:p text:style-name="P57"><text:span text:style-name="T27">1、申請人應於核</text:span><text:span text:style-name="T30">定</text:span><text:span text:style-name="T27">後</text:span><text:span text:style-name="T30">，依據「</text:span><text:span text:style-name="T12">醫療輔具購買補助</text:span><text:span text:style-name="T62">核銷</text:span><text:span text:style-name="T12">所需檢附證明文件」</text:span><text:span text:style-name="T27">，送至公所辦理</text:span><text:span text:style-name="T30">請</text:span><text:span text:style-name="T27">款作業。</text:span></text:p>
            <text:p text:style-name="P57"><text:span text:style-name="T27">2、若有虛偽不實之申請而接受補助者（如有領取長照生活輔具補助款而未實際購買或重複請領身心障礙</text:span><text:span text:style-name="T30">者</text:span><text:span text:style-name="T27">輔具補助款等情事），除追回已領取之補助款外，涉及刑事責任者，移送法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27"><text:s text:c="113"/></text:span><text:span text:style-name="T10"><text:s/></text:span><text:span text:style-name="T18">110.07.05修訂</text:span></text:p>
      <text:p text:style-name="P59"><draw:frame draw:style-name="fr2" draw:name="Frame2" text:anchor-type="char" svg:x="24.765cm" svg:y="-0.953cm" svg:width="2.279cm" svg:height="0.953cm" draw:z-index="3"><draw:text-box><text:p text:style-name="P3">附件三</text:p></draw:text-box></draw:frame><text:span text:style-name="T39">臺東縣</text:span><text:span text:style-name="T40">身心障礙者醫療復健費用及醫療輔具</text:span><text:span text:style-name="T39">補助</text:span></text:p>
      <text:p text:style-name="P13"><text:span text:style-name="T41">切 <text:s text:c="2"/>結 <text:s text:c="2"/>書</text:span></text:p>
      <text:p text:style-name="P60"><text:span text:style-name="T42">本人</text:span><text:span text:style-name="T45"> <text:s text:c="18"/></text:span><text:span text:style-name="T44">受</text:span><text:span text:style-name="T45"> <text:s text:c="18"/></text:span><text:span text:style-name="T42">（受補助對象）</text:span><text:span text:style-name="T44">委託</text:span><text:span text:style-name="T42">辦理</text:span><text:span text:style-name="T44">身心障礙者醫療復健費用及醫療輔具</text:span><text:span text:style-name="T42">補助確實</text:span><text:span text:style-name="T44">無誤</text:span><text:span text:style-name="T42">，補助款項經受補助人同意匯入本人帳戶，以上所述若有任何虛</text:span><text:span text:style-name="T44">偽</text:span><text:span text:style-name="T42">不實之情事，本人願承擔一切相關法律責任，特立此書為憑。</text:span></text:p>
      <text:p text:style-name="P26"><draw:custom-shape text:anchor-type="char" draw:z-index="5" draw:style-name="gr1" draw:text-style-name="P65" svg:width="2.117cm" svg:height="1.855cm" svg:x="17.621cm" svg:y="0.882cm"><text:p/><draw:enhanced-geometry svg:viewBox="0 0 21600 21600" draw:type="rectangle" draw:enhanced-path="M 0 0 L 21600 0 21600 21600 0 21600 0 0 Z N"/></draw:custom-shape></text:p>
      <text:p text:style-name="P35"><text:span text:style-name="T44">（</text:span><text:span text:style-name="T42">代理人</text:span><text:span text:style-name="T44">）</text:span><text:span text:style-name="T42">姓名：____________________</text:span><text:span text:style-name="T42"> <text:s text:c="2"/></text:span><text:span text:style-name="T46">印章：</text:span></text:p>
      <text:p text:style-name="P25"/>
      <text:p text:style-name="P35"><text:span text:style-name="T47">身分證字</text:span><text:span text:style-name="T48">號</text:span><text:span text:style-name="T42">：____________________</text:span>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span text:style-name="T49">代理人</text:span><text:span text:style-name="T51">—</text:span><text:span text:style-name="T49">身分證</text:span><text:span text:style-name="T51">（</text:span><text:span text:style-name="T49">正面</text:span><text:span text:style-name="T51">）</text:span><text:span text:style-name="T49"> </text:span><text:span text:style-name="T49">黏貼處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2.B1" office:value-type="string">
            <text:p text:style-name="P30"/>
          </table:table-cell>
          <table:table-cell table:style-name="Table2.C1" office:value-type="string">
            <text:p text:style-name="P13"><text:span text:style-name="T49">代理人</text:span><text:span text:style-name="T51">—</text:span><text:span text:style-name="T49">身分證</text:span><text:span text:style-name="T51">（</text:span><text:span text:style-name="T49">反面</text:span><text:span text:style-name="T51">）</text:span><text:span text:style-name="T49"> 黏貼處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2"><text:span text:style-name="T49">受補助人</text:span><text:span text:style-name="T51">—</text:span><text:span text:style-name="T49">身分證</text:span><text:span text:style-name="T51">（</text:span><text:span text:style-name="T49">正面</text:span><text:span text:style-name="T51">）</text:span><text:span text:style-name="T49"> </text:span><text:span text:style-name="T49">黏貼處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3.B1" office:value-type="string">
            <text:p text:style-name="P30"/>
          </table:table-cell>
          <table:table-cell table:style-name="Table3.C1" office:value-type="string">
            <text:p text:style-name="P32"><text:span text:style-name="T49">受補助人</text:span><text:span text:style-name="T51">—</text:span><text:span text:style-name="T49">身分證</text:span><text:span text:style-name="T51">（</text:span><text:span text:style-name="T49">反面</text:span><text:span text:style-name="T51">）</text:span><text:span text:style-name="T49"> 黏貼處</text:span></text:p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8"/>
      <text:p text:style-name="P34"><text:span text:style-name="T49">代理人與受補助人之關係：</text:span><text:span text:style-name="T52"> <text:s text:c="14"/></text:span></text:p>
      <text:p text:style-name="P61"><draw:custom-shape text:anchor-type="char" draw:z-index="4" draw:style-name="gr2" draw:text-style-name="P65" svg:width="2.223cm" svg:height="2.283cm" svg:x="16.748cm" svg:y="0.182cm"><text:p/><draw:enhanced-geometry svg:viewBox="0 0 21600 21600" draw:type="rectangle" draw:enhanced-path="M 0 0 L 21600 0 21600 21600 0 21600 0 0 Z N"/></draw:custom-shape><text:span text:style-name="T53">受補助</text:span><text:span text:style-name="T54">人</text:span><text:span text:style-name="T49">：</text:span><text:span text:style-name="T55">______________</text:span><text:span text:style-name="T49">____</text:span><text:span text:style-name="T55">_________ </text:span><text:span text:style-name="T55"><text:s/></text:span><text:span text:style-name="T49">印章：</text:span></text:p>
      <text:p text:style-name="P61"><text:span text:style-name="T49">身分證字號：___________________________ <text:s text:c="3"/></text:span></text:p>
      <text:p text:style-name="P62"/>
      <text:p text:style-name="P63"><text:span text:style-name="T57">中 華 民 國 <text:s text:c="2"/></text:span><text:span text:style-name="T57"><text:s/></text:span><text:span text:style-name="T57"><text:s/>年 <text:s text:c="2"/></text:span><text:span text:style-name="T57"><text:s/></text:span><text:span text:style-name="T57"><text:s/>月 <text:s text:c="2"/></text:span><text:span text:style-name="T57"><text:s/></text:span><text:span text:style-name="T57"><text:s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706cm" fo:text-indent="0cm" style:auto-text-indent="false"/>
      <style:text-properties style:font-name-asian="標楷體" style:font-family-asian="標楷體" style:font-family-generic-asian="script" style:font-weight-complex="bold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42cm" style:num-format="1" style:print-orientation="portrait" fo:margin-top="1.101cm" fo:margin-bottom="1cm" fo:margin-left="1.3cm" fo:margin-right="1.3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3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        鄉鎮市公所九十   年度身心障礙者生活輔助器具申請表</dc:title>
    <meta:initial-creator>USER</meta:initial-creator>
    <meta:creation-date>2018-08-21T09:01:00</meta:creation-date>
    <dc:creator>黃耀民</dc:creator>
    <dc:date>2021-09-16T10:23:00</dc:date>
    <meta:print-date>2021-09-16T10:23:00</meta:print-date>
    <meta:editing-cycles>58</meta:editing-cycles>
    <meta:editing-duration>PT3H18M</meta:editing-duration>
    <meta:document-statistic meta:table-count="3" meta:image-count="0" meta:object-count="0" meta:page-count="2" meta:paragraph-count="102" meta:word-count="1135" meta:character-count="1842" meta:non-whitespace-character-count="1252"/>
    <meta:generator>LibreOffice/6.4.7.2$Linux_X86_64 LibreOffice_project/40$Build-2</meta:generator>
  </office:meta>
</office:document-meta>
</file>