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Segoe UI Emoji" fo:font-size="14pt" style:font-name-asian="Segoe UI Emoji1" style:font-size-asian="14pt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依據「臺東縣辦理</text:span><text:bookmark-start text:name="_GoBack"/><text:span text:style-name="T1">傷病醫療補助審核作業規定」第二點第一項第三款(非列冊(中)低收入戶)申請補助檢附應計人口戶籍及財稅證明</text:span><text:bookmark-end text:name="_GoBack"/></text:p>
      <text:p text:style-name="Standard"><text:span text:style-name="T2">一、申請人(患者)家庭應計人口之戶籍資料(或戶口名簿影印本):</text:span></text:p>
      <text:p text:style-name="Standard"><text:span text:style-name="T2"><text:s text:c="4"/>1、本人 </text:span><text:span text:style-name="T4">□</text:span><text:span text:style-name="T2">有(已檢附) </text:span></text:p>
      <text:p text:style-name="Standard"><text:span text:style-name="T2"><text:s text:c="4"/>2、配偶 </text:span><text:span text:style-name="T4">□</text:span><text:span text:style-name="T2">有(已檢附) </text:span><text:span text:style-name="T4">□</text:span><text:span text:style-name="T2">無</text:span></text:p>
      <text:p text:style-name="Standard"><text:span text:style-name="T2"><text:s text:c="4"/>3、一親等之直系血親 </text:span><text:span text:style-name="T4">□</text:span><text:span text:style-name="T2">有(計</text:span><text:span text:style-name="T3"> <text:s text:c="2"/></text:span><text:span text:style-name="T2">人，已檢附) </text:span><text:span text:style-name="T4">□</text:span><text:span text:style-name="T2">無</text:span></text:p>
      <text:p text:style-name="Standard"><text:span text:style-name="T2"><text:s text:c="4"/>4、同一戶籍或共同生活之其他直系血親 </text:span><text:span text:style-name="T4">□</text:span><text:span text:style-name="T2">有(計</text:span><text:span text:style-name="T3"> <text:s text:c="2"/></text:span><text:span text:style-name="T2">人，已檢附) </text:span><text:span text:style-name="T4">□</text:span><text:span text:style-name="T2">無</text:span></text:p>
      <text:p text:style-name="Standard"><text:span text:style-name="T2"><text:s text:c="4"/>5、認列綜合所得稅扶養親屬免稅額之納稅義務人 </text:span><text:span text:style-name="T4">□</text:span><text:span text:style-name="T2">有(已檢附) </text:span><text:span text:style-name="T4">□</text:span><text:span text:style-name="T2">無</text:span></text:p>
      <text:p text:style-name="Standard"><text:span text:style-name="T2">二、上述應計人口當年度可取得之財稅資料：</text:span></text:p>
      <text:p text:style-name="Standard"><text:span text:style-name="T2"><text:s text:c="4"/>1、</text:span><text:span text:style-name="T4">□</text:span><text:span text:style-name="T2">全戶綜合所得稅各類所得資料清單</text:span></text:p>
      <text:p text:style-name="Standard"><text:span text:style-name="T2"><text:s text:c="4"/>2、</text:span><text:span text:style-name="T4">□</text:span><text:span text:style-name="T2">全國財產稅總歸戶財產查詢清單</text:span></text:p>
      <text:p text:style-name="Standard"><text:span text:style-name="T2">三、上述資料確實已檢附無誤。</text:span></text:p>
      <text:p text:style-name="Standard"><text:span text:style-name="T2"><text:s text:c="2"/>此致</text:span></text:p>
      <text:p text:style-name="Standard"><text:span text:style-name="T2"><text:s text:c="2"/>臺東縣政府</text:span></text:p>
      <text:p text:style-name="Standard"><text:span text:style-name="T2"><text:s text:c="2"/>立書人：<text:tab/> <text:s text:c="2"/><text:tab/> <text:s text:c="19"/>簽章</text:span></text:p>
      <text:p text:style-name="Standard"><text:span text:style-name="T2"><text:s text:c="2"/>身分證字號：</text:span></text:p>
      <text:p text:style-name="Standard"><text:span text:style-name="T2"><text:s text:c="2"/>戶籍地址：</text:span></text:p>
      <text:p text:style-name="Standard"><text:span text:style-name="T2"><text:s text:c="2"/>聯絡電話：</text:span></text:p>
      <text:p text:style-name="P1"><text:span text:style-name="T2"><text:s/>中華民國 <text:s text:c="2"/>年 <text:s/>月 <text:s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4-12-25T01:24:00</meta:print-date>
    <meta:creation-date>2024-12-31T00:09:00</meta:creation-date>
    <dc:date>2024-12-31T00:09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8" meta:word-count="301" meta:character-count="391" meta:non-whitespace-character-count="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