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top="0.575cm" fo:margin-bottom="0cm" loext:contextual-spacing="false"/>
    </style:style>
    <style:style style:name="P5" style:family="paragraph" style:parent-style-name="Standard">
      <style:paragraph-properties fo:margin-top="0.575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575cm" fo:margin-bottom="0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cm" fo:margin-bottom="0.288cm" loext:contextual-spacing="false" fo:line-height="150%"/>
    </style:style>
    <style:style style:name="P8" style:family="paragraph" style:parent-style-name="Standard">
      <style:paragraph-properties fo:margin-top="0cm" fo:margin-bottom="0.288cm" loext:contextual-spacing="false"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6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代辦委託書</text:span></text:p>
      <text:p text:style-name="P1"><text:span text:style-name="T3">本人(姓名)</text:span><text:span text:style-name="T4"> <text:s text:c="9"/></text:span><text:span text:style-name="T3">因有事無法親自前來辦理</text:span><text:span text:style-name="T10"> <text:s text:c="21"/></text:span><text:span text:style-name="T3">，茲委託 </text:span><text:span text:style-name="T10"><text:s text:c="13"/></text:span><text:span text:style-name="T3">君持本委託書及本案所需之相關證明文件，如有虛偽不實及任何紛爭，本人願負相關法律責任。</text:span></text:p>
      <text:p text:style-name="P4"><text:span text:style-name="T5">此致 </text:span><text:span text:style-name="T6"><text:s text:c="14"/></text:span><text:span text:style-name="T5">台東市公所</text:span></text:p>
      <text:p text:style-name="P5">委託人</text:p>
      <text:p text:style-name="P7"><text:span text:style-name="T3">姓名: </text:span><text:span text:style-name="T4"><text:s text:c="16"/></text:span><text:span text:style-name="T3"><text:s/>（簽名或蓋章）</text:span></text:p>
      <text:p text:style-name="P8">身分證字號:</text:p>
      <text:p text:style-name="P8">戶籍(通訊)地址:</text:p>
      <text:p text:style-name="P7"><text:span text:style-name="T3">電話： <text:s text:c="18"/>手機:</text:span></text:p>
      <text:p text:style-name="P6"/>
      <text:p text:style-name="P4"><text:span text:style-name="T3">受委託人 <text:s/>(受委託人請攜帶身分證、印章)</text:span></text:p>
      <text:p text:style-name="P7"><text:span text:style-name="T3">姓名: </text:span><text:span text:style-name="T4"><text:s text:c="16"/></text:span><text:span text:style-name="T3"><text:s/>（簽名或蓋章）</text:span></text:p>
      <text:p text:style-name="P8">身分證字號:</text:p>
      <text:p text:style-name="P8">戶籍(通訊)地址:</text:p>
      <text:p text:style-name="P7"><text:span text:style-name="T3">電話： <text:s text:c="18"/>手機:</text:span></text:p>
      <text:p text:style-name="P2">與委託人關係:</text:p>
      <text:p text:style-name="P2"/>
      <text:p text:style-name="P3"><text:span text:style-name="T8">中</text:span><text:span text:style-name="T9"> <text:s text:c="3"/></text:span><text:span text:style-name="T8">華</text:span><text:span text:style-name="T9"> <text:s text:c="3"/></text:span><text:span text:style-name="T8">民</text:span><text:span text:style-name="T9"> <text:s text:c="3"/></text:span><text:span text:style-name="T8">國</text:span><text:span text:style-name="T9"> <text:s text:c="3"/></text:span><text:span text:style-name="T8">年</text:span><text:span text:style-name="T9"> <text:s text:c="3"/></text:span><text:span text:style-name="T8">月</text:span><text:span text:style-name="T9"> <text:s text:c="3"/></text:span><text:span text:style-name="T8">日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1.251cm" fo:margin-right="0.998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委託書-範例</dc:title>
    <dc:subject>委託書-範例(A4橫印)</dc:subject>
    <meta:keyword>委託書-範例</meta:keyword>
    <meta:initial-creator>高雄市三民區第一戶政事務所</meta:initial-creator>
    <meta:creation-date>2021-07-14T14:09:00</meta:creation-date>
    <dc:creator>Windows 使用者</dc:creator>
    <dc:date>2021-07-28T14:12:00</dc:date>
    <meta:print-date>2007-05-29T09:54:00</meta:print-date>
    <meta:editing-cycles>3</meta:editing-cycles>
    <meta:document-statistic meta:table-count="0" meta:image-count="0" meta:object-count="0" meta:page-count="1" meta:paragraph-count="15" meta:word-count="173" meta:character-count="334" meta:non-whitespace-character-count="173"/>
    <meta:generator>LibreOffice/6.4.7.2$Linux_X86_64 LibreOffice_project/40$Build-2</meta:generator>
  </office:meta>
</office:document-meta>
</file>