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1.693cm" fo:margin-right="0cm" fo:text-indent="-1.693cm" style:auto-text-indent="false"/>
    </style:style>
    <style:style style:name="P5" style:family="paragraph" style:parent-style-name="Standard">
      <style:paragraph-properties fo:margin-left="1.693cm" fo:margin-right="0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農業用地作農業設施容許使用竣工報告申請書</text:span></text:p>
      <text:p text:style-name="P4"><text:span text:style-name="T2">主旨：檢附民申准施作「農業設施－ <text:s text:c="11"/>」竣工照片1式，請備查。</text:span></text:p>
      <text:p text:style-name="P1">說明：</text:p>
      <text:p text:style-name="P4"><text:span text:style-name="T2"><text:s text:c="2"/>一、民土地座落臺東市 <text:s text:c="5"/>段 <text:s text:c="5"/>地號，經 <text:s/>貴所 <text:s text:c="3"/>年 <text:s text:c="3"/>月 <text:s text:c="3"/>日東市經字第 <text:s text:c="11"/>號函，核准同意興建農業設施－ <text:s text:c="15"/>一間，面積 <text:s text:c="5"/>平方公尺，業已於 <text:s text:c="3"/>年 <text:s text:c="3"/>月 <text:s text:c="3"/>日竣工。</text:span></text:p>
      <text:p text:style-name="P5"><text:s text:c="2"/>二、檢附原核准函影本及竣工照片前、後、內部左右各一張。</text:p>
      <text:p text:style-name="P2"/>
      <text:p text:style-name="P2"><text:s text:c="10"/>謹呈</text:p>
      <text:p text:style-name="Standard"><text:span text:style-name="T1"><text:s text:c="14"/>臺東市公所</text:span></text:p>
      <text:p text:style-name="P2"/>
      <text:p text:style-name="P2"/>
      <text:p text:style-name="Standard"><text:span text:style-name="T1">竣工報告人： <text:s text:c="18"/>蓋章：</text:span></text:p>
      <text:p text:style-name="P2">身分證字號：</text:p>
      <text:p text:style-name="P2">住址：</text:p>
      <text:p text:style-name="P2">連絡電話：</text:p>
      <text:p text:style-name="P3">中華民國 <text:s text:c="5"/>年 <text:s text:c="5"/>月 <text:s text:c="5"/>日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0.6cm" fo:margin-left="2.2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農業用地作農業設施容許使用竣工報告</dc:title>
    <dc:subject/>
    <meta:keyword/>
    <dc:description/>
    <meta:initial-creator>user</meta:initial-creator>
    <meta:creation-date>2017-02-17T14:32:00</meta:creation-date>
    <dc:creator>user</dc:creator>
    <dc:date>2017-06-13T13:41:00</dc:date>
    <meta:print-date>2017-02-17T14:32:00</meta:print-date>
    <meta:editing-cycles>8</meta:editing-cycles>
    <meta:editing-duration>PT3M</meta:editing-duration>
    <meta:document-statistic meta:table-count="0" meta:image-count="0" meta:object-count="0" meta:page-count="1" meta:paragraph-count="12" meta:word-count="173" meta:character-count="322" meta:non-whitespace-character-count="173"/>
    <meta:generator>LibreOffice/6.4.7.2$Linux_X86_64 LibreOffice_project/40$Build-2</meta:generator>
  </office:meta>
</office:document-meta>
</file>