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古印體" svg:font-family="華康古印體" style:font-family-generic="script"/>
    <style:font-face style:name="Americana BT" svg:font-family="'Americana BT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29cm" fo:margin-left="-0.519cm" table:align="left" style:writing-mode="lr-tb"/>
    </style:style>
    <style:style style:name="Table1.A" style:family="table-column">
      <style:table-column-properties style:column-width="0.891cm"/>
    </style:style>
    <style:style style:name="Table1.B" style:family="table-column">
      <style:table-column-properties style:column-width="2.111cm"/>
    </style:style>
    <style:style style:name="Table1.C" style:family="table-column">
      <style:table-column-properties style:column-width="4.001cm"/>
    </style:style>
    <style:style style:name="Table1.D" style:family="table-column">
      <style:table-column-properties style:column-width="0.667cm"/>
    </style:style>
    <style:style style:name="Table1.E" style:family="table-column">
      <style:table-column-properties style:column-width="1.833cm"/>
    </style:style>
    <style:style style:name="Table1.F" style:family="table-column">
      <style:table-column-properties style:column-width="3cm"/>
    </style:style>
    <style:style style:name="Table1.G" style:family="table-column">
      <style:table-column-properties style:column-width="2cm"/>
    </style:style>
    <style:style style:name="Table1.H" style:family="table-column">
      <style:table-column-properties style:column-width="3.787cm"/>
    </style:style>
    <style:style style:name="Table1.1" style:family="table-row">
      <style:table-row-properties style:min-row-height="0.91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1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1.2" style:family="table-row">
      <style:table-row-properties fo:keep-together="always"/>
    </style:style>
    <style:style style:name="Table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1.3" style:family="table-row">
      <style:table-row-properties style:min-row-height="1.154cm" fo:keep-together="always"/>
    </style:style>
    <style:style style:name="Table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able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le1.4" style:family="table-row">
      <style:table-row-properties style:min-row-height="1.007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1.D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Table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Table1.5" style:family="table-row">
      <style:table-row-properties style:min-row-height="0.972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974cm" fo:keep-together="always"/>
    </style:style>
    <style:style style:name="Table1.7" style:family="table-row">
      <style:table-row-properties style:min-row-height="1.81cm" fo:keep-together="always"/>
    </style:style>
    <style:style style:name="Table1.8" style:family="table-row">
      <style:table-row-properties style:min-row-height="1.032cm" fo:keep-together="always"/>
    </style:style>
    <style:style style:name="Table1.A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9" style:family="table-row">
      <style:table-row-properties style:min-row-height="2.274cm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Table1.C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Table1.10" style:family="table-row">
      <style:table-row-properties style:min-row-height="0.531cm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Table1.B10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able1.11" style:family="table-row">
      <style:table-row-properties style:min-row-height="1.362cm" fo:keep-together="always"/>
    </style:style>
    <style:style style:name="Table1.B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e1.E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Table1.12" style:family="table-row">
      <style:table-row-properties style:min-row-height="0.573cm" fo:keep-together="always"/>
    </style:style>
    <style:style style:name="Table1.13" style:family="table-row">
      <style:table-row-properties style:min-row-height="0.626cm" fo:keep-together="always"/>
    </style:style>
    <style:style style:name="Table1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Table1.14" style:family="table-row">
      <style:table-row-properties style:min-row-height="0.776cm" fo:keep-together="always"/>
    </style:style>
    <style:style style:name="Table1.15" style:family="table-row">
      <style:table-row-properties style:min-row-height="0.706cm" fo:keep-together="always"/>
    </style:style>
    <style:style style:name="Table1.A15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1pt solid #000000" style:writing-mode="lr-tb"/>
    </style:style>
    <style:style style:name="Table1.16" style:family="table-row">
      <style:table-row-properties style:min-row-height="3.993cm" fo:keep-together="always"/>
    </style:style>
    <style:style style:name="Table1.B16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/>
    </style:style>
    <style:style style:name="P4" style:family="paragraph" style:parent-style-name="Standard">
      <style:text-properties fo:color="#000000"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mericana BT"/>
    </style:style>
    <style:style style:name="P6" style:family="paragraph" style:parent-style-name="Standard">
      <style:text-properties fo:color="#000000" style:font-name="標楷體" fo:font-size="13pt" style:font-name-asian="標楷體" style:font-size-asian="13pt"/>
    </style:style>
    <style:style style:name="P7" style:family="paragraph" style:parent-style-name="Standard" style:master-page-name="Standard">
      <style:paragraph-properties fo:margin-top="0cm" fo:margin-bottom="0.212cm" loext:contextual-spacing="false" style:line-height-at-least="0cm" fo:text-align="center" style:justify-single-word="false" style:page-number="auto"/>
      <style:text-properties fo:color="#000000" style:font-name="標楷體" fo:font-size="15pt" fo:font-weight="bold" style:font-name-asian="標楷體" style:font-size-asian="15pt" style:font-weight-asian="bold"/>
    </style:style>
    <style:style style:name="P8" style:family="paragraph" style:parent-style-name="Standard">
      <style:paragraph-properties fo:margin-top="0cm" fo:margin-bottom="0.106cm" loext:contextual-spacing="false" style:line-height-at-least="0cm"/>
    </style:style>
    <style:style style:name="P9" style:family="paragraph" style:parent-style-name="Standard">
      <style:paragraph-properties fo:margin-top="0cm" fo:margin-bottom="0.106cm" loext:contextual-spacing="false" style:line-height-at-least="0cm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cm" fo:margin-bottom="0.106cm" loext:contextual-spacing="false" style:line-height-at-least="0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cm" fo:margin-bottom="0.106cm" loext:contextual-spacing="false" fo:line-height="0.811cm" fo:text-align="center" style:justify-single-word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top="0cm" fo:margin-bottom="0.106cm" loext:contextual-spacing="false" fo:line-height="0.706cm"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top="0cm" fo:margin-bottom="0.106cm" loext:contextual-spacing="false" fo:line-height="0.741cm" fo:text-align="center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top="0cm" fo:margin-bottom="0.106cm" loext:contextual-spacing="false" fo:text-align="justify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top="0cm" fo:margin-bottom="0.106cm" loext:contextual-spacing="false" fo:line-height="0.706cm"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top="0cm" fo:margin-bottom="0.106cm" loext:contextual-spacing="false" fo:line-height="0.741cm" fo:text-align="center" style:justify-single-word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top="0cm" fo:margin-bottom="0.106cm" loext:contextual-spacing="false" fo:line-height="0.811cm" fo:text-align="center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top="0cm" fo:margin-bottom="0.106cm" loext:contextual-spacing="false" fo:line-height="0.706cm"/>
    </style:style>
    <style:style style:name="P19" style:family="paragraph" style:parent-style-name="Standard">
      <style:paragraph-properties fo:margin-top="0cm" fo:margin-bottom="0.106cm" loext:contextual-spacing="false" fo:line-height="0.706cm" fo:text-align="justify" style:justify-single-word="false"/>
    </style:style>
    <style:style style:name="P20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21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top="0.423cm" fo:margin-bottom="0cm" loext:contextual-spacing="false"/>
      <style:text-properties fo:color="#000000" style:font-name="標楷體" fo:font-size="13pt" style:font-name-asian="標楷體" style:font-size-asian="13pt"/>
    </style:style>
    <style:style style:name="P23" style:family="paragraph" style:parent-style-name="Standard">
      <style:paragraph-properties fo:margin-left="-0.049cm" fo:margin-right="0cm" fo:margin-top="0cm" fo:margin-bottom="0.106cm" loext:contextual-spacing="false" fo:line-height="0.706cm" fo:text-align="center" style:justify-single-word="false" fo:text-indent="0.049cm" style:auto-text-indent="false"/>
    </style:style>
    <style:style style:name="P24" style:family="paragraph" style:parent-style-name="Standard">
      <style:paragraph-properties fo:margin-left="-0.049cm" fo:margin-right="0cm" fo:margin-top="0cm" fo:margin-bottom="0.106cm" loext:contextual-spacing="false" fo:line-height="0.706cm" fo:text-align="center" style:justify-single-word="false" fo:text-indent="0.049cm" style:auto-text-indent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left="-0.049cm" fo:margin-right="0cm" fo:margin-top="0cm" fo:margin-bottom="0.106cm" loext:contextual-spacing="false" fo:line-height="0.706cm" fo:text-align="center" style:justify-single-word="false" fo:text-indent="0.049cm" style:auto-text-indent="false" style:snap-to-layout-grid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top="0.106cm" fo:margin-bottom="0cm" loext:contextual-spacing="false"/>
    </style:style>
    <style:style style:name="P27" style:family="paragraph" style:parent-style-name="Standard">
      <style:paragraph-properties fo:margin-top="0.106cm" fo:margin-bottom="0cm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106cm" fo:margin-bottom="0cm" loext:contextual-spacing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top="0.106cm" fo:margin-bottom="0cm" loext:contextual-spacing="false" fo:line-height="115%" fo:text-align="center" style:justify-single-word="false" style:snap-to-layout-grid="false"/>
      <style:text-properties fo:color="#000000" style:font-name="標楷體" style:font-name-asian="標楷體"/>
    </style:style>
    <style:style style:name="P31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fo:color="#000000" style:font-name="標楷體" style:font-name-asian="標楷體"/>
    </style:style>
    <style:style style:name="P32" style:family="paragraph" style:parent-style-name="Standard">
      <style:paragraph-properties fo:margin-top="0.106cm" fo:margin-bottom="0cm" loext:contextual-spacing="false" fo:line-height="0.635cm" fo:text-align="center" style:justify-single-word="false"/>
      <style:text-properties fo:color="#000000" style:font-name="標楷體" style:font-name-asian="標楷體"/>
    </style:style>
    <style:style style:name="P33" style:family="paragraph" style:parent-style-name="Standard">
      <style:paragraph-properties fo:margin-top="0.106cm" fo:margin-bottom="0cm" loext:contextual-spacing="false" fo:line-height="0.635cm" fo:text-align="center" style:justify-single-word="false" style:snap-to-layout-grid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cm" fo:margin-right="0cm" fo:margin-top="0.106cm" fo:margin-bottom="0cm" loext:contextual-spacing="false" fo:line-height="115%" fo:text-align="justify" style:justify-single-word="false" fo:text-indent="0.423cm" style:auto-text-indent="false"/>
    </style:style>
    <style:style style:name="P35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fo:color="#000000" style:font-name="標楷體" style:font-name-asian="標楷體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style:font-name-asian="標楷體" style:font-weight-complex="bold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38" style:family="paragraph" style:parent-style-name="Standard">
      <style:paragraph-properties fo:margin-left="0.182cm" fo:margin-right="0cm" fo:margin-top="0.212cm" fo:margin-bottom="0cm" loext:contextual-spacing="false" fo:line-height="0.529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39" style:family="paragraph" style:parent-style-name="Standard">
      <style:paragraph-properties fo:margin-top="0.353cm" fo:margin-bottom="0cm" loext:contextual-spacing="false"/>
    </style:style>
    <style:style style:name="P40" style:family="paragraph" style:parent-style-name="Standard">
      <style:paragraph-properties fo:margin-left="0.591cm" fo:margin-right="0cm" fo:margin-top="0.353cm" fo:margin-bottom="0cm" loext:contextual-spacing="false" fo:text-indent="-0.591cm" style:auto-text-indent="false"/>
    </style:style>
    <style:style style:name="P41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/>
      <style:text-properties fo:color="#000000" style:font-name="標楷體" style:font-name-asian="標楷體" style:font-weight-complex="bold"/>
    </style:style>
    <style:style style:name="P42" style:family="paragraph" style:parent-style-name="Standard">
      <style:paragraph-properties fo:margin-left="0.254cm" fo:margin-right="0cm" fo:margin-top="0cm" fo:margin-bottom="0.106cm" loext:contextual-spacing="false" fo:text-indent="0cm" style:auto-text-indent="false"/>
    </style:style>
    <style:style style:name="P43" style:family="paragraph" style:parent-style-name="Standard">
      <style:paragraph-properties fo:margin-left="0.254cm" fo:margin-right="0cm" fo:margin-top="0cm" fo:margin-bottom="0.106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677cm" fo:margin-right="0cm" fo:margin-top="0cm" fo:margin-bottom="0.106cm" loext:contextual-spacing="false" fo:text-align="justify" style:justify-single-word="false" fo:text-indent="-0.423cm" style:auto-text-indent="false"/>
    </style:style>
    <style:style style:name="P45" style:family="paragraph" style:parent-style-name="Standard">
      <style:paragraph-properties fo:margin-left="0.677cm" fo:margin-right="0cm" fo:margin-top="0cm" fo:margin-bottom="0.106cm" loext:contextual-spacing="false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46" style:family="paragraph" style:parent-style-name="Standard">
      <style:paragraph-properties fo:margin-left="0.586cm" fo:margin-right="0cm" style:line-height-at-least="0cm" fo:text-indent="0cm" style:auto-text-indent="false"/>
    </style:style>
    <style:style style:name="P47" style:family="paragraph" style:parent-style-name="Standard">
      <style:paragraph-properties fo:margin-left="0.556cm" fo:margin-right="0cm" style:line-height-at-least="0cm" fo:text-indent="0cm" style:auto-text-indent="false"/>
    </style:style>
    <style:style style:name="P48" style:family="paragraph" style:parent-style-name="Standard">
      <style:paragraph-properties fo:margin-left="0.561cm" fo:margin-right="0cm" fo:margin-top="0.212cm" fo:margin-bottom="0cm" loext:contextual-spacing="false" fo:text-indent="-0.561cm" style:auto-text-indent="false"/>
      <style:text-properties fo:color="#000000" style:font-name="標楷體" style:font-name-asian="標楷體"/>
    </style:style>
    <style:style style:name="P49" style:family="paragraph" style:parent-style-name="Standard">
      <style:paragraph-properties fo:margin-left="0.556cm" fo:margin-right="0cm" fo:text-indent="0.03cm" style:auto-text-indent="false"/>
    </style:style>
    <style:style style:name="P50" style:family="paragraph" style:parent-style-name="Standard">
      <style:paragraph-properties fo:margin-left="-0.049cm" fo:margin-right="0cm" fo:text-indent="0.635cm" style:auto-text-indent="false"/>
      <style:text-properties fo:color="#000000"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fo:font-size="15pt" fo:font-weight="bold" style:font-name-asian="標楷體" style:font-size-asian="15pt" style:font-weight-asian="bold"/>
    </style:style>
    <style:style style:name="T8" style:family="text">
      <style:text-properties fo:color="#000000" style:font-name="標楷體" fo:font-size="16pt" style:font-name-asian="標楷體" style:font-size-asian="16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style:font-name-asian="標楷體" style:font-weight-complex="bold"/>
    </style:style>
    <style:style style:name="T15" style:family="text">
      <style:text-properties fo:color="#000000" style:font-name="標楷體" style:font-name-asian="標楷體" style:font-style-complex="italic" style:font-weight-complex="bold"/>
    </style:style>
    <style:style style:name="T16" style:family="text">
      <style:text-properties fo:color="#000000" style:font-name="標楷體" fo:font-size="22pt" style:font-name-asian="標楷體" style:font-size-asian="22pt" style:font-size-complex="22pt"/>
    </style:style>
    <style:style style:name="T17" style:family="text">
      <style:text-properties fo:color="#000000" style:font-name="標楷體" fo:font-size="22pt" style:font-name-asian="標楷體" style:font-size-asian="22pt" style:font-size-complex="22pt" style:text-combine="lines"/>
    </style:style>
    <style:style style:name="T18" style:family="text">
      <style:text-properties fo:color="#000000" style:font-name="標楷體" fo:font-size="18pt" style:font-name-asian="標楷體" style:font-size-asian="18pt" style:font-size-complex="18pt"/>
    </style:style>
    <style:style style:name="T19" style:family="text">
      <style:text-properties fo:color="#000000" style:font-name="標楷體" fo:font-size="20pt" style:font-name-asian="標楷體" style:font-size-asian="20pt" style:font-size-complex="20pt" style:text-combine="lines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22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25" style:family="text">
      <style:text-properties fo:color="#ff0000" style:font-name="標楷體" fo:font-size="11.5pt" style:font-name-asian="標楷體" style:font-size-asian="11.5pt" style:font-name-complex="標楷體" style:font-size-complex="11.5pt"/>
    </style:style>
    <style:style style:name="T26" style:family="text">
      <style:text-properties fo:color="#ff0000" style:font-name="標楷體" style:font-name-asian="標楷體"/>
    </style:style>
    <style:style style:name="T27" style:family="text">
      <style:text-properties fo:color="#ff0000" style:font-name="標楷體" style:font-name-asian="標楷體"/>
    </style:style>
    <style:style style:name="T28" style:family="text">
      <style:text-properties style:font-weight-complex="bold"/>
    </style:style>
    <style:style style:name="T29" style:family="text">
      <style:text-properties style:font-name-complex="Americana B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Frame1" text:anchor-type="char" svg:x="-0.647cm" svg:y="-0.875cm" svg:width="4.893cm" svg:height="0.887cm" draw:z-index="0"><draw:text-box><text:p text:style-name="P1"><text:span text:style-name="T1">持有身心障礙</text:span><text:span text:style-name="T3">證明</text:span></text:p></draw:text-box></draw:frame>臺東縣身心障礙者專用停車位識別證申請表</text:p>
      <text:p text:style-name="P8"><text:span text:style-name="T8">　　　　　　　　　　　　 <text:s text:c="19"/></text:span><text:span text:style-name="T9">填表日期：　 年　 月　</text:span><text:span text:style-name="T9"> </text:span><text:span text:style-name="T9">日</text:span></text:p>
      <text:p text:style-name="P9"><text:span text:style-name="T6"><text:s text:c="59"/></text:span>填表時間： <text:s text:c="2"/>時 <text:s text:c="2"/>分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3" office:value-type="string">
            <text:p text:style-name="P21">身心障礙者</text:p>
          </table:table-cell>
          <table:table-cell table:style-name="Table1.A1" office:value-type="string">
            <text:p text:style-name="P10">姓 <text:s text:c="3"/>名</text:p>
          </table:table-cell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24">身分證字號</text:p>
          </table:table-cell>
          <table:covered-table-cell/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3"><text:span text:style-name="T9">電 <text:s/>話</text:span></text:p>
          </table:table-cell>
          <table:table-cell table:style-name="Table1.H1" office:value-type="string">
            <text:p text:style-name="P25"/>
          </table:table-cell>
        </table:table-row>
        <table:table-row table:style-name="Table1.2">
          <table:covered-table-cell/>
          <table:table-cell table:style-name="Table1.A1" office:value-type="string">
            <text:p text:style-name="P11">申請資格</text:p>
          </table:table-cell>
          <table:table-cell table:style-name="Table1.C2" office:value-type="string">
            <text:p text:style-name="P18"><text:span text:style-name="T25">※</text:span><text:span text:style-name="T26">經需求評估為行動不便之身心障礙者</text:span></text:p>
          </table:table-cell>
          <table:table-cell table:style-name="Table1.A1" table:number-columns-spanned="2" office:value-type="string">
            <text:p text:style-name="P12">障礙等級</text:p>
          </table:table-cell>
          <table:covered-table-cell/>
          <table:table-cell table:style-name="Table1.H1" table:number-columns-spanned="3" office:value-type="string">
            <text:p text:style-name="P19"><text:span text:style-name="T11"><text:s/>□</text:span><text:span text:style-name="T9">輕度</text:span><text:span text:style-name="T9"> </text:span><text:span text:style-name="T9"><text:s/>□中度 </text:span><text:span text:style-name="T9"><text:s/></text:span><text:span text:style-name="T9">□重度 </text:span><text:span text:style-name="T9"><text:s/></text:span><text:span text:style-name="T9">□極重度</text:span>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12">戶籍地址</text:p>
          </table:table-cell>
          <table:table-cell table:style-name="Table1.C3" table:number-columns-spanned="6" office:value-type="string">
            <text:p text:style-name="P34"><text:span text:style-name="T11"><text:s text:c="3"/></text:span><text:span text:style-name="T17">市 鄉 <text:s/>鎮</text:span><text:span text:style-name="T18"> <text:s/></text:span><text:span text:style-name="T19"><text:s/></text:span><text:span text:style-name="T17">村 里 <text:s text:c="2"/>區</text:span><text:span text:style-name="T18"> <text:s/></text:span><text:span text:style-name="T13">鄰 <text:s text:c="5"/></text:span><text:span text:style-name="T18"><text:s/></text:span><text:span text:style-name="T17">路街</text:span><text:span text:style-name="T16"> </text:span><text:span text:style-name="T13"><text:s text:c="3"/>段 <text:s text:c="3"/>巷 <text:s text:c="3"/>弄 <text:s text:c="3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3">駕照持有人</text:p>
          </table:table-cell>
          <table:covered-table-cell/>
          <table:table-cell table:style-name="Table1.A1" table:number-rows-spanned="2" office:value-type="string">
            <text:p text:style-name="P35"/>
          </table:table-cell>
          <table:table-cell table:style-name="Table1.D4" table:number-rows-spanned="2" table:number-columns-spanned="2" office:value-type="string">
            <text:p text:style-name="P13">身分證字號</text:p>
          </table:table-cell>
          <table:covered-table-cell/>
          <table:table-cell table:style-name="Table1.D4" table:number-rows-spanned="2" office:value-type="string">
            <text:p text:style-name="P35"/>
          </table:table-cell>
          <table:table-cell table:style-name="Table1.D4" table:number-rows-spanned="2" office:value-type="string">
            <text:p text:style-name="P11">與身障者</text:p>
            <text:p text:style-name="P11">關係</text:p>
          </table:table-cell>
          <table:table-cell table:style-name="Table1.H4" table:number-rows-spanned="2" office:value-type="string">
            <text:p text:style-name="P38"/>
          </table:table-cell>
        </table:table-row>
        <table:table-row table:style-name="Table1.5">
          <table:table-cell table:style-name="Table1.A5" table:number-columns-spanned="2" office:value-type="string">
            <text:p text:style-name="P11">行照持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table:number-columns-spanned="2" office:value-type="string">
            <text:p text:style-name="P29">車 <text:s text:c="5"/>號</text:p>
          </table:table-cell>
          <table:covered-table-cell/>
          <table:table-cell table:style-name="Table1.H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table:number-columns-spanned="2" office:value-type="string">
            <text:p text:style-name="P29">識別證</text:p>
            <text:p text:style-name="P29">郵寄地址</text:p>
          </table:table-cell>
          <table:covered-table-cell/>
          <table:table-cell table:style-name="Table1.H1" table:number-columns-spanned="6" office:value-type="string">
            <text:p text:style-name="P31"><text:span text:style-name="T6">□</text:span>同身心障礙者戶籍地 <text:s text:c="14"/></text:p>
            <text:p text:style-name="P27"><text:span text:style-name="T11"><text:s text:c="5"/></text:span><text:span text:style-name="T20"><text:s/></text:span><text:span text:style-name="T17">市 鄉 <text:s/>鎮</text:span><text:span text:style-name="T18"> <text:s/></text:span><text:span text:style-name="T19"><text:s/></text:span><text:span text:style-name="T17">村 里 <text:s text:c="2"/>區</text:span><text:span text:style-name="T18"> <text:s/></text:span><text:span text:style-name="T13">鄰 <text:s text:c="5"/></text:span><text:span text:style-name="T18"><text:s/></text:span><text:span text:style-name="T17">路街</text:span><text:span text:style-name="T16"> </text:span><text:span text:style-name="T13"><text:s text:c="3"/>段 <text:s text:c="3"/>巷 <text:s text:c="3"/>弄 <text:s text:c="3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29">代辦人</text:p>
          </table:table-cell>
          <table:covered-table-cell/>
          <table:table-cell table:style-name="Table1.C8" office:value-type="string">
            <text:p text:style-name="P33"/>
          </table:table-cell>
          <table:table-cell table:style-name="Table1.C8" table:number-columns-spanned="2" office:value-type="string">
            <text:p text:style-name="P32">身分證字號</text:p>
          </table:table-cell>
          <table:covered-table-cell/>
          <table:table-cell table:style-name="Table1.C8" office:value-type="string">
            <text:p text:style-name="P33"/>
          </table:table-cell>
          <table:table-cell table:style-name="Table1.C8" office:value-type="string">
            <text:p text:style-name="P32">電 <text:s/>話</text:p>
          </table:table-cell>
          <table:table-cell table:style-name="Table1.H8" office:value-type="string">
            <text:p text:style-name="P33"/>
          </table:table-cell>
        </table:table-row>
        <table:table-row table:style-name="Table1.9">
          <table:table-cell table:style-name="Table1.A9" table:number-columns-spanned="2" office:value-type="string">
            <text:p text:style-name="P40"><text:span text:style-name="T11"><text:s text:c="2"/></text:span><text:span text:style-name="T9">通訊住址</text:span></text:p>
          </table:table-cell>
          <table:covered-table-cell/>
          <table:table-cell table:style-name="Table1.C9" table:number-columns-spanned="6" office:value-type="string">
            <text:p text:style-name="P31"><text:span text:style-name="T6">□</text:span>同身心障礙者戶籍地 <text:s text:c="14"/></text:p>
            <text:p text:style-name="P39"><text:span text:style-name="T11"><text:s text:c="5"/></text:span><text:span text:style-name="T20"><text:s/></text:span><text:span text:style-name="T17">市 鄉 <text:s/>鎮</text:span><text:span text:style-name="T18"> <text:s/></text:span><text:span text:style-name="T19"><text:s/></text:span><text:span text:style-name="T17">村 里 <text:s text:c="2"/>區</text:span><text:span text:style-name="T18"> <text:s/></text:span><text:span text:style-name="T13">鄰 <text:s text:c="5"/></text:span><text:span text:style-name="T18"><text:s/></text:span><text:span text:style-name="T17">路街</text:span><text:span text:style-name="T16"> </text:span><text:span text:style-name="T13"><text:s text:c="3"/>段 <text:s text:c="3"/>巷 <text:s text:c="3"/>弄 <text:s text:c="3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4" office:value-type="string">
            <text:p text:style-name="P41">申請文件</text:p>
          </table:table-cell>
          <table:table-cell table:style-name="Table1.B10" table:number-columns-spanned="7" office:value-type="string">
            <text:p text:style-name="P42"><text:span text:style-name="T11">※</text:span><text:span text:style-name="T9">必備文件</text:span><text:span text:style-name="T21">(</text:span><text:span text:style-name="T24">已領有停車位識別證，舊證需一併繳回</text:span><text:span text:style-name="T21">)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3" office:value-type="string">
            <text:p text:style-name="P45"><text:span text:style-name="T6">□</text:span>申請表</text:p>
            <text:p text:style-name="P44"><text:span text:style-name="T11">□</text:span><text:span text:style-name="T9">身心障礙者證明正反面影本</text:span></text:p>
          </table:table-cell>
          <table:covered-table-cell/>
          <table:covered-table-cell/>
          <table:table-cell table:style-name="Table1.E11" table:number-columns-spanned="4" office:value-type="string">
            <text:p text:style-name="P20"><text:span text:style-name="T11">□</text:span><text:span text:style-name="T9">駕駛執照影本 <text:s/></text:span></text:p>
            <text:p text:style-name="P14"><text:span text:style-name="T6">□</text:span>行車執照影本</text:p>
          </table:table-cell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C3" table:number-columns-spanned="7" office:value-type="string">
            <text:p text:style-name="P43"><text:span text:style-name="T11">※</text:span><text:span text:style-name="T9">申請人非身心障礙者本人，另</text:span><text:span text:style-name="T15">準備</text:span><text:span text:style-name="T9">以下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B13" table:number-columns-spanned="7" office:value-type="string">
            <text:p text:style-name="P43"><text:span text:style-name="T11">□</text:span><text:span text:style-name="T9">戶口名簿影本 <text:s text:c="16"/>□委託書（非身心障礙者本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B3" office:value-type="string">
            <text:p text:style-name="P36">注意事項</text:p>
          </table:table-cell>
          <table:table-cell table:style-name="Table1.B10" table:number-columns-spanned="7" office:value-type="string">
            <text:p text:style-name="P26"><text:span text:style-name="T12">◎</text:span><text:span text:style-name="T13">專用停車位識別證及專用車牌只能擇一申請。</text:span></text:p>
            <text:p text:style-name="Standard"><text:span text:style-name="T12">◎</text:span><text:span text:style-name="T13">依新制法規規定，申請檢附之行照及駕照需為身心障礙者之配偶或一親等親屬或</text:span><text:span text:style-name="T22">同戶籍、同址分戶)之家屬</text:span><text:span text:style-name="T13">。</text:span></text:p>
            <text:p text:style-name="P4"><text:span text:style-name="T6">◎</text:span>偽造或冒用專用停車位識別證經查證屬實者，自查獲之日起三年內不得申請核發專用停車位識別證，其涉有刑責者移送司法機關偵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8" office:value-type="string">
            <text:p text:style-name="P1"><text:span text:style-name="T11">※</text:span><text:span text:style-name="T9">下列欄位由社會處審核填寫，請勿自行填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B11" office:value-type="string">
            <text:p text:style-name="P5">審</text:p>
            <text:p text:style-name="P5">核</text:p>
            <text:p text:style-name="P5">結</text:p>
            <text:p text:style-name="P5">果</text:p>
            <text:p text:style-name="P5"/>
          </table:table-cell>
          <table:table-cell table:style-name="Table1.B16" table:number-columns-spanned="7" office:value-type="string">
            <text:p text:style-name="P28"><text:span text:style-name="T6"><text:s/>□</text:span>審核通過，核發身心障礙者專用停車位識別證乙紙</text:p>
            <text:p text:style-name="P46"><text:span text:style-name="T9">1.編 <text:s text:c="3"/>號：第</text:span><text:span text:style-name="T23"> <text:s text:c="13"/></text:span><text:span text:style-name="T9">號</text:span></text:p>
            <text:p text:style-name="P47"><text:span text:style-name="T9">2.有效期限：</text:span><text:span text:style-name="T23"> <text:s text:c="4"/></text:span><text:span text:style-name="T9">年</text:span><text:span text:style-name="T23"> <text:s text:c="4"/></text:span><text:span text:style-name="T9">月</text:span><text:span text:style-name="T23"> <text:s text:c="4"/></text:span><text:span text:style-name="T9">日</text:span></text:p>
            <text:p text:style-name="P47"><text:span text:style-name="T9">3.舊證編號：</text:span><text:span text:style-name="T23"> <text:s text:c="11"/></text:span><text:span text:style-name="T9">，</text:span><text:span text:style-name="T23"> <text:s text:c="4"/></text:span><text:span text:style-name="T9">年</text:span><text:span text:style-name="T23"> <text:s text:c="5"/></text:span><text:span text:style-name="T9">月</text:span><text:span text:style-name="T23"> <text:s text:c="5"/></text:span><text:span text:style-name="T9">日，□已繳回 <text:s/>□切結註銷</text:span></text:p>
            <text:p text:style-name="P48"><text:span text:style-name="T6"><text:s/>□</text:span>審核未通過，原因：</text:p>
            <text:p text:style-name="P49"><text:span text:style-name="T9">（ ）應附文件未備齊，需補送</text:span><text:span text:style-name="T23"> <text:s text:c="24"/></text:span><text:span text:style-name="T9"><text:s text:c="3"/></text:span></text:p>
            <text:p text:style-name="P49"><text:span text:style-name="T9">（ ）舊證編號：</text:span><text:span text:style-name="T23"> <text:s text:c="14"/></text:span><text:span text:style-name="T9"><text:s/>，</text:span><text:span text:style-name="T23"> <text:s text:c="3"/></text:span><text:span text:style-name="T9">年</text:span><text:span text:style-name="T23"> <text:s text:c="3"/></text:span><text:span text:style-name="T9">月</text:span><text:span text:style-name="T23"> <text:s text:c="4"/></text:span><text:span text:style-name="T9">日到期，未繳回</text:span></text:p>
            <text:p text:style-name="P50">（ ）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承辦　　　　　　　複核　　　　　　　單位　　　　　　　機關 </text:p>
      <text:p text:style-name="P6"><draw:frame draw:style-name="fr1" draw:name="Frame2" text:anchor-type="char" svg:x="15.663cm" svg:y="0.116cm" svg:width="2.752cm" svg:height="0.863cm" draw:z-index="1"><draw:text-box><text:p text:style-name="Standard"><text:span text:style-name="T4">104.04.21</text:span></text:p></draw:text-box></draw:frame>人員　　　　　　　人員　　　　　　　主管　　　　　　　首長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古印體" svg:font-family="華康古印體" style:font-family-generic="script"/>
    <style:font-face style:name="Americana BT" svg:font-family="'Americana BT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_20_2" style:display-name="本文 2" style:family="paragraph" style:parent-style-name="Standard">
      <style:paragraph-properties style:line-height-at-least="0.635cm" style:vertical-align="baseline"/>
      <style:text-properties style:font-name="華康古印體" fo:font-family="華康古印體" style:font-family-generic="script" fo:font-size="16pt" fo:font-weight="bold" style:letter-kerning="false" style:font-name-asian="華康古印體" style:font-family-asian="華康古印體" style:font-family-generic-asian="script" style:font-size-asian="16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text-underline-style="non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36cm" fo:text-indent="-0.5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139cm" fo:margin-left="1.801cm" fo:margin-right="1.6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北市身心障礙者現金補助    申請表</dc:title>
    <dc:subject/>
    <meta:keyword/>
    <meta:initial-creator>s3_name</meta:initial-creator>
    <meta:creation-date>2023-03-16T16:03:00</meta:creation-date>
    <dc:creator>USER</dc:creator>
    <dc:date>2025-02-11T16:46:00</dc:date>
    <meta:print-date>2025-02-11T16:43:00</meta:print-date>
    <meta:editing-cycles>3</meta:editing-cycles>
    <meta:editing-duration>PT3M</meta:editing-duration>
    <meta:document-statistic meta:table-count="1" meta:image-count="0" meta:object-count="0" meta:page-count="1" meta:paragraph-count="58" meta:word-count="588" meta:character-count="1072" meta:non-whitespace-character-count="599"/>
    <meta:generator>LibreOffice/6.4.7.2$Linux_X86_64 LibreOffice_project/40$Build-2</meta:generator>
  </office:meta>
</office:document-meta>
</file>