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8.81cm" style:rel-width="99%" fo:margin-left="-0.076cm" style:page-number="auto" table:align="left" style:writing-mode="lr-tb"/>
    </style:style>
    <style:style style:name="Table1.A" style:family="table-column">
      <style:table-column-properties style:column-width="1.797cm" style:rel-column-width="1036*"/>
    </style:style>
    <style:style style:name="Table1.B" style:family="table-column">
      <style:table-column-properties style:column-width="17.013cm" style:rel-column-width="9807*"/>
    </style:style>
    <style:style style:name="Table1.1" style:family="table-row">
      <style:table-row-properties style:min-row-height="0.979cm" fo:keep-together="always"/>
    </style:style>
    <style:style style:name="Table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1.2" style:family="table-row">
      <style:table-row-properties style:min-row-height="1.288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Table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3" style:family="table-row">
      <style:table-row-properties style:min-row-height="0.96cm" fo:keep-together="always"/>
    </style:style>
    <style:style style:name="Table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0.974cm" fo:keep-together="always"/>
    </style:style>
    <style:style style:name="Table1.5" style:family="table-row">
      <style:table-row-properties style:min-row-height="0.988cm" fo:keep-together="always"/>
    </style:style>
    <style:style style:name="Table1.6" style:family="table-row">
      <style:table-row-properties style:min-row-height="0.667cm" fo:keep-together="always"/>
    </style:style>
    <style:style style:name="Table1.8" style:family="table-row">
      <style:table-row-properties style:min-row-height="0.695cm" fo:keep-together="always"/>
    </style:style>
    <style:style style:name="Table1.11" style:family="table-row">
      <style:table-row-properties style:min-row-height="0.536cm" fo:keep-together="always"/>
    </style:style>
    <style:style style:name="Table1.12" style:family="table-row">
      <style:table-row-properties style:min-row-height="0.84cm" fo:keep-together="always"/>
    </style:style>
    <style:style style:name="Table1.13" style:family="table-row">
      <style:table-row-properties style:min-row-height="16.334cm" fo:keep-together="always"/>
    </style:style>
    <style:style style:name="P1"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list-style-name="WW8Num2">
      <style:paragraph-properties fo:line-height="0.6cm"/>
      <style:text-properties fo:font-size="11pt" fo:font-weight="bold" style:font-size-asian="11pt" style:font-weight-asian="bold" style:font-size-complex="11pt" style:font-weight-complex="bold"/>
    </style:style>
    <style:style style:name="P6" style:family="paragraph" style:parent-style-name="Standard">
      <style:text-properties fo:font-size="11pt" fo:font-weight="bold" style:font-name-asian="標楷體" style:font-size-asian="11pt" style:font-weight-asian="bold" style:font-size-complex="11pt" style:font-weight-complex="bold"/>
    </style:style>
    <style:style style:name="P7" style:family="paragraph" style:parent-style-name="Standard">
      <style:paragraph-properties style:snap-to-layout-grid="false"/>
      <style:text-properties fo:font-size="11pt" fo:font-weight="bold" style:font-name-asian="標楷體"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font-weight-complex="bold"/>
    </style:style>
    <style:style style:name="P9" style:family="paragraph" style:parent-style-name="Standard" style:list-style-name="WW8Num1">
      <style:paragraph-properties fo:line-height="0.6cm"/>
      <style:text-properties fo:font-size="11pt" fo:font-weight="bold" style:font-name-asian="標楷體" style:font-size-asian="11pt" style:font-weight-asian="bold" style:font-size-complex="11pt" style:font-weight-complex="bold"/>
    </style:style>
    <style:style style:name="P10" style:family="paragraph" style:parent-style-name="Standard" style:list-style-name="WW8Num3">
      <style:paragraph-properties fo:line-height="0.6cm"/>
      <style:text-properties fo:font-size="11pt" fo:font-weight="bold" style:font-name-asian="標楷體" style:font-size-asian="11pt" style:font-weight-asian="bold" style:font-size-complex="11pt" style:font-weight-complex="bold"/>
    </style:style>
    <style:style style:name="P11" style:family="paragraph" style:parent-style-name="Standard" style:list-style-name="WW8Num2">
      <style:paragraph-properties fo:line-height="0.6cm"/>
      <style:text-properties fo:font-size="11pt" fo:font-weight="bold" style:font-name-asian="標楷體" style:font-size-asian="11pt" style:font-weight-asian="bold" style:font-size-complex="11pt" style:font-weight-complex="bold"/>
    </style:style>
    <style:style style:name="P12" style:family="paragraph" style:parent-style-name="Standard" style:list-style-name="WW8Num1">
      <style:paragraph-properties fo:line-height="0.6cm"/>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14" style:family="paragraph" style:parent-style-name="Standard">
      <style:paragraph-properties fo:margin-left="1.942cm" fo:margin-right="0cm" fo:text-indent="-1.942cm" style:auto-text-indent="false"/>
    </style:style>
    <style:style style:name="P15" style:family="paragraph" style:parent-style-name="Standard">
      <style:paragraph-properties fo:margin-left="0.776cm" fo:margin-right="0.199cm" fo:text-align="justify" fo:text-align-last="justify" style:justify-single-word="false" fo:text-indent="-0.776cm" style:auto-text-indent="false"/>
      <style:text-properties fo:font-size="11pt" fo:font-weight="bold" style:font-name-asian="標楷體" style:font-size-asian="11pt" style:font-weight-asian="bold" style:font-size-complex="11pt" style:font-weight-complex="bold"/>
    </style:style>
    <style:style style:name="T1" style:family="text">
      <style:text-properties style:font-name-asian="標楷體"/>
    </style:style>
    <style:style style:name="T2" style:family="text">
      <style:text-properties fo:font-size="11pt" fo:font-weight="bold" style:font-name-asian="標楷體" style:font-size-asian="11pt" style:font-weight-asian="bold" style:font-size-complex="11pt" style:font-weight-complex="bold"/>
    </style:style>
    <style:style style:name="T3" style:family="text">
      <style:text-properties fo:font-size="11pt" fo:font-weight="bold" style:font-name-asian="標楷體" style:font-size-asian="11pt" style:font-weight-asian="bold" style:font-size-complex="11pt" style:font-weight-complex="bold"/>
    </style:style>
    <style:style style:name="T4" style:family="text">
      <style:text-properties fo:font-size="11pt" fo:font-weight="bold" style:font-name-asian="Times New Roman" style:font-size-asian="11pt" style:font-weight-asian="bold" style:font-size-complex="11pt" style:font-weight-complex="bold"/>
    </style:style>
    <style:style style:name="T5" style:family="text">
      <style:text-properties style:font-name-asian="Times New Roman"/>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臺東市公所公有路燈燈桿懸(繫)掛旗幟申請書</text:p>
          </table:table-cell>
          <table:covered-table-cell/>
        </table:table-row>
        <table:table-row table:style-name="Table1.2">
          <table:table-cell table:style-name="Table1.A2" table:number-rows-spanned="4" office:value-type="string">
            <text:p text:style-name="P13">申請單位基本資料</text:p>
          </table:table-cell>
          <table:table-cell table:style-name="Table1.B2" office:value-type="string">
            <text:p text:style-name="P2"><text:span text:style-name="T2">機關或團體名稱：</text:span><text:span text:style-name="T4"> </text:span><text:span text:style-name="T2">(申請機關及團體請蓋關防、公司章或負責人印章)</text:span></text:p>
          </table:table-cell>
        </table:table-row>
        <table:table-row table:style-name="Table1.3">
          <table:covered-table-cell/>
          <table:table-cell table:style-name="Table1.B3" office:value-type="string">
            <text:p text:style-name="P8">民間團體立案字號：</text:p>
          </table:table-cell>
        </table:table-row>
        <table:table-row table:style-name="Table1.4">
          <table:covered-table-cell/>
          <table:table-cell table:style-name="Table1.B3" office:value-type="string">
            <text:p text:style-name="P4"><text:span text:style-name="T1">地址：</text:span><text:span text:style-name="T5"> <text:s text:c="37"/></text:span><text:span text:style-name="T1">電話：</text:span></text:p>
          </table:table-cell>
        </table:table-row>
        <table:table-row table:style-name="Table1.5">
          <table:covered-table-cell/>
          <table:table-cell table:style-name="Table1.B3" office:value-type="string">
            <text:p text:style-name="P4"><text:span text:style-name="T1">聯絡人：</text:span><text:span text:style-name="T5"> <text:s text:c="35"/></text:span><text:span text:style-name="T1">電話：</text:span></text:p>
          </table:table-cell>
        </table:table-row>
        <table:table-row table:style-name="Table1.6">
          <table:table-cell table:style-name="Table1.A2" table:number-rows-spanned="7" office:value-type="string">
            <text:p text:style-name="P13">申請內容</text:p>
          </table:table-cell>
          <table:table-cell table:style-name="Table1.B2" office:value-type="string">
            <text:p text:style-name="P6">申請日期及文號：</text:p>
          </table:table-cell>
        </table:table-row>
        <table:table-row table:style-name="Table1.6">
          <table:covered-table-cell/>
          <table:table-cell table:style-name="Table1.B2" office:value-type="string">
            <text:p text:style-name="P3"><text:span text:style-name="T1">活動內容：</text:span><text:span text:style-name="T5"> </text:span></text:p>
          </table:table-cell>
        </table:table-row>
        <table:table-row table:style-name="Table1.8">
          <table:covered-table-cell/>
          <table:table-cell table:style-name="Table1.B2" office:value-type="string">
            <text:p text:style-name="P3"><text:span text:style-name="T1">旗幟設置型態：□懸掛</text:span><text:span text:style-name="T5"> </text:span><text:span text:style-name="T1">(如羅馬旗) <text:s text:c="5"/></text:span><text:span text:style-name="T6">□</text:span><text:span text:style-name="T1">繫掛(如桃太郎旗) </text:span></text:p>
          </table:table-cell>
        </table:table-row>
        <table:table-row table:style-name="Table1.8">
          <table:covered-table-cell/>
          <table:table-cell table:style-name="Table1.B2" office:value-type="string">
            <text:p text:style-name="Standard"><text:span text:style-name="T2">旗幟設置期間：（起掛日）</text:span><text:span text:style-name="T4"> <text:s text:c="3"/></text:span><text:span text:style-name="T2">年</text:span><text:span text:style-name="T4"> <text:s text:c="3"/></text:span><text:span text:style-name="T2">月</text:span><text:span text:style-name="T4"> <text:s text:c="3"/></text:span><text:span text:style-name="T2">日至</text:span><text:span text:style-name="T4"> <text:s text:c="3"/></text:span><text:span text:style-name="T2">年</text:span><text:span text:style-name="T4"> <text:s text:c="3"/></text:span><text:span text:style-name="T2">月</text:span><text:span text:style-name="T4"> <text:s text:c="3"/></text:span><text:span text:style-name="T2">日（拆除日）</text:span></text:p>
          </table:table-cell>
        </table:table-row>
        <table:table-row table:style-name="Table1.6">
          <table:covered-table-cell/>
          <table:table-cell table:style-name="Table1.B2" office:value-type="string">
            <text:p text:style-name="P14"><text:span text:style-name="T2">申請路燈懸(繫)掛旗幟路段：</text:span></text:p>
          </table:table-cell>
        </table:table-row>
        <table:table-row table:style-name="Table1.11">
          <table:covered-table-cell/>
          <table:table-cell table:style-name="Table1.B2" office:value-type="string">
            <text:p text:style-name="Standard"><text:span text:style-name="T2">申請路燈懸(繫)掛旗幟數量：</text:span></text:p>
          </table:table-cell>
        </table:table-row>
        <table:table-row table:style-name="Table1.12">
          <table:covered-table-cell/>
          <table:table-cell table:style-name="Table1.B2" office:value-type="string">
            <text:p text:style-name="Standard"><text:span text:style-name="T2">須提供附件:1.活動企劃(含名稱、時間、地點) <text:s text:c="2"/>2.旗幟內容樣張(含材質、尺寸說明)</text:span></text:p>
          </table:table-cell>
        </table:table-row>
        <table:table-row table:style-name="Table1.13">
          <table:table-cell table:style-name="Table1.A2" office:value-type="string">
            <text:p text:style-name="P15">臺東市公所公有路燈燈桿懸(繫)掛旗幟應遵循事項</text:p>
          </table:table-cell>
          <table:table-cell table:style-name="Table1.B2" office:value-type="string">
            <text:list xml:id="list4185780122" text:style-name="WW8Num1">
              <text:list-item>
                <text:p text:style-name="P12"><text:span text:style-name="T2">請於路燈懸(繫)掛旗幟廣告物前15天，向本所提出申請。</text:span></text:p>
              </text:list-item>
              <text:list-item>
                <text:p text:style-name="P12"><text:span text:style-name="T2">每次申請路燈懸(繫)掛旗幟廣告物之期間最長為3</text:span><text:span text:style-name="T2">0</text:span><text:span text:style-name="T2">天(數量最多為1</text:span><text:span text:style-name="T2">00</text:span><text:span text:style-name="T2">面)，若活動須展延宣導，請填具申請書再送本所核備。</text:span></text:p>
              </text:list-item>
              <text:list-item>
                <text:p text:style-name="P9">使用規費及保證金收費基準：</text:p>
              </text:list-item>
            </text:list>
            <text:list xml:id="list1801080741" text:style-name="WW8Num3">
              <text:list-item>
                <text:p text:style-name="P10">懸（繫）掛廣告物使用規費依其申請設置期間計費，以每日每面單幅（桃太郎旗）計新台幣伍元，每日每面雙幅（羅馬旗）計新台幣拾元。</text:p>
              </text:list-item>
              <text:list-item>
                <text:p text:style-name="P10">申請懸掛旗幟廣告物應繳納保證金新台幣壹萬元。</text:p>
              </text:list-item>
              <text:list-item>
                <text:p text:style-name="P10">申請人或申請單位須於收到本所核准公文後至本所財政課繳納使用規費及保證金。</text:p>
              </text:list-item>
            </text:list>
            <text:list xml:id="list192107827501386" text:continue-list="list4185780122" text:style-name="WW8Num1">
              <text:list-item>
                <text:p text:style-name="P12"><text:span text:style-name="T2">旗幟廣告物設置期間，申請單位應每日派人巡查，如遇傾倒、毀損情形應立即改善，並接受本所公園路燈管理所之督導。且不得有妨礙交通安全及旗幟破損之情形發生，如因旗幟設置致造成任何意外事件發生須自行負責。</text:span></text:p>
              </text:list-item>
              <text:list-item>
                <text:p text:style-name="P12"><text:span text:style-name="T2">路燈懸(繫)掛旗幟廣告物相關規定：</text:span></text:p>
              </text:list-item>
            </text:list>
            <text:list xml:id="list2068048443" text:style-name="WW8Num2">
              <text:list-item>
                <text:p text:style-name="P11">旗幟廣告物之懸（繫）掛固定物僅以路寬12公尺以上市區道路之市有或委託管理之路燈桿為限。</text:p>
              </text:list-item>
              <text:list-item>
                <text:p text:style-name="P11">應以羅馬旗、桃太郎旗方式懸（繫）掛。</text:p>
              </text:list-item>
              <text:list-item>
                <text:p text:style-name="P5"><text:span text:style-name="T1">單面旗幟廣告物之長度不得超過</text:span><text:span text:style-name="T5"> </text:span><text:span text:style-name="T1">150公分、寬不得超過60公分，懸掛時下端應離地面</text:span><text:span text:style-name="T5"> </text:span><text:span text:style-name="T1">250公分以上，且懸掛高度應一致。倘遇路燈桿上已設置監視設備者，切勿再予以懸（繫）掛旗幟廣告物。</text:span></text:p>
              </text:list-item>
              <text:list-item>
                <text:p text:style-name="P11">旗幟廣告物限布質材料，內文圖樣應與申請書相同，版面設計應具一致性。</text:p>
              </text:list-item>
              <text:list-item>
                <text:p text:style-name="P11">旗幟廣告物應採用套環固定，不得使用黏膠、膠帶及鐵絲等有礙燈桿整潔之方式為之。</text:p>
              </text:list-item>
              <text:list-item>
                <text:p text:style-name="P5"><text:span text:style-name="T1">旗幟廣告物不得懸（繫）掛於交通號誌</text:span><text:span text:style-name="T5"> </text:span><text:span text:style-name="T1">5公尺範圍內、各路口10公尺內、12公尺以下之寬度道路、橋樑、公園及鐵道藝術村周遭等路燈桿上。</text:span></text:p>
              </text:list-item>
              <text:list-item>
                <text:p text:style-name="P11">旗幟廣告物不得懸（繫）掛於公車站牌邊、草花壇內、人行道樹樹穴及人行道樹木枝幹上。</text:p>
              </text:list-item>
            </text:list>
            <text:list xml:id="list192106028049692" text:continue-list="list192107827501386" text:style-name="WW8Num1">
              <text:list-item>
                <text:p text:style-name="P9">不得懸（繫）掛於已有旗幟廣告物懸（繫）掛之路燈桿上。</text:p>
              </text:list-item>
              <text:list-item>
                <text:p text:style-name="P9">本表未盡事宜請依台東市公所公園路燈管理所函覆內容辦理。</text:p>
              </text:list-item>
            </text:list>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bold" style:font-name-asian="標楷體" style:font-family-asian="標楷體" style:font-family-generic-asian="script" style:font-size-asian="11pt" style:font-weight-asian="bold"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東市公所樹立旗幟審查表</dc:title>
    <dc:subject/>
    <meta:keyword/>
    <dc:description/>
    <meta:initial-creator>ttc</meta:initial-creator>
    <meta:creation-date>2024-01-31T11:42:00</meta:creation-date>
    <dc:creator>USER</dc:creator>
    <dc:date>2024-02-19T14:36:00</dc:date>
    <meta:print-date>2016-06-21T17:05:00</meta:print-date>
    <meta:editing-cycles>2</meta:editing-cycles>
    <meta:editing-duration>PT1H4M</meta:editing-duration>
    <meta:document-statistic meta:table-count="1" meta:image-count="0" meta:object-count="0" meta:page-count="1" meta:paragraph-count="32" meta:word-count="958" meta:character-count="1097" meta:non-whitespace-character-count="983"/>
    <meta:generator>LibreOffice/6.4.7.2$Linux_X86_64 LibreOffice_project/40$Build-2</meta:generator>
  </office:meta>
</office:document-meta>
</file>