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496cm" fo:margin-left="-0.217cm" table:align="left" style:writing-mode="lr-tb"/>
    </style:style>
    <style:style style:name="Table1.A" style:family="table-column">
      <style:table-column-properties style:column-width="2.307cm"/>
    </style:style>
    <style:style style:name="Table1.B" style:family="table-column">
      <style:table-column-properties style:column-width="2.328cm"/>
    </style:style>
    <style:style style:name="Table1.C" style:family="table-column">
      <style:table-column-properties style:column-width="3.201cm"/>
    </style:style>
    <style:style style:name="Table1.F" style:family="table-column">
      <style:table-column-properties style:column-width="3.256cm"/>
    </style:style>
    <style:style style:name="Table1.1" style:family="table-row">
      <style:table-row-properties style:min-row-height="1.092cm" fo:keep-together="always"/>
    </style:style>
    <style:style style:name="Table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Table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Table1.2" style:family="table-row">
      <style:table-row-properties style:min-row-height="1.094cm" fo:keep-together="always"/>
    </style:style>
    <style:style style:name="Table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le1.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le1.15" style:family="table-row">
      <style:table-row-properties style:min-row-height="1.203cm" fo:keep-together="auto"/>
    </style:style>
    <style:style style:name="Table1.A1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1.C1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Table1.F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Table2" style:family="table">
      <style:table-properties style:width="19.195cm" fo:margin-left="-1.009cm" table:align="left" style:writing-mode="lr-tb"/>
    </style:style>
    <style:style style:name="Table2.A" style:family="table-column">
      <style:table-column-properties style:column-width="12.222cm"/>
    </style:style>
    <style:style style:name="Table2.B" style:family="table-column">
      <style:table-column-properties style:column-width="3.477cm"/>
    </style:style>
    <style:style style:name="Table2.C" style:family="table-column">
      <style:table-column-properties style:column-width="3.49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1.208cm" fo:keep-together="auto"/>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1.215cm" fo:keep-together="auto"/>
    </style:style>
    <style:style style:name="Table2.7" style:family="table-row">
      <style:table-row-properties style:min-row-height="1.277cm" fo:keep-together="auto"/>
    </style:style>
    <style:style style:name="Table2.10" style:family="table-row">
      <style:table-row-properties style:min-row-height="1.205cm" fo:keep-together="auto"/>
    </style:style>
    <style:style style:name="Table2.11" style:family="table-row">
      <style:table-row-properties style:min-row-height="1.219cm" fo:keep-together="auto"/>
    </style:style>
    <style:style style:name="Table2.13" style:family="table-row">
      <style:table-row-properties style:min-row-height="1.871cm" fo:keep-together="auto"/>
    </style:style>
    <style:style style:name="Table2.14" style:family="table-row">
      <style:table-row-properties style:min-row-height="1.249cm" fo:keep-together="auto"/>
    </style:style>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4" style:family="paragraph" style:parent-style-name="Standard">
      <style:paragraph-properties fo:text-align="justify" fo:text-align-last="justify" style:justify-single-word="false"/>
      <style:text-properties fo:color="#000000" fo:font-weight="bold" style:font-name-asian="標楷體" style:font-weight-asian="bold" style:font-size-complex="12pt"/>
    </style:style>
    <style:style style:name="P5" style:family="paragraph" style:parent-style-name="Standard">
      <style:paragraph-properties fo:text-align="justify" style:justify-single-word="false" style:snap-to-layout-grid="false"/>
      <style:text-properties fo:color="#000000" fo:font-weight="bold" style:font-name-asian="標楷體" style:font-weight-asian="bold" style:font-size-complex="12pt"/>
    </style:style>
    <style:style style:name="P6" style:family="paragraph" style:parent-style-name="Standard">
      <style:paragraph-properties fo:text-align="justify" fo:text-align-last="justify" style:justify-single-word="false"/>
      <style:text-properties fo:color="#000000" fo:font-weight="bold" style:font-name-asian="標楷體" style:font-weight-asian="bold" style:font-size-complex="12pt"/>
    </style:style>
    <style:style style:name="P7" style:family="paragraph" style:parent-style-name="Standard">
      <style:paragraph-properties fo:text-align="justify" style:justify-single-word="false" style:snap-to-layout-grid="false"/>
      <style:text-properties fo:color="#000000" fo:font-weight="bold" style:font-name-asian="標楷體" style:font-weight-asian="bold" style:font-size-complex="12pt"/>
    </style:style>
    <style:style style:name="P8"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9" style:family="paragraph" style:parent-style-name="Standard">
      <style:paragraph-properties fo:text-align="justify" style:justify-single-word="false" style:snap-to-layout-grid="false"/>
      <style:text-properties fo:color="#000000" fo:font-weight="bold" style:font-name-asian="標楷體" style:font-weight-asian="bold" style:font-size-complex="12pt"/>
    </style:style>
    <style:style style:name="P10" style:family="paragraph" style:parent-style-name="Standard">
      <style:paragraph-properties fo:text-align="end" style:justify-single-word="false" style:snap-to-layout-grid="false"/>
      <style:text-properties fo:color="#000000" fo:font-weight="bold" style:font-name-asian="標楷體" style:font-weight-asian="bold" style:font-size-complex="12pt"/>
    </style:style>
    <style:style style:name="P11" style:family="paragraph" style:parent-style-name="Standard">
      <style:paragraph-properties fo:text-align="center" style:justify-single-word="false" style:snap-to-layout-grid="false"/>
      <style:text-properties fo:color="#000000" fo:font-weight="bold" style:font-weight-asian="bold" style:font-size-complex="12pt"/>
    </style:style>
    <style:style style:name="P12"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2pt"/>
    </style:style>
    <style:style style:name="P1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2pt"/>
    </style:style>
    <style:style style:name="P14" style:family="paragraph" style:parent-style-name="Standard">
      <style:paragraph-properties fo:text-align="center" style:justify-single-word="false" style:snap-to-layout-grid="false"/>
      <style:text-properties fo:color="#000000" fo:font-size="14pt" fo:font-weight="bold" fo:background-color="#d8d8d8" style:font-name-asian="標楷體" style:font-size-asian="14pt" style:font-weight-asian="bold" style:font-size-complex="12pt"/>
    </style:style>
    <style:style style:name="P15" style:family="paragraph" style:parent-style-name="Standard">
      <style:paragraph-properties fo:line-height="0.847cm"/>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6" style:family="paragraph" style:parent-style-name="Standard">
      <style:paragraph-properties style:snap-to-layout-grid="false"/>
      <style:text-properties fo:color="#000000" style:font-name="標楷體" fo:font-size="16pt" fo:font-weight="bold" style:font-size-asian="16pt" style:font-weight-asian="bold" style:font-size-complex="16pt"/>
    </style:style>
    <style:style style:name="P17" style:family="paragraph" style:parent-style-name="Standard">
      <style:paragraph-properties fo:line-height="115%" style:snap-to-layout-grid="false"/>
      <style:text-properties fo:color="#000000" style:font-name="標楷體" fo:font-size="16pt" fo:font-weight="bold" style:font-size-asian="16pt" style:font-weight-asian="bold" style:font-size-complex="16pt"/>
    </style:style>
    <style:style style:name="P18" style:family="paragraph" style:parent-style-name="Standard">
      <style:paragraph-properties fo:line-height="115%" fo:text-align="center" style:justify-single-word="false"/>
      <style:text-properties fo:color="#000000"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style>
    <style:style style:name="P19" style:family="paragraph" style:parent-style-name="Standard">
      <style:paragraph-properties fo:text-align="center" style:justify-single-word="false"/>
      <style:text-properties fo:color="#0070c0" fo:font-weight="bold" style:font-name-asian="標楷體" style:font-weight-asian="bold" style:font-size-complex="12pt"/>
    </style:style>
    <style:style style:name="P20" style:family="paragraph" style:parent-style-name="Standard">
      <style:paragraph-properties fo:text-align="center" style:justify-single-word="false"/>
      <style:text-properties fo:color="#0070c0" fo:font-weight="bold" style:font-name-asian="標楷體" style:font-weight-asian="bold" style:font-size-complex="12pt"/>
    </style:style>
    <style:style style:name="P21" style:family="paragraph" style:parent-style-name="Standard">
      <style:paragraph-properties fo:text-align="center" style:justify-single-word="false" style:snap-to-layout-grid="false"/>
      <style:text-properties fo:color="#0070c0" fo:font-weight="bold" style:font-name-asian="標楷體" style:font-weight-asian="bold"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fo:text-align-last="justify" style:justify-single-word="false" style:snap-to-layout-grid="false"/>
    </style:style>
    <style:style style:name="P25" style:family="paragraph" style:parent-style-name="Standard">
      <style:paragraph-properties fo:text-align="end" style:justify-single-word="false"/>
    </style:style>
    <style:style style:name="P26" style:family="paragraph" style:parent-style-name="Standard">
      <style:paragraph-properties fo:line-height="0.847cm"/>
    </style:style>
    <style:style style:name="P27" style:family="paragraph" style:parent-style-name="Standard" style:list-style-name="WW8Num4">
      <style:paragraph-properties fo:line-height="0.847cm"/>
    </style:style>
    <style:style style:name="P28" style:family="paragraph" style:parent-style-name="Standard">
      <style:paragraph-properties fo:line-height="115%" fo:text-align="center" style:justify-single-word="false"/>
    </style:style>
    <style:style style:name="P29" style:family="paragraph" style:parent-style-name="Standard" style:list-style-name="WW8Num6">
      <style:paragraph-properties fo:line-height="115%"/>
    </style:style>
    <style:style style:name="P30" style:family="paragraph" style:parent-style-name="Standard">
      <style:paragraph-properties fo:line-height="0.494cm"/>
    </style:style>
    <style:style style:name="P3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2" style:family="paragraph" style:parent-style-name="Standard" style:list-style-name="WW8Num8">
      <style:paragraph-properties fo:line-height="0.847cm"/>
      <style:text-properties style:font-name="標楷體" fo:font-size="14pt" style:font-name-asian="標楷體" style:font-size-asian="14pt" style:font-name-complex="標楷體" style:font-size-complex="14pt"/>
    </style:style>
    <style:style style:name="P33" style:family="paragraph" style:parent-style-name="Standard" style:list-style-name="WW8Num4">
      <style:paragraph-properties fo:line-height="0.84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115%"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style:snap-to-layout-grid="false"/>
      <style:text-properties style:font-name="標楷體" fo:font-size="16pt" style:font-size-asian="16pt" style:font-size-complex="16pt"/>
    </style:style>
    <style:style style:name="P41" style:family="paragraph" style:parent-style-name="Standard">
      <style:paragraph-properties style:snap-to-layout-grid="false"/>
      <style:text-properties style:font-name="標楷體" fo:font-size="16pt" style:font-size-asian="16pt" style:font-size-complex="16pt"/>
    </style:style>
    <style:style style:name="P42" style:family="paragraph" style:parent-style-name="Standard">
      <style:paragraph-properties fo:line-height="115%"/>
      <style:text-properties style:font-name="標楷體" fo:font-size="16pt" fo:font-weight="bold" style:letter-kerning="false" style:font-name-asian="標楷體" style:font-size-asian="16pt" style:font-weight-asian="bold" style:font-name-complex="標楷體" style:font-size-complex="16pt"/>
    </style:style>
    <style:style style:name="P43" style:family="paragraph" style:parent-style-name="Standard">
      <style:paragraph-properties fo:line-height="115%" fo:text-align="center" style:justify-single-word="false"/>
      <style:text-properties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style>
    <style:style style:name="P44" style:family="paragraph" style:parent-style-name="Standard">
      <style:paragraph-properties fo:line-height="115%" fo:text-align="center" style:justify-single-word="false"/>
      <style:text-properties style:font-name="標楷體" fo:font-size="18pt" fo:font-weight="bold" style:letter-kerning="false" style:font-name-asian="標楷體" style:font-size-asian="18pt" style:font-weight-asian="bold" style:font-name-complex="標楷體" style:font-size-complex="16pt"/>
    </style:style>
    <style:style style:name="P4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0pt"/>
    </style:style>
    <style:style style:name="P46" style:family="paragraph" style:parent-style-name="Standard">
      <style:paragraph-properties fo:margin-top="0.176cm" fo:margin-bottom="0.176cm" loext:contextual-spacing="false" fo:text-align="justify" fo:text-align-last="justify" style:justify-single-word="false"/>
      <style:text-properties fo:color="#000000" fo:font-weight="bold" style:font-name-asian="標楷體" style:font-weight-asian="bold" style:font-size-complex="12pt"/>
    </style:style>
    <style:style style:name="P47" style:family="paragraph" style:parent-style-name="Standard">
      <style:paragraph-properties fo:margin-top="0.176cm" fo:margin-bottom="0.176cm" loext:contextual-spacing="false" fo:text-align="justify" style:justify-single-word="false" style:snap-to-layout-grid="false"/>
      <style:text-properties fo:color="#000000" fo:font-weight="bold" style:font-name-asian="標楷體" style:font-weight-asian="bold" style:font-size-complex="12pt"/>
    </style:style>
    <style:style style:name="P48" style:family="paragraph" style:parent-style-name="Standard">
      <style:paragraph-properties fo:margin-top="0.176cm" fo:margin-bottom="0.176cm" loext:contextual-spacing="false" fo:text-align="justify" style:justify-single-word="false" style:snap-to-layout-grid="false"/>
      <style:text-properties fo:color="#000000" fo:font-weight="bold" style:font-name-asian="標楷體" style:font-weight-asian="bold" style:font-size-complex="12pt"/>
    </style:style>
    <style:style style:name="P49" style:family="paragraph" style:parent-style-name="Standard">
      <style:paragraph-properties fo:margin-top="0.176cm" fo:margin-bottom="0.176cm" loext:contextual-spacing="false" fo:text-align="justify" fo:text-align-last="justify" style:justify-single-word="false"/>
      <style:text-properties fo:color="#000000" fo:letter-spacing="-0.014cm" fo:font-weight="bold" style:font-name-asian="標楷體" style:font-weight-asian="bold" style:font-size-complex="12pt"/>
    </style:style>
    <style:style style:name="P50" style:family="paragraph" style:parent-style-name="Standard">
      <style:paragraph-properties fo:margin-top="0.176cm" fo:margin-bottom="0.176cm" loext:contextual-spacing="false" fo:line-height="115%" style:snap-to-layout-grid="false"/>
      <style:text-properties fo:color="#000000" style:font-name="標楷體" fo:font-size="16pt" fo:font-weight="bold" style:font-size-asian="16pt" style:font-weight-asian="bold" style:font-size-complex="16pt"/>
    </style:style>
    <style:style style:name="P51" style:family="paragraph" style:parent-style-name="Standard">
      <style:paragraph-properties fo:margin-top="0.176cm" fo:margin-bottom="0.176cm" loext:contextual-spacing="false" fo:text-align="center" style:justify-single-word="false" style:snap-to-layout-grid="false"/>
    </style:style>
    <style:style style:name="P52" style:family="paragraph" style:parent-style-name="Standard">
      <style:paragraph-properties fo:margin-top="0.176cm" fo:margin-bottom="0.176cm" loext:contextual-spacing="false" fo:text-align="center" style:justify-single-word="false" style:snap-to-layout-grid="false"/>
      <style:text-properties fo:color="#0070c0" fo:font-weight="bold" style:font-name-asian="標楷體" style:font-weight-asian="bold" style:font-size-complex="12pt"/>
    </style:style>
    <style:style style:name="P53" style:family="paragraph" style:parent-style-name="Standard">
      <style:paragraph-properties fo:margin-top="0.176cm" fo:margin-bottom="0.176cm" loext:contextual-spacing="false" fo:text-align="center" style:justify-single-word="false" style:snap-to-layout-grid="false"/>
      <style:text-properties fo:color="#0070c0" fo:font-weight="bold" style:font-name-asian="標楷體" style:font-weight-asian="bold" style:font-size-complex="12pt"/>
    </style:style>
    <style:style style:name="P54" style:family="paragraph" style:parent-style-name="Standard">
      <style:paragraph-properties fo:margin-top="0.176cm" fo:margin-bottom="0.176cm" loext:contextual-spacing="false" fo:text-align="center" style:justify-single-word="false" style:snap-to-layout-grid="false"/>
      <style:text-properties fo:color="#0070c0" fo:font-weight="bold" style:font-name-asian="標楷體" style:font-weight-asian="bold" style:font-size-complex="12pt"/>
    </style:style>
    <style:style style:name="P55"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6pt"/>
    </style:style>
    <style:style style:name="P56"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6pt"/>
    </style:style>
    <style:style style:name="P57"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6pt"/>
    </style:style>
    <style:style style:name="P58"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6pt"/>
    </style:style>
    <style:style style:name="P59"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60"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6pt"/>
    </style:style>
    <style:style style:name="P61"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6pt"/>
    </style:style>
    <style:style style:name="P62"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8pt" fo:language="none" fo:country="none" style:letter-kerning="false" style:font-name-asian="標楷體" style:font-size-asian="18pt" style:language-asian="none" style:country-asian="none" style:font-name-complex="標楷體" style:font-size-complex="16pt"/>
    </style:style>
    <style:style style:name="P63"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8pt" style:letter-kerning="false" style:font-name-asian="標楷體" style:font-size-asian="18pt" style:font-name-complex="標楷體" style:font-size-complex="16pt"/>
    </style:style>
    <style:style style:name="P64" style:family="paragraph" style:parent-style-name="Standard">
      <style:paragraph-properties fo:margin-top="0.176cm" fo:margin-bottom="0.176cm" loext:contextual-spacing="false" fo:line-height="200%" style:snap-to-layout-grid="false"/>
      <style:text-properties style:font-name="標楷體" fo:font-size="18pt" style:letter-kerning="false" style:font-name-asian="標楷體" style:font-size-asian="18pt" style:font-name-complex="標楷體" style:font-size-complex="16pt"/>
    </style:style>
    <style:style style:name="P65" style:family="paragraph" style:parent-style-name="Standard">
      <style:paragraph-properties fo:margin-top="0.176cm" fo:margin-bottom="0.176cm" loext:contextual-spacing="false" fo:line-height="200%" style:snap-to-layout-grid="false">
        <style:tab-stops>
          <style:tab-stop style:position="1.815cm"/>
        </style:tab-stops>
      </style:paragraph-properties>
      <style:text-properties style:font-name="標楷體" fo:font-size="18pt" style:letter-kerning="false" style:font-name-asian="標楷體" style:font-size-asian="18pt" style:font-name-complex="標楷體" style:font-size-complex="16pt"/>
    </style:style>
    <style:style style:name="P66" style:family="paragraph" style:parent-style-name="Standard">
      <style:paragraph-properties fo:margin-top="0.176cm" fo:margin-bottom="0.176cm" loext:contextual-spacing="false" fo:line-height="200%" style:snap-to-layout-grid="false">
        <style:tab-stops>
          <style:tab-stop style:position="1.815cm"/>
        </style:tab-stops>
      </style:paragraph-properties>
      <style:text-properties style:font-name="標楷體" fo:font-size="18pt" style:letter-kerning="false" style:font-name-asian="標楷體" style:font-size-asian="18pt" style:font-name-complex="標楷體" style:font-size-complex="16pt"/>
    </style:style>
    <style:style style:name="P67" style:family="paragraph" style:parent-style-name="Standard">
      <style:paragraph-properties fo:margin-top="0.176cm" fo:margin-bottom="0.176cm" loext:contextual-spacing="false" fo:line-height="115%"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68" style:family="paragraph" style:parent-style-name="Standard">
      <style:paragraph-properties fo:margin-top="0.176cm" fo:margin-bottom="0.176cm" loext:contextual-spacing="false" fo:line-height="115%"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69"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70" style:family="paragraph" style:parent-style-name="Standard">
      <style:paragraph-properties fo:margin-top="0.176cm" fo:margin-bottom="0.176cm" loext:contextual-spacing="false" fo:line-height="200%" style:snap-to-layout-grid="false"/>
      <style:text-properties style:font-name="標楷體" fo:font-size="16pt" style:letter-kerning="false" style:font-name-asian="標楷體" style:font-size-asian="16pt" style:font-name-complex="標楷體" style:font-size-complex="16pt"/>
    </style:style>
    <style:style style:name="P71"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6pt" style:letter-kerning="false" style:font-name-asian="標楷體" style:font-size-asian="16pt" style:font-name-complex="標楷體" style:font-size-complex="16pt"/>
    </style:style>
    <style:style style:name="P72"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6pt" style:letter-kerning="false" style:font-name-asian="標楷體" style:font-size-asian="16pt" style:font-name-complex="標楷體" style:font-size-complex="16pt"/>
    </style:style>
    <style:style style:name="P73" style:family="paragraph" style:parent-style-name="Standard">
      <style:paragraph-properties fo:margin-top="0.176cm" fo:margin-bottom="0.176cm" loext:contextual-spacing="false" fo:line-height="200%" style:snap-to-layout-grid="false"/>
      <style:text-properties style:font-name="標楷體" fo:font-size="16pt" style:letter-kerning="false" style:font-name-asian="標楷體" style:font-size-asian="16pt" style:font-name-complex="標楷體" style:font-size-complex="16pt"/>
    </style:style>
    <style:style style:name="P74" style:family="paragraph" style:parent-style-name="Standard">
      <style:paragraph-properties fo:margin-top="0.176cm" fo:margin-bottom="0.176cm" loext:contextual-spacing="false" fo:line-height="200%" style:snap-to-layout-grid="false">
        <style:tab-stops>
          <style:tab-stop style:position="1.815cm"/>
        </style:tab-stops>
      </style:paragraph-properties>
      <style:text-properties style:font-name="標楷體" fo:font-size="16pt" style:letter-kerning="false" style:font-name-asian="標楷體" style:font-size-asian="16pt" style:font-name-complex="標楷體" style:font-size-complex="16pt"/>
    </style:style>
    <style:style style:name="P75"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76"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style>
    <style:style style:name="P77"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6pt"/>
    </style:style>
    <style:style style:name="P78"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6pt"/>
    </style:style>
    <style:style style:name="P79" style:family="paragraph" style:parent-style-name="Standard">
      <style:paragraph-properties fo:margin-top="0.176cm" fo:margin-bottom="0.176cm" loext:contextual-spacing="false" fo:line-height="150%"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6pt"/>
    </style:style>
    <style:style style:name="P80"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6pt"/>
    </style:style>
    <style:style style:name="P81" style:family="paragraph" style:parent-style-name="Standard">
      <style:paragraph-properties fo:margin-top="0.176cm" fo:margin-bottom="0.176cm" loext:contextual-spacing="false" fo:line-height="115%" fo:text-align="center" style:justify-single-word="false" style:snap-to-layout-grid="false"/>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6pt"/>
    </style:style>
    <style:style style:name="P82" style:family="paragraph" style:parent-style-name="Standard">
      <style:paragraph-properties fo:margin-top="0.176cm" fo:margin-bottom="0.176cm" loext:contextual-spacing="false" fo:line-height="150%" style:snap-to-layout-grid="false"/>
      <style:text-properties style:font-name="標楷體" fo:font-size="14pt" style:letter-kerning="false" style:font-name-asian="標楷體" style:font-size-asian="14pt" style:font-name-complex="標楷體" style:font-size-complex="16pt"/>
    </style:style>
    <style:style style:name="P83" style:family="paragraph" style:parent-style-name="Standard">
      <style:paragraph-properties fo:margin-top="0.176cm" fo:margin-bottom="0.176cm" loext:contextual-spacing="false" fo:line-height="200%" style:snap-to-layout-grid="false"/>
      <style:text-properties style:font-name="標楷體" fo:font-size="14pt" style:letter-kerning="false" style:font-name-asian="標楷體" style:font-size-asian="14pt" style:font-name-complex="標楷體" style:font-size-complex="16pt"/>
    </style:style>
    <style:style style:name="P84" style:family="paragraph" style:parent-style-name="Standard">
      <style:paragraph-properties fo:margin-top="0.176cm" fo:margin-bottom="0.176cm" loext:contextual-spacing="false" fo:line-height="200%" style:snap-to-layout-grid="false"/>
      <style:text-properties style:font-name="標楷體" fo:font-size="14pt" style:letter-kerning="false" style:font-name-asian="標楷體" style:font-size-asian="14pt" style:font-name-complex="標楷體" style:font-size-complex="16pt"/>
    </style:style>
    <style:style style:name="P85" style:family="paragraph" style:parent-style-name="Standard">
      <style:paragraph-properties fo:margin-top="0.176cm" fo:margin-bottom="0.176cm" loext:contextual-spacing="false" fo:line-height="200%" style:snap-to-layout-grid="false"/>
      <style:text-properties style:font-name="標楷體" fo:font-size="14pt" style:letter-kerning="false" style:font-name-asian="標楷體" style:font-size-asian="14pt" style:font-name-complex="標楷體" style:font-size-complex="14pt"/>
    </style:style>
    <style:style style:name="P86" style:family="paragraph" style:parent-style-name="Standard">
      <style:paragraph-properties fo:margin-top="0.176cm" fo:margin-bottom="0.176cm" loext:contextual-spacing="false" fo:line-height="115%" style:snap-to-layout-grid="false"/>
      <style:text-properties style:font-name="標楷體" fo:font-weight="bold" style:letter-kerning="false" style:font-name-asian="標楷體" style:font-weight-asian="bold" style:font-name-complex="標楷體" style:font-size-complex="16pt"/>
    </style:style>
    <style:style style:name="P87" style:family="paragraph" style:parent-style-name="Standard">
      <style:paragraph-properties fo:margin-top="0.176cm" fo:margin-bottom="0.176cm" loext:contextual-spacing="false" fo:line-height="115%" style:snap-to-layout-grid="false"/>
      <style:text-properties style:font-name="標楷體" fo:font-weight="bold" style:letter-kerning="false" style:font-name-asian="標楷體" style:font-weight-asian="bold" style:font-name-complex="標楷體" style:font-size-complex="16pt"/>
    </style:style>
    <style:style style:name="P88"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20pt" style:letter-kerning="false" style:font-name-asian="標楷體" style:font-size-asian="20pt" style:font-name-complex="標楷體" style:font-size-complex="16pt"/>
    </style:style>
    <style:style style:name="P89" style:family="paragraph" style:parent-style-name="Standard">
      <style:paragraph-properties fo:margin-top="0.176cm" fo:margin-bottom="0.176cm" loext:contextual-spacing="false" fo:line-height="200%" style:snap-to-layout-grid="false">
        <style:tab-stops>
          <style:tab-stop style:position="1.815cm"/>
        </style:tab-stops>
      </style:paragraph-properties>
      <style:text-properties style:font-name="標楷體" fo:font-size="20pt" style:letter-kerning="false" style:font-name-asian="標楷體" style:font-size-asian="20pt" style:font-name-complex="標楷體" style:font-size-complex="16pt"/>
    </style:style>
    <style:style style:name="P90" style:family="paragraph" style:parent-style-name="Standard">
      <style:paragraph-properties fo:margin-top="0.176cm" fo:margin-bottom="0.176cm" loext:contextual-spacing="false" fo:line-height="200%" fo:text-align="center" style:justify-single-word="false" style:snap-to-layout-grid="false"/>
      <style:text-properties style:font-name="標楷體" fo:font-size="20pt" style:letter-kerning="false" style:font-name-asian="標楷體" style:font-size-asian="20pt" style:font-name-complex="標楷體" style:font-size-complex="16pt"/>
    </style:style>
    <style:style style:name="P91" style:family="paragraph" style:parent-style-name="Standard">
      <style:paragraph-properties fo:margin-top="0.176cm" fo:margin-bottom="0.176cm" loext:contextual-spacing="false" fo:line-height="200%" fo:text-align="end" style:justify-single-word="false" style:snap-to-layout-grid="false"/>
      <style:text-properties style:font-name="標楷體" fo:font-size="11pt" style:letter-kerning="false" style:font-name-asian="標楷體" style:font-size-asian="11pt" style:font-name-complex="標楷體" style:font-size-complex="16pt"/>
    </style:style>
    <style:style style:name="P92" style:family="paragraph" style:parent-style-name="Standard">
      <style:paragraph-properties fo:margin-top="0.176cm" fo:margin-bottom="0.176cm" loext:contextual-spacing="false" fo:line-height="200%" style:snap-to-layout-grid="false"/>
      <style:text-properties fo:color="#c00000" style:font-name="標楷體" fo:font-size="14pt" style:letter-kerning="false" style:font-name-asian="標楷體" style:font-size-asian="14pt" style:font-name-complex="標楷體" style:font-size-complex="16pt"/>
    </style:style>
    <style:style style:name="P93" style:family="paragraph" style:parent-style-name="Standard">
      <style:paragraph-properties fo:margin-top="0.176cm" fo:margin-bottom="0.176cm" loext:contextual-spacing="false" fo:line-height="200%" fo:text-align="center" style:justify-single-word="false" style:snap-to-layout-grid="false"/>
      <style:text-properties fo:color="#ff0000" style:font-name="標楷體" fo:font-size="20pt" style:letter-kerning="false" style:font-name-asian="標楷體" style:font-size-asian="20pt" style:font-name-complex="標楷體" style:font-size-complex="16pt"/>
    </style:style>
    <style:style style:name="P94" style:family="paragraph" style:parent-style-name="Standard">
      <style:paragraph-properties fo:margin-top="0.176cm" fo:margin-bottom="0.176cm" loext:contextual-spacing="false" fo:line-height="115%" style:snap-to-layout-grid="false"/>
    </style:style>
    <style:style style:name="P95" style:family="paragraph" style:parent-style-name="Standard">
      <style:paragraph-properties fo:margin-top="0.176cm" fo:margin-bottom="0.176cm" loext:contextual-spacing="false" fo:line-height="115%" fo:text-align="center" style:justify-single-word="false" style:snap-to-layout-grid="false"/>
    </style:style>
    <style:style style:name="P96" style:family="paragraph" style:parent-style-name="Standard">
      <style:paragraph-properties fo:margin-top="0.176cm" fo:margin-bottom="0.176cm" loext:contextual-spacing="false" fo:line-height="150%" style:snap-to-layout-grid="false"/>
    </style:style>
    <style:style style:name="P97" style:family="paragraph" style:parent-style-name="Standard">
      <style:paragraph-properties fo:margin-top="0.176cm" fo:margin-bottom="0.176cm" loext:contextual-spacing="false" fo:line-height="200%" style:snap-to-layout-grid="false"/>
    </style:style>
    <style:style style:name="P98" style:family="paragraph" style:parent-style-name="Standard">
      <style:paragraph-properties fo:margin-top="0.176cm" fo:margin-bottom="0.176cm" loext:contextual-spacing="false" fo:line-height="200%" fo:text-align="center" style:justify-single-word="false" style:snap-to-layout-grid="false"/>
    </style:style>
    <style:style style:name="P99" style:family="paragraph" style:parent-style-name="Standard">
      <style:paragraph-properties fo:margin-top="0.176cm" fo:margin-bottom="0.176cm" loext:contextual-spacing="false" fo:line-height="200%" fo:text-align="center" style:justify-single-word="false" style:snap-to-layout-grid="false">
        <style:tab-stops>
          <style:tab-stop style:position="1.815cm"/>
        </style:tab-stops>
      </style:paragraph-properties>
    </style:style>
    <style:style style:name="P100" style:family="paragraph" style:parent-style-name="Standard">
      <style:paragraph-properties fo:margin-top="0.176cm" fo:margin-bottom="0.176cm" loext:contextual-spacing="false" fo:line-height="200%" fo:text-align="end" style:justify-single-word="false" style:snap-to-layout-grid="false"/>
    </style:style>
    <style:style style:name="P101" style:family="paragraph" style:parent-style-name="Standard">
      <style:paragraph-properties fo:margin-top="0.176cm" fo:margin-bottom="0.176cm" loext:contextual-spacing="false" fo:line-height="200%" style:snap-to-layout-grid="false">
        <style:tab-stops>
          <style:tab-stop style:position="1.815cm"/>
        </style:tab-stops>
      </style:paragraph-properties>
    </style:style>
    <style:style style:name="P102" style:family="paragraph" style:parent-style-name="Standard" style:master-page-name="Standard">
      <style:paragraph-properties fo:margin-top="0.176cm" fo:margin-bottom="0.176cm" loext:contextual-spacing="false" style:page-number="auto" style:snap-to-layout-grid="false"/>
    </style:style>
    <style:style style:name="P103" style:family="paragraph" style:parent-style-name="Standard">
      <style:paragraph-properties fo:margin-left="2.542cm" fo:margin-right="0cm" fo:margin-top="0.176cm" fo:margin-bottom="0.318cm" loext:contextual-spacing="false" fo:text-align="justify" style:justify-single-word="false" fo:text-indent="-2.542cm" style:auto-text-indent="false" style:snap-to-layout-grid="false"/>
    </style:style>
    <style:style style:name="P104" style:family="paragraph" style:parent-style-name="Standard">
      <style:paragraph-properties fo:margin-top="0.318cm" fo:margin-bottom="0cm" loext:contextual-spacing="false"/>
      <style:text-properties fo:color="#000000" style:font-name="標楷體" fo:font-weight="bold" style:font-name-asian="標楷體" style:font-weight-asian="bold" style:font-size-complex="12pt"/>
    </style:style>
    <style:style style:name="P105" style:family="paragraph" style:parent-style-name="Standard">
      <style:paragraph-properties fo:margin-top="0.318cm" fo:margin-bottom="0cm" loext:contextual-spacing="false"/>
    </style:style>
    <style:style style:name="P106" style:family="paragraph" style:parent-style-name="Standard">
      <style:paragraph-properties fo:margin-top="0.191cm" fo:margin-bottom="0cm" loext:contextual-spacing="false"/>
    </style:style>
    <style:style style:name="P107" style:family="paragraph" style:parent-style-name="Standard">
      <style:paragraph-properties fo:margin-left="0cm" fo:margin-right="0cm" fo:line-height="0.847cm" fo:text-indent="1.729cm" style:auto-text-indent="false"/>
    </style:style>
    <style:style style:name="P108" style:family="paragraph" style:parent-style-name="Standard">
      <style:paragraph-properties fo:margin-left="1.27cm" fo:margin-right="0cm" fo:line-height="115%"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27cm" fo:margin-right="0cm" fo:line-height="115%" fo:text-indent="0cm" style:auto-text-indent="false"/>
      <style:text-properties fo:color="#0070c0" style:font-name="標楷體" fo:font-size="14pt" style:font-name-asian="標楷體" style:font-size-asian="14pt" style:font-name-complex="標楷體" style:font-size-complex="14pt"/>
    </style:style>
    <style:style style:name="P110" style:family="paragraph" style:parent-style-name="Standard">
      <style:paragraph-properties fo:margin-left="1.27cm" fo:margin-right="0cm" fo:line-height="115%" fo:text-indent="0cm" style:auto-text-indent="false"/>
      <style:text-properties fo:color="#c00000" style:font-name="標楷體" fo:font-size="14pt" style:font-name-asian="標楷體" style:font-size-asian="14pt" style:font-name-complex="標楷體" style:font-size-complex="14pt"/>
    </style:style>
    <style:style style:name="P111" style:family="paragraph" style:parent-style-name="Standard">
      <style:paragraph-properties fo:margin-left="1.27cm" fo:margin-right="0cm" fo:line-height="115%" fo:text-align="center" style:justify-single-word="false" fo:text-indent="0cm" style:auto-text-indent="false"/>
    </style:style>
    <style:style style:name="P112" style:family="paragraph" style:parent-style-name="Standard">
      <style:paragraph-properties fo:margin-left="0.499cm" fo:margin-right="0cm" fo:line-height="0.529cm" fo:text-align="center" style:justify-single-word="false" fo:text-indent="-0.49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499cm" fo:margin-right="0cm" fo:line-height="0.494cm" fo:text-indent="-0.499cm" style:auto-text-indent="false"/>
    </style:style>
    <style:style style:name="P114" style:family="paragraph" style:parent-style-name="Standard">
      <style:paragraph-properties fo:margin-left="0.503cm" fo:margin-right="0cm" fo:line-height="0.494cm" fo:text-indent="-0.499cm" style:auto-text-indent="false"/>
    </style:style>
    <style:style style:name="P115" style:family="paragraph" style:parent-style-name="Standard">
      <style:paragraph-properties fo:margin-left="0.503cm" fo:margin-right="0cm" fo:line-height="0.494cm" fo:text-indent="-0.499cm" style:auto-text-indent="false"/>
    </style:style>
    <style:style style:name="P116" style:family="paragraph" style:parent-style-name="清單段落">
      <style:paragraph-properties fo:line-height="115%"/>
      <style:text-properties style:font-name="標楷體" fo:font-size="14pt" style:font-name-asian="標楷體" style:font-size-asian="14pt" style:font-name-complex="標楷體" style:font-size-complex="14pt"/>
    </style:style>
    <style:style style:name="P117" style:family="paragraph" style:parent-style-name="清單段落">
      <style:paragraph-properties fo:line-height="115%"/>
      <style:text-properties style:font-name="標楷體" fo:font-size="14pt" fo:language="none" fo:country="none" style:font-name-asian="標楷體" style:font-size-asian="14pt" style:language-asian="none" style:country-asian="none" style:font-name-complex="標楷體" style:font-size-complex="14pt"/>
    </style:style>
    <style:style style:name="P118" style:family="paragraph" style:parent-style-name="清單段落">
      <style:paragraph-properties fo:line-height="115%"/>
      <style:text-properties fo:color="#c00000" style:font-name="標楷體" fo:font-size="14pt" style:font-name-asian="標楷體" style:font-size-asian="14pt" style:font-name-complex="標楷體" style:font-size-complex="14pt"/>
    </style:style>
    <style:style style:name="P119" style:family="paragraph" style:parent-style-name="清單段落">
      <style:text-properties fo:color="#0070c0" style:font-name="標楷體" fo:font-size="14pt" style:font-name-asian="標楷體" style:font-size-asian="14pt" style:font-name-complex="標楷體" style:font-size-complex="14pt"/>
    </style:style>
    <style:style style:name="P120" style:family="paragraph" style:parent-style-name="清單段落">
      <style:paragraph-properties fo:line-height="115%"/>
      <style:text-properties fo:color="#0070c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Times New Roman" style:font-size-asian="18pt" style:font-weight-asian="bold" style:font-size-complex="18pt"/>
    </style:style>
    <style:style style:name="T6" style:family="text">
      <style:text-properties fo:color="#000000" fo:font-size="14pt" fo:font-weight="bold" style:font-name-asian="標楷體" style:font-size-asian="14pt" style:font-weight-asian="bold"/>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size="14pt" fo:font-weight="bold" style:font-name-asian="Times New Roman" style:font-size-asian="14pt" style:font-weight-asian="bold"/>
    </style:style>
    <style:style style:name="T9" style:family="text">
      <style:text-properties fo:color="#000000" style:font-name="Wingdings 2" fo:font-size="14pt" fo:font-weight="bold" style:font-name-asian="標楷體" style:font-size-asian="14pt" style:font-weight-asian="bold" style:font-name-complex="Wingdings 2"/>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fo:font-style="normal" style:font-name-asian="標楷體" style:font-size-asian="14pt" style:font-style-asian="normal" style:font-name-complex="Arial" style:font-size-complex="14pt"/>
    </style:style>
    <style:style style:name="T15" style:family="text">
      <style:text-properties fo:color="#000000" style:font-name="標楷體" fo:font-size="14pt" fo:font-style="normal" style:font-name-asian="標楷體" style:font-size-asian="14pt" style:font-style-asian="normal" style:font-name-complex="Arial" style:font-size-complex="14pt"/>
    </style:style>
    <style:style style:name="T16" style:family="text">
      <style:text-properties fo:color="#000000" style:font-name="標楷體" fo:font-size="22pt" fo:font-weight="bold" style:font-name-asian="標楷體" style:font-size-asian="22pt" style:font-weight-asian="bold" style:font-name-complex="標楷體" style:font-size-complex="22pt" style:text-combine="lines"/>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fo:font-weight="bold" style:font-name-asian="標楷體" style:font-weight-asian="bold" style:font-size-complex="12pt"/>
    </style:style>
    <style:style style:name="T19" style:family="text">
      <style:text-properties fo:color="#000000" fo:font-weight="bold" style:font-name-asian="標楷體" style:font-weight-asian="bold"/>
    </style:style>
    <style:style style:name="T20" style:family="text">
      <style:text-properties fo:color="#000000" fo:font-weight="bold" style:font-name-asian="標楷體" style:font-weight-asian="bold" style:font-size-complex="12pt"/>
    </style:style>
    <style:style style:name="T21" style:family="text">
      <style:text-properties fo:color="#000000" fo:font-weight="bold" style:font-name-asian="標楷體" style:font-weight-asian="bold" style:font-size-complex="12pt"/>
    </style:style>
    <style:style style:name="T22" style:family="text">
      <style:text-properties fo:color="#000000" fo:font-weight="bold" style:font-name-asian="標楷體" style:font-weight-asian="bold"/>
    </style:style>
    <style:style style:name="T23" style:family="text">
      <style:text-properties style:font-name-asian="Times New Roman"/>
    </style:style>
    <style:style style:name="T24" style:family="text">
      <style:text-properties fo:color="#0070c0" fo:font-size="18pt" fo:font-weight="bold" style:font-name-asian="Times New Roman" style:font-size-asian="18pt" style:font-weight-asian="bold" style:font-size-complex="18pt"/>
    </style:style>
    <style:style style:name="T25" style:family="text">
      <style:text-properties fo:color="#0070c0" fo:font-size="14pt" fo:font-weight="bold" style:font-name-asian="標楷體" style:font-size-asian="14pt" style:font-weight-asian="bold" style:font-size-complex="14pt"/>
    </style:style>
    <style:style style:name="T26" style:family="text">
      <style:text-properties fo:color="#0070c0" fo:font-size="14pt" fo:font-weight="bold" style:font-name-asian="標楷體" style:font-size-asian="14pt" style:font-weight-asian="bold" style:font-size-complex="14pt"/>
    </style:style>
    <style:style style:name="T27" style:family="text">
      <style:text-properties fo:color="#0070c0" style:font-name="標楷體" fo:font-size="14pt" style:font-name-asian="標楷體" style:font-size-asian="14pt" style:font-name-complex="標楷體" style:font-size-complex="14pt"/>
    </style:style>
    <style:style style:name="T28" style:family="text">
      <style:text-properties fo:color="#0070c0" style:font-name="標楷體" fo:font-size="14pt" style:font-name-asian="標楷體" style:font-size-asian="14pt" style:font-name-complex="標楷體" style:font-size-complex="14pt"/>
    </style:style>
    <style:style style:name="T29" style:family="text">
      <style:text-properties fo:color="#0070c0" fo:font-weight="bold" style:font-name-asian="標楷體" style:font-weight-asian="bold" style:font-size-complex="12pt"/>
    </style:style>
    <style:style style:name="T30" style:family="text">
      <style:text-properties fo:color="#0070c0" fo:font-weight="bold" style:font-name-asian="標楷體" style:font-weight-asian="bold" style:font-size-complex="12pt"/>
    </style:style>
    <style:style style:name="T31" style:family="text">
      <style:text-properties fo:color="#0070c0" fo:font-weight="bold" style:font-name-asian="Times New Roman" style:font-weight-asian="bold" style:font-size-complex="12pt"/>
    </style:style>
    <style:style style:name="T32" style:family="text">
      <style:text-properties fo:color="#0070c0" fo:font-weight="bold" fo:background-color="#d8d8d8" loext:char-shading-value="0" style:font-name-asian="標楷體" style:font-weight-asian="bold" style:font-size-complex="12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letter-kerning="false" style:font-name-asian="標楷體" style:font-size-asian="14pt" style:font-weight-asian="bold" style:font-name-complex="標楷體" style:font-size-complex="16pt"/>
    </style:style>
    <style:style style:name="T35" style:family="text">
      <style:text-properties style:font-name="標楷體" fo:font-size="14pt" fo:font-weight="bold" style:letter-kerning="false" style:font-name-asian="標楷體" style:font-size-asian="14pt" style:font-weight-asian="bold" style:font-name-complex="標楷體" style:font-size-complex="16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細明體" style:font-size-complex="14pt"/>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6pt"/>
    </style:style>
    <style:style style:name="T42"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6pt"/>
    </style:style>
    <style:style style:name="T43"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style:letter-kerning="false" style:font-name-asian="標楷體" style:font-size-asian="14pt" style:font-name-complex="標楷體" style:font-size-complex="16pt"/>
    </style:style>
    <style:style style:name="T47" style:family="text">
      <style:text-properties style:font-name="標楷體" fo:font-size="14pt" style:letter-kerning="false" style:font-name-asian="標楷體" style:font-size-asian="14pt" style:font-name-complex="標楷體" style:font-size-complex="16pt"/>
    </style:style>
    <style:style style:name="T48" style:family="text">
      <style:text-properties style:font-name="標楷體" fo:font-size="14pt" style:letter-kerning="false" style:font-name-asian="標楷體" style:font-size-asian="14pt" style:font-name-complex="標楷體" style:font-size-complex="14pt"/>
    </style:style>
    <style:style style:name="T49" style:family="text">
      <style:text-properties style:font-name="標楷體" fo:font-weight="bold" style:letter-kerning="false" style:font-name-asian="標楷體" style:font-weight-asian="bold" style:font-name-complex="標楷體" style:font-size-complex="16pt"/>
    </style:style>
    <style:style style:name="T50" style:family="text">
      <style:text-properties style:font-name="標楷體" fo:font-size="18pt" fo:font-weight="bold" style:font-name-asian="標楷體" style:font-size-asian="18pt" style:font-weight-asian="bold" style:font-name-complex="標楷體" style:font-size-complex="20pt"/>
    </style:style>
    <style:style style:name="T51" style:family="text">
      <style:text-properties style:font-name="標楷體" fo:font-size="18pt" fo:font-weight="bold" style:letter-kerning="false" style:font-name-asian="標楷體" style:font-size-asian="18pt" style:font-weight-asian="bold" style:font-name-complex="標楷體" style:font-size-complex="16pt"/>
    </style:style>
    <style:style style:name="T52" style:family="text">
      <style:text-properties style:font-name="標楷體" fo:font-size="18pt" fo:font-weight="bold" style:letter-kerning="false" style:font-name-asian="標楷體" style:font-size-asian="18pt" style:font-weight-asian="bold" style:font-name-complex="標楷體" style:font-size-complex="16pt"/>
    </style:style>
    <style:style style:name="T53" style:family="text">
      <style:text-properties style:font-name="標楷體" fo:font-size="18pt" fo:letter-spacing="0.026cm" fo:font-weight="bold" style:letter-kerning="false" style:font-name-asian="標楷體" style:font-size-asian="18pt" style:font-weight-asian="bold" style:font-name-complex="標楷體" style:font-size-complex="16pt"/>
    </style:style>
    <style:style style:name="T54" style:family="text">
      <style:text-properties style:font-name="標楷體" fo:font-size="18pt" style:letter-kerning="false" style:font-name-asian="標楷體" style:font-size-asian="18pt" style:font-name-complex="標楷體" style:font-size-complex="16pt"/>
    </style:style>
    <style:style style:name="T55" style:family="text">
      <style:text-properties style:font-name="標楷體" fo:font-size="18pt" style:letter-kerning="false" style:font-name-asian="標楷體" style:font-size-asian="18pt"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9" style:family="text">
      <style:text-properties style:font-name="標楷體" fo:font-size="16pt" style:letter-kerning="false" style:font-name-asian="標楷體" style:font-size-asian="16pt" style:font-name-complex="標楷體" style:font-size-complex="16pt"/>
    </style:style>
    <style:style style:name="T60" style:family="text">
      <style:text-properties style:font-name="標楷體" fo:font-size="16pt" style:letter-kerning="false" style:font-name-asian="標楷體" style:font-size-asian="16pt" style:font-name-complex="標楷體" style:font-size-complex="16pt"/>
    </style:style>
    <style:style style:name="T61"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62" style:family="text">
      <style:text-properties style:font-name="標楷體" fo:font-size="10pt" style:letter-kerning="false" style:font-name-asian="標楷體" style:font-size-asian="10pt" style:font-name-complex="標楷體" style:font-size-complex="16pt"/>
    </style:style>
    <style:style style:name="T63" style:family="text">
      <style:text-properties style:font-name="標楷體" fo:font-size="20pt" style:letter-kerning="false" style:font-name-asian="標楷體" style:font-size-asian="20pt" style:font-name-complex="標楷體" style:font-size-complex="16pt"/>
    </style:style>
    <style:style style:name="T64" style:family="text">
      <style:text-properties style:font-name="標楷體" fo:font-size="20pt" style:letter-kerning="false" style:font-name-asian="標楷體" style:font-size-asian="20pt" style:font-name-complex="標楷體" style:font-size-complex="16pt"/>
    </style:style>
    <style:style style:name="T65" style:family="text">
      <style:text-properties style:font-name="標楷體" fo:font-size="24pt" style:letter-kerning="false" style:font-name-asian="標楷體" style:font-size-asian="24pt" style:font-name-complex="標楷體" style:font-size-complex="16pt"/>
    </style:style>
    <style:style style:name="T66" style:family="text">
      <style:text-properties style:font-name="標楷體" fo:font-size="11pt" style:letter-kerning="false" style:font-name-asian="標楷體" style:font-size-asian="11pt" style:font-name-complex="標楷體" style:font-size-complex="16pt"/>
    </style:style>
    <style:style style:name="T67" style:family="text">
      <style:text-properties style:font-name="標楷體" fo:font-size="11pt" style:letter-kerning="false" style:font-name-asian="標楷體" style:font-size-asian="11pt" style:font-name-complex="標楷體" style:font-size-complex="16pt"/>
    </style:style>
    <style:style style:name="T68"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6pt"/>
    </style:style>
    <style:style style:name="T69" style:family="text">
      <style:text-properties fo:letter-spacing="-0.014cm"/>
    </style:style>
    <style:style style:name="T70" style:family="text">
      <style:text-properties fo:color="#0000ff" style:font-name="標楷體" fo:font-size="18pt" fo:font-weight="bold" style:font-name-asian="標楷體" style:font-size-asian="18pt" style:font-weight-asian="bold" style:font-name-complex="標楷體" style:font-size-complex="18pt"/>
    </style:style>
    <style:style style:name="T71" style:family="text">
      <style:text-properties fo:font-size="16pt" style:font-size-asian="16pt"/>
    </style:style>
    <style:style style:name="T72" style:family="text">
      <style:text-properties style:letter-kerning="false"/>
    </style:style>
    <style:style style:name="T73" style:family="text">
      <style:text-properties style:letter-kerning="false" style:font-size-complex="16pt"/>
    </style:style>
    <style:style style:name="T74" style:family="text">
      <style:text-properties fo:color="#c00000" style:font-name="標楷體" fo:font-size="14pt" style:font-name-asian="標楷體" style:font-size-asian="14pt" style:font-name-complex="標楷體" style:font-size-complex="14pt"/>
    </style:style>
    <style:style style:name="T75" style:family="text">
      <style:text-properties fo:color="#c00000" style:font-name="標楷體" fo:font-size="14pt" style:letter-kerning="false" style:font-name-asian="標楷體" style:font-size-asian="14pt" style:font-name-complex="標楷體" style:font-size-complex="16pt"/>
    </style:style>
    <style:style style:name="T76" style:family="text">
      <style:text-properties fo:color="#c00000" style:font-name="標楷體" fo:font-size="18pt" style:font-name-asian="標楷體" style:font-size-asian="18pt" style:font-name-complex="標楷體" style:font-size-complex="14pt"/>
    </style:style>
    <style:style style:name="T77" style:family="text">
      <style:text-properties fo:color="#c00000" style:font-name="標楷體" fo:font-size="18pt" style:font-name-asian="標楷體" style:font-size-asian="18pt" style:font-name-complex="標楷體" style:font-size-complex="14pt"/>
    </style:style>
    <style:style style:name="T78" style:family="text">
      <style:text-properties fo:color="#ff0000" fo:font-weight="bold" style:font-weight-asian="bold"/>
    </style:style>
    <style:style style:name="T79" style:family="text">
      <style:text-properties fo:color="#ff0000" style:font-name="標楷體" fo:font-size="26pt" style:letter-kerning="false" style:font-name-asian="標楷體" style:font-size-asian="26pt" style:font-name-complex="標楷體" style:font-size-complex="16pt"/>
    </style:style>
    <style:style style:name="T80" style:family="text">
      <style:text-properties fo:color="#ff0000" style:font-name="標楷體" fo:font-size="20pt" style:letter-kerning="false" style:font-name-asian="標楷體" style:font-size-asian="20pt" style:font-name-complex="標楷體" style:font-size-complex="16pt"/>
    </style:style>
    <style:style style:name="T81" style:family="text">
      <style:text-properties fo:color="#ff0000" style:font-name="標楷體" fo:font-size="20pt" style:letter-kerning="false" style:font-name-asian="標楷體" style:font-size-asian="20pt" style:font-name-complex="標楷體" style:font-size-complex="16pt"/>
    </style:style>
    <style:style style:name="T82" style:family="text">
      <style:text-properties style:font-name="Calibri" fo:font-size="14pt" style:font-name-asian="標楷體" style:font-size-asian="14pt" style:font-name-complex="Calibri" style:font-size-complex="14pt"/>
    </style:style>
    <style:style style:name="T83" style:family="text">
      <style:text-properties style:font-name="Calibri" fo:font-size="14pt" style:font-name-asian="標楷體" style:font-size-asian="14pt" style:font-name-complex="Calibri"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f0000"/>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2" draw:name="Frame1" text:anchor-type="char" svg:x="14.84cm" svg:y="-0.074cm" svg:width="3.157cm" draw:z-index="2"><draw:text-box fo:min-height="0cm"><text:p text:style-name="P1">範本僅供參考</text:p></draw:text-box></draw:frame><text:span text:style-name="T4">農業用地作</text:span><text:span text:style-name="T2">農業設施容許</text:span><text:span text:style-name="T4">使用申請書</text:span><text:span text:style-name="T5"> </text:span><text:span text:style-name="T4">　</text:span><text:span text:style-name="T5"> </text:span><text:span text:style-name="T24"><text:s text:c="6"/></text:span></text:p>
      <text:p text:style-name="P2"><text:span text:style-name="T6">受文機關：</text:span><text:span text:style-name="T6">台</text:span><text:span text:style-name="T8"> </text:span><text:span text:style-name="T6">東</text:span><text:span text:style-name="T8"> </text:span><text:span text:style-name="T6">市</text:span><text:span text:style-name="T8"> </text:span><text:span text:style-name="T6">公</text:span><text:span text:style-name="T8"> </text:span><text:span text:style-name="T6">所</text:span><text:span text:style-name="T8"> <text:s text:c="30"/></text:span><text:span text:style-name="T25">113</text:span><text:span text:style-name="T25">年</text:span><text:span text:style-name="T25">12</text:span><text:span text:style-name="T25">月</text:span><text:span text:style-name="T25">1</text:span><text:span text:style-name="T25">日</text:span></text:p>
      <text:p text:style-name="P103"><text:span text:style-name="T6">申請事項：申請人因經營農業需要，擬申請設置</text:span><text:span text:style-name="T10">▓</text:span><text:span text:style-name="T6">農作產銷設施、</text:span><text:span text:style-name="T9"></text:span><text:span text:style-name="T6">林業設施、</text:span><text:span text:style-name="T9"></text:span><text:span text:style-name="T6">自然保育設施、</text:span><text:span text:style-name="T9"></text:span><text:span text:style-name="T6">水產養殖設施、</text:span><text:span text:style-name="T9"></text:span><text:span text:style-name="T6">畜牧設施</text:span><text:span text:style-name="T6">、</text:span><text:span text:style-name="T9"></text:span><text:span text:style-name="T6">綠能</text:span><text:span text:style-name="T6">設施，依據「</text:span><text:span text:style-name="T6">申請</text:span><text:span text:style-name="T6">農業用地作農業設施容許使用審查辦法」第</text:span><text:span text:style-name="T6">四</text:span>條規定填具本申請書，並檢附相關文件，請惠予同意。</text:p>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rows-spanned="8" office:value-type="string">
            <text:p text:style-name="P3">土地標示</text:p>
          </table:table-cell>
          <table:table-cell table:style-name="Table1.B1" office:value-type="string">
            <text:p text:style-name="P4">鄉鎮<text:line-break/>市區</text:p>
          </table:table-cell>
          <table:table-cell table:style-name="Table1.B1" office:value-type="string">
            <text:p text:style-name="P19">台東市</text:p>
          </table:table-cell>
          <table:table-cell table:style-name="Table1.B1" office:value-type="string">
            <text:p text:style-name="P5"/>
          </table:table-cell>
          <table:table-cell table:style-name="Table1.B1" office:value-type="string">
            <text:p text:style-name="P5"/>
          </table:table-cell>
          <table:table-cell table:style-name="Table1.F1" office:value-type="string">
            <text:p text:style-name="P11"><text:span text:style-name="T3">合</text:span><text:span text:style-name="T23"> </text:span><text:span text:style-name="T3">計</text:span></text:p>
          </table:table-cell>
        </table:table-row>
        <table:table-row table:style-name="Table1.2">
          <table:covered-table-cell/>
          <table:table-cell table:style-name="Table1.B2" office:value-type="string">
            <text:p text:style-name="P46">地段</text:p>
          </table:table-cell>
          <table:table-cell table:style-name="Table1.B2" office:value-type="string">
            <text:p text:style-name="P52">台東段</text:p>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47"/>
          </table:table-cell>
        </table:table-row>
        <table:table-row table:style-name="Table1.1">
          <table:covered-table-cell/>
          <table:table-cell table:style-name="Table1.B2" office:value-type="string">
            <text:p text:style-name="P46">小段</text:p>
          </table:table-cell>
          <table:table-cell table:style-name="Table1.B2" office:value-type="string">
            <text:p text:style-name="P52"/>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47"/>
          </table:table-cell>
        </table:table-row>
        <table:table-row table:style-name="Table1.2">
          <table:covered-table-cell/>
          <table:table-cell table:style-name="Table1.B2" office:value-type="string">
            <text:p text:style-name="P46">地號</text:p>
          </table:table-cell>
          <table:table-cell table:style-name="Table1.B2" office:value-type="string">
            <text:p text:style-name="P52">123-0045</text:p>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47"/>
          </table:table-cell>
        </table:table-row>
        <table:table-row table:style-name="Table1.1">
          <table:covered-table-cell/>
          <table:table-cell table:style-name="Table1.B2" office:value-type="string">
            <text:p text:style-name="P46">面積（㎡）</text:p>
          </table:table-cell>
          <table:table-cell table:style-name="Table1.B2" office:value-type="string">
            <text:p text:style-name="P51"><text:span text:style-name="T29">2</text:span><text:span text:style-name="T29">,</text:span><text:span text:style-name="T29">8</text:span><text:span text:style-name="T29">00</text:span></text:p>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22"><text:span text:style-name="T31"><text:s/></text:span><text:span text:style-name="T29">2</text:span><text:span text:style-name="T29">,</text:span><text:span text:style-name="T29">800㎡</text:span></text:p>
          </table:table-cell>
        </table:table-row>
        <table:table-row table:style-name="Table1.2">
          <table:covered-table-cell/>
          <table:table-cell table:style-name="Table1.B2" office:value-type="string">
            <text:p text:style-name="P49">使用分區</text:p>
          </table:table-cell>
          <table:table-cell table:style-name="Table1.B2" office:value-type="string">
            <text:p text:style-name="P52">特定農業區</text:p>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47"/>
          </table:table-cell>
        </table:table-row>
        <table:table-row table:style-name="Table1.1">
          <table:covered-table-cell/>
          <table:table-cell table:style-name="Table1.B2" office:value-type="string">
            <text:p text:style-name="P49">編定類別</text:p>
          </table:table-cell>
          <table:table-cell table:style-name="Table1.B2" office:value-type="string">
            <text:p text:style-name="P52">農牧用地</text:p>
          </table:table-cell>
          <table:table-cell table:style-name="Table1.B2" office:value-type="string">
            <text:p text:style-name="P47"/>
          </table:table-cell>
          <table:table-cell table:style-name="Table1.B2" office:value-type="string">
            <text:p text:style-name="P47"/>
          </table:table-cell>
          <table:table-cell table:style-name="Table1.F2" office:value-type="string">
            <text:p text:style-name="P47"/>
          </table:table-cell>
        </table:table-row>
        <table:table-row table:style-name="Table1.2">
          <table:covered-table-cell/>
          <table:table-cell table:style-name="Table1.B2" office:value-type="string">
            <text:p text:style-name="P4">土地所有權人</text:p>
          </table:table-cell>
          <table:table-cell table:style-name="Table1.B2" office:value-type="string">
            <text:p text:style-name="P21">王小明</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47"/>
          </table:table-cell>
        </table:table-row>
        <table:table-row table:style-name="Table1.1">
          <table:table-cell table:style-name="Table1.A9" table:number-rows-spanned="2" office:value-type="string">
            <text:p text:style-name="P3">土地使用現況</text:p>
          </table:table-cell>
          <table:table-cell table:style-name="Table1.B2" office:value-type="string">
            <text:p text:style-name="P4">本筆土地</text:p>
          </table:table-cell>
          <table:table-cell table:style-name="Table1.B2" office:value-type="string">
            <text:p text:style-name="P21">種植芒果</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5"/>
          </table:table-cell>
        </table:table-row>
        <table:table-row table:style-name="Table1.2">
          <table:covered-table-cell/>
          <table:table-cell table:style-name="Table1.B2" office:value-type="string">
            <text:p text:style-name="P4">鄰接土地</text:p>
          </table:table-cell>
          <table:table-cell table:style-name="Table1.B2" office:value-type="string">
            <text:p text:style-name="P21">種植水稻</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5"/>
          </table:table-cell>
        </table:table-row>
        <table:table-row table:style-name="Table1.1">
          <table:table-cell table:style-name="Table1.A9" table:number-rows-spanned="4" office:value-type="string">
            <text:p text:style-name="P24"><text:span text:style-name="T20">申請</text:span><text:span text:style-name="T20">農業設施</text:span><text:span text:style-name="T20">之</text:span><text:span text:style-name="T20">使用</text:span><text:span text:style-name="T20">細目</text:span><text:span text:style-name="T20">、面積、高度及樓層</text:span></text:p>
          </table:table-cell>
          <table:table-cell table:style-name="Table1.B2" office:value-type="string">
            <text:p text:style-name="P23"><text:span text:style-name="T20">設施細目名</text:span><text:span text:style-name="T20">稱</text:span></text:p>
          </table:table-cell>
          <table:table-cell table:style-name="Table1.B2" office:value-type="string">
            <text:p text:style-name="P19">農業資材室</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5"/>
          </table:table-cell>
        </table:table-row>
        <table:table-row table:style-name="Table1.2">
          <table:covered-table-cell/>
          <table:table-cell table:style-name="Table1.B2" office:value-type="string">
            <text:p text:style-name="P4">面積(㎡)</text:p>
          </table:table-cell>
          <table:table-cell table:style-name="Table1.B2" office:value-type="string">
            <text:p text:style-name="P19">40</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22"><text:span text:style-name="T29">40</text:span><text:span text:style-name="T29">㎡</text:span></text:p>
          </table:table-cell>
        </table:table-row>
        <table:table-row table:style-name="Table1.1">
          <table:covered-table-cell/>
          <table:table-cell table:style-name="Table1.B2" office:value-type="string">
            <text:p text:style-name="P4">高度</text:p>
          </table:table-cell>
          <table:table-cell table:style-name="Table1.B2" office:value-type="string">
            <text:p text:style-name="P19">3.5米</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5"/>
          </table:table-cell>
        </table:table-row>
        <table:table-row table:style-name="Table1.2">
          <table:covered-table-cell/>
          <table:table-cell table:style-name="Table1.B2" office:value-type="string">
            <text:p text:style-name="P4">樓層</text:p>
          </table:table-cell>
          <table:table-cell table:style-name="Table1.B2" office:value-type="string">
            <text:p text:style-name="P19">1層</text:p>
          </table:table-cell>
          <table:table-cell table:style-name="Table1.B2" office:value-type="string">
            <text:p text:style-name="P5"/>
          </table:table-cell>
          <table:table-cell table:style-name="Table1.B2" office:value-type="string">
            <text:p text:style-name="P5"/>
          </table:table-cell>
          <table:table-cell table:style-name="Table1.F2" office:value-type="string">
            <text:p text:style-name="P5"/>
          </table:table-cell>
        </table:table-row>
        <table:table-row table:style-name="Table1.15">
          <table:table-cell table:style-name="Table1.A15" table:number-columns-spanned="2" office:value-type="string">
            <text:p text:style-name="P23"><text:span text:style-name="T20">建造</text:span><text:span text:style-name="T20">材料</text:span><text:span text:style-name="T20">或結</text:span><text:span text:style-name="T20">構</text:span></text:p>
          </table:table-cell>
          <table:covered-table-cell/>
          <table:table-cell table:style-name="Table1.C15" office:value-type="string">
            <text:p text:style-name="P21">鋼製材料及混凝土</text:p>
          </table:table-cell>
          <table:table-cell table:style-name="Table1.C15" office:value-type="string">
            <text:p text:style-name="P5"/>
          </table:table-cell>
          <table:table-cell table:style-name="Table1.C15" office:value-type="string">
            <text:p text:style-name="P5"/>
          </table:table-cell>
          <table:table-cell table:style-name="Table1.F15" office:value-type="string">
            <text:p text:style-name="P10"/>
          </table:table-cell>
        </table:table-row>
      </table:table>
      <text:section text:style-name="Sect1" text:name="Section1">
        <text:p text:style-name="P105"><text:span text:style-name="T19">申請人：<text:tab/><text:tab/> <text:s text:c="3"/></text:span><text:span text:style-name="T19"><text:s text:c="7"/></text:span><text:span text:style-name="T19"><text:s/></text:span><text:span text:style-name="T19"><text:s text:c="4"/></text:span><text:span text:style-name="T19">（</text:span><text:span text:style-name="T19">簽</text:span><text:span text:style-name="T19">章）</text:span></text:p>
        <text:p text:style-name="Standard"><text:span text:style-name="T16">國民身分證(營利事業)</text:span><text:span text:style-name="T19">統一編號：</text:span></text:p>
        <text:p text:style-name="P106"><text:span text:style-name="T19">住址：</text:span></text:p>
        <text:p text:style-name="P105"><text:span text:style-name="T19">電話：</text:span></text:p>
        <text:p text:style-name="P105"><text:span text:style-name="T17">代理人：</text:span><text:span text:style-name="T17"> <text:s text:c="12"/></text:span><text:span text:style-name="T17"><text:s text:c="2"/></text:span><text:span text:style-name="T17"><text:s text:c="4"/></text:span><text:span text:style-name="T17"><text:s text:c="7"/>（簽章）</text:span></text:p>
        <text:p text:style-name="P104">住址：</text:p>
        <text:p text:style-name="P104">電話：</text:p>
      </text:section>
      <text:section text:style-name="Sect2" text:name="Section2">
        <text:p text:style-name="P15"><draw:frame draw:style-name="fr2" draw:name="Frame2" text:anchor-type="char" svg:x="14.857cm" svg:y="0.019cm" svg:width="3.157cm" draw:z-index="3"><draw:text-box fo:min-height="0cm"><text:p text:style-name="P1">範本僅供參考</text:p></draw:text-box></draw:frame></text:p>
        <text:p text:style-name="P26"><text:span text:style-name="T36">申請農業用地容許作農業設施使用，應檢附下列文件</text:span><text:span text:style-name="T70">三</text:span><text:span text:style-name="T36">份，向土地所在之直轄市、縣（市）政府申請：</text:span></text:p>
        <text:list xml:id="list3208640675" text:style-name="WW8Num8">
          <text:list-item>
            <text:p text:style-name="P32"><text:soft-page-break/>申請書。</text:p>
          </text:list-item>
          <text:list-item>
            <text:p text:style-name="P32">經營計畫書。</text:p>
          </text:list-item>
          <text:list-item>
            <text:p text:style-name="P32">最近一個月內土地登記謄本及地籍圖謄本。但能申請網路電子謄本者，</text:p>
          </text:list-item>
        </text:list>
        <text:p text:style-name="P107"><text:span text:style-name="T36">可檢附；屬都市土地者，應另檢附都市計畫土地使用分區證明。</text:span></text:p>
        <text:list xml:id="list211231499795564" text:continue-numbering="true" text:style-name="WW8Num8">
          <text:list-item>
            <text:p text:style-name="P32">申請人（土地所有權人）身份證影本。</text:p>
          </text:list-item>
          <text:list-item>
            <text:p text:style-name="P32">土地使用權同意書。但申請人為土地所有權人者免附。</text:p>
          </text:list-item>
          <text:list-item>
            <text:p text:style-name="P32">設施配置圖，其比例尺不得小於五百分之一。</text:p>
          </text:list-item>
          <text:list-item>
            <text:p text:style-name="P32">位置略圖。</text:p>
          </text:list-item>
          <text:list-item>
            <text:p text:style-name="P32">其他主管機關規定之文件。</text:p>
          </text:list-item>
        </text:list>
        <text:p text:style-name="P31"/>
        <text:p text:style-name="P31"/>
        <text:p text:style-name="P26"><text:span text:style-name="T36">申請容許作農作產銷設施使用，申請人應擬定</text:span><text:span text:style-name="T56">經營計畫書</text:span><text:span text:style-name="T36">，並敘明下列事項，經營計畫變更時亦同：</text:span></text:p>
        <text:list xml:id="list678124694" text:style-name="WW8Num4">
          <text:list-item>
            <text:p text:style-name="P33">設施名稱。</text:p>
          </text:list-item>
          <text:list-item>
            <text:p text:style-name="P33">設置目的。</text:p>
          </text:list-item>
          <text:list-item>
            <text:p text:style-name="P27"><text:span text:style-name="T36">生產計畫。</text:span><text:span text:style-name="T33">應敘明作物種類、生產週期、預估產量及行銷通路等。</text:span></text:p>
          </text:list-item>
          <text:list-item>
            <text:p text:style-name="P33">興建設施之基地地號及興建面積。</text:p>
          </text:list-item>
          <text:list-item>
            <text:p text:style-name="P33">現耕農業用地及經營概況。</text:p>
          </text:list-item>
          <text:list-item>
            <text:p text:style-name="P33">現有農機具名稱及其數量。</text:p>
          </text:list-item>
          <text:list-item>
            <text:p text:style-name="P33">設施建造方式。</text:p>
          </text:list-item>
          <text:list-item>
            <text:p text:style-name="P33">引用水之來源及廢、污水處理計畫。</text:p>
          </text:list-item>
          <text:list-item>
            <text:p text:style-name="P33">對周邊農業環境之影響。</text:p>
          </text:list-item>
          <text:list-item>
            <text:p text:style-name="P33">農業事業廢棄物處理及再利用計畫。</text:p>
          </text:list-item>
          <text:list-item>
            <text:p text:style-name="P27"><text:span text:style-name="T36">使用分區為</text:span><text:span text:style-name="T40">特定農業區</text:span><text:span text:style-name="T36">，請敘明興建理由。</text:span></text:p>
          </text:list-item>
        </text:list>
        <text:p text:style-name="P38"/>
        <text:p text:style-name="P40"/>
        <text:p text:style-name="P40"/>
        <text:p text:style-name="P40"/>
        <text:p text:style-name="P40"/>
        <text:p text:style-name="P16"/>
        <text:p text:style-name="P18"><draw:frame draw:style-name="fr2" draw:name="Frame3" text:anchor-type="char" svg:x="14.866cm" svg:y="-0.062cm" svg:width="3.157cm" draw:z-index="0"><draw:text-box fo:min-height="0cm"><text:p text:style-name="P1">範本僅供參考</text:p></draw:text-box></draw:frame></text:p>
        <text:p text:style-name="P28"><text:span text:style-name="T53">經營計畫</text:span><text:span text:style-name="T51">書</text:span></text:p>
        <text:p text:style-name="P42"/>
        <text:list xml:id="list1365620844" text:style-name="WW8Num6">
          <text:list-item>
            <text:p text:style-name="P29"><text:span text:style-name="T36">設施名稱：</text:span><text:span text:style-name="T27">農業資材室。</text:span></text:p>
          </text:list-item>
        </text:list>
        <text:p text:style-name="P108"/>
        <text:list xml:id="list211231468718350" text:continue-numbering="true" text:style-name="WW8Num6">
          <text:list-item>
            <text:p text:style-name="P29"><text:span text:style-name="T36">設置目的：</text:span><text:span text:style-name="T27">方便放置農機具及肥料等農作所需用品。</text:span></text:p>
          </text:list-item>
        </text:list>
        <text:p text:style-name="P35"/>
        <text:list xml:id="list211232009850986" text:continue-numbering="true" text:style-name="WW8Num6">
          <text:list-item>
            <text:p text:style-name="P29"><text:soft-page-break/><text:span text:style-name="T36">生產計畫：（應敘明作物種類、生產週期、預估產量及行銷通路等。）</text:span></text:p>
          </text:list-item>
        </text:list>
        <text:p text:style-name="P109">(1)生產作物種類及面積：愛文芒果約100顆，種植面積約0.25公頃。</text:p>
        <text:p text:style-name="P109">(2)生產週期：產期每年約4月至7月。</text:p>
        <text:p text:style-name="P109">(3)預估產量：每顆樹每年約可生產20斤，本區種有100顆，每年約可生產2,000斤。</text:p>
        <text:p text:style-name="P109">(4)行銷通路：自行採購後交由盤商收售。</text:p>
        <text:p text:style-name="P118">（如申請項目為加工室則須寫明每一項作物之加工方式及加工後產品）</text:p>
        <text:list xml:id="list211231247501939" text:continue-numbering="true" text:style-name="WW8Num6">
          <text:list-item>
            <text:p text:style-name="P29"><text:span text:style-name="T36">興建設施之基地地號及興建面積：</text:span><text:span text:style-name="T27">台東市台東段123-0045地號，地籍面積2,800平方公尺，農業資材室面積40平方公尺，設施1層。</text:span></text:p>
          </text:list-item>
        </text:list>
        <text:p text:style-name="P109"/>
        <text:list xml:id="list211232840127063" text:continue-numbering="true" text:style-name="WW8Num6">
          <text:list-item>
            <text:p text:style-name="P29"><text:span text:style-name="T36">現耕農業用地及經營概況：</text:span><text:span text:style-name="T27">本地現況種植愛文芒果。</text:span></text:p>
          </text:list-item>
        </text:list>
        <text:p text:style-name="P116"/>
        <text:list xml:id="list211232571907597" text:continue-numbering="true" text:style-name="WW8Num6">
          <text:list-item>
            <text:p text:style-name="P29"><text:span text:style-name="T36">現有農機具名稱及其數量：</text:span><text:span text:style-name="T27">現有農具鋤頭二組、鐮刀三組、割草機一台、灑水管捲一捲，及其它農業生產相關器具。</text:span></text:p>
          </text:list-item>
        </text:list>
        <text:p text:style-name="P117"><draw:frame draw:style-name="fr2" draw:name="Frame4" text:anchor-type="char" svg:x="14.914cm" svg:y="-0.004cm" svg:width="3.157cm" draw:z-index="1"><draw:text-box fo:min-height="0cm"><text:p text:style-name="P1">範本僅供參考</text:p></draw:text-box></draw:frame></text:p>
        <text:list xml:id="list211232539069980" text:continue-numbering="true" text:style-name="WW8Num6">
          <text:list-item>
            <text:p text:style-name="P29"><text:span text:style-name="T36">設施建造方式：</text:span><text:span text:style-name="T27">以鋼製材料及混凝土建造。</text:span></text:p>
          </text:list-item>
        </text:list>
        <text:p text:style-name="P116"/>
        <text:list xml:id="list211231275973122" text:continue-numbering="true" text:style-name="WW8Num6">
          <text:list-item>
            <text:p text:style-name="P29"><text:span text:style-name="T36">引用水之來源及廢、污水處理計畫：</text:span><text:span text:style-name="T27">本地係以雨水及面前灌溉水為來源做農作物灌溉之用，無噴灑化學藥劑，故灌溉後水由土壤滲透自然排放。</text:span></text:p>
          </text:list-item>
        </text:list>
        <text:p text:style-name="P116"/>
        <text:list xml:id="list211231678074768" text:continue-numbering="true" text:style-name="WW8Num6">
          <text:list-item>
            <text:p text:style-name="P29"><text:span text:style-name="T36">對周邊農業環境之影響：</text:span><text:span text:style-name="T27">本地採用天然方式種植作物，施灑農業機會減少，對周遭環境無影響。</text:span></text:p>
          </text:list-item>
        </text:list>
        <text:p text:style-name="P35"/>
        <text:list xml:id="list211232582948702" text:continue-numbering="true" text:style-name="WW8Num6">
          <text:list-item>
            <text:p text:style-name="P29"><text:span text:style-name="T36">農業事業廢棄物處理及再利用計畫：</text:span><text:span text:style-name="T27">無農業事業廢棄物，若有請合法廠商清運處理。</text:span></text:p>
          </text:list-item>
        </text:list>
        <text:p text:style-name="P120"/>
        <text:list xml:id="list211231581001130" text:continue-numbering="true" text:style-name="WW8Num6">
          <text:list-item>
            <text:p text:style-name="P29"><text:span text:style-name="T36">使用分區為特定農業區，請敘明興建理由：</text:span><text:span text:style-name="T27">本農園範圍僅有此地號為自有土地，故僅有此地適宜興建。</text:span></text:p>
          </text:list-item>
        </text:list>
        <text:p text:style-name="P119"/>
        <text:p text:style-name="P111"><text:span text:style-name="T76">(以上敘述僅參考用，請據實填列實際原因及情況)</text:span></text:p>
        <text:p text:style-name="P110"/>
        <text:p text:style-name="P39"/>
        <text:p text:style-name="P17"/>
        <text:p text:style-name="P17"/>
        <text:p text:style-name="P50"/>
        <text:p text:style-name="P94"/>
        <text:p text:style-name="P94"/>
        <text:p text:style-name="P43"><draw:frame draw:style-name="fr2" draw:name="Frame5" text:anchor-type="char" svg:x="14.866cm" svg:y="-0.062cm" svg:width="3.157cm" draw:z-index="4"><draw:text-box fo:min-height="0cm"><text:p text:style-name="P1">範本僅供參考</text:p><text:p text:style-name="P1">(非必要)</text:p></draw:text-box></draw:frame></text:p>
        <text:p text:style-name="P44"><text:soft-page-break/>土地使用同意書</text:p>
        <text:p text:style-name="P67"/>
        <text:p text:style-name="P94"><text:span text:style-name="T34"><text:s text:c="4"/>立同意書人</text:span><text:span text:style-name="T41"> <text:s text:c="11"/></text:span><text:span text:style-name="T34">所有土地位於臺東縣臺東市</text:span><text:span text:style-name="T41"> <text:s text:c="4"/></text:span><text:span text:style-name="T34">段</text:span><text:span text:style-name="T41"> <text:s text:c="4"/></text:span><text:span text:style-name="T34">地號，權力範圍</text:span><text:span text:style-name="T41"> <text:s text:c="11"/></text:span><text:span text:style-name="T34">，面積共</text:span><text:span text:style-name="T41"> <text:s text:c="7"/></text:span><text:span text:style-name="T34">平方公尺，本人同意</text:span><text:span text:style-name="T41"> <text:s text:c="17"/></text:span><text:span text:style-name="T34"><text:s text:c="2"/></text:span></text:p>
        <text:p text:style-name="P94"><text:span text:style-name="T34">在本地號興建農業設施(</text:span><text:span text:style-name="T41"> <text:s text:c="13"/></text:span><text:span text:style-name="T34">)容許使用，並申請農業用地作農業設施，特立此同意書為憑。</text:span></text:p>
        <text:p text:style-name="P67"/>
        <text:p text:style-name="P67">致此</text:p>
        <text:p text:style-name="P67">臺東縣臺東市公所</text:p>
        <text:p text:style-name="P67"/>
        <text:p text:style-name="P86">立同意書人：</text:p>
        <text:p text:style-name="P86">身分證字號：</text:p>
        <text:p text:style-name="P86">住址：</text:p>
        <text:p text:style-name="P86">連絡電話：</text:p>
        <text:p text:style-name="P86"/>
        <text:p text:style-name="P86">申請人：</text:p>
        <text:p text:style-name="P86">身分證字號：</text:p>
        <text:p text:style-name="P86">住址：</text:p>
        <text:p text:style-name="P86">連絡電話：</text:p>
        <text:p text:style-name="P86"/>
        <text:p text:style-name="P86"/>
        <text:p text:style-name="P77"/>
        <text:p text:style-name="P77">中 <text:s/>華 <text:s/>民 <text:s/>國 <text:s text:c="5"/>年 <text:s text:c="2"/>月 <text:s text:c="2"/>日</text:p>
        <text:p text:style-name="P77"/>
        <text:p text:style-name="P77"/>
        <text:p text:style-name="P60"><draw:frame draw:style-name="fr2" draw:name="Frame6" text:anchor-type="char" svg:x="14.882cm" svg:y="-0.028cm" svg:width="3.157cm" draw:z-index="5"><draw:text-box fo:min-height="0cm"><text:p text:style-name="P1">範本僅供參考</text:p><text:p text:style-name="P1">(非必要)</text:p></draw:text-box></draw:frame></text:p>
        <text:p text:style-name="P55">立同意書人身分證正/反面影本</text:p>
        <text:p text:style-name="P77"><text:soft-page-break/></text:p>
        <text:p text:style-name="P77"/>
        <text:p text:style-name="P80"><draw:frame draw:style-name="fr1" draw:name="Frame7" text:anchor-type="char" svg:x="5.084cm" svg:y="0.464cm" svg:width="7.59cm" svg:height="5.33cm" draw:z-index="6"><draw:text-box><text:p text:style-name="Standard"/></draw:text-box></draw:frame></text:p>
        <text:p text:style-name="P77"/>
        <text:p text:style-name="P77"/>
        <text:p text:style-name="P77"/>
        <text:p text:style-name="P77"/>
        <text:p text:style-name="P77"/>
        <text:p text:style-name="P80"><draw:frame draw:style-name="fr1" draw:name="Frame8" text:anchor-type="char" svg:x="5.084cm" svg:y="0.878cm" svg:width="7.59cm" svg:height="5.33cm" draw:z-index="7"><draw:text-box><text:p text:style-name="Standard"/></draw:text-box></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0"><draw:frame draw:style-name="fr2" draw:name="Frame9" text:anchor-type="char" svg:x="14.843cm" svg:y="-0.071cm" svg:width="3.157cm" draw:z-index="8"><draw:text-box fo:min-height="0cm"><text:p text:style-name="P1">範本僅供參考</text:p><text:p text:style-name="P1">(與後頁擇一)</text:p></draw:text-box></draw:frame></text:p>
        <text:p text:style-name="P55">申請農業用地作農業設施容許使用切結書</text:p>
        <text:p text:style-name="P95"><text:soft-page-break/><text:span text:style-name="T51">(申請及貨運銷處理及農糧產品加工室者方得檢附)</text:span></text:p>
        <text:p text:style-name="P79"/>
        <text:p text:style-name="P96"><text:span text:style-name="T46">　　本人迄至截止日所提供之農業產銷證明文件，為本人於</text:span><text:span text:style-name="T42">　　　　　　　</text:span><text:span text:style-name="T46">鄉（鎮、市）</text:span><text:span text:style-name="T42">　　　　　</text:span><text:span text:style-name="T46">段</text:span><text:span text:style-name="T42">　　　　</text:span><text:span text:style-name="T46">地號所生產銷售農產物之相關證明文件或銷售單據，有關前街所載之時間、農作物、產量、銷售金額及買賣兩造雙方等，嗣後經查如有不實者，願意由臺東東縣政府撤銷原額定，並由建築主管機關撤銷建築許可。</text:span></text:p>
        <text:p text:style-name="P82">　　日後本人興建之農作產銷設施倘經查證未作與原核定計畫內農之違規使用者（如作住宅、工廠使用或恣意增建者），願意由臺東東縣政府撤銷原額定，並由建築主管機關撤銷建築許可。</text:p>
        <text:p text:style-name="P82">　　經撤銷或廢止建築許可案件，其設施建物依相關土地使用管制及建築法規定，及承擔其他相關一切法律責任，特立此切結為憑。</text:p>
        <text:p text:style-name="P70"/>
        <text:p text:style-name="P97"><text:span text:style-name="T59">　　　　　　　立切結書人：　　　　　　　　　　（簽章）</text:span></text:p>
        <text:p text:style-name="P97"><text:span text:style-name="T59">　　　　　　　國民身分證統一編號：</text:span></text:p>
        <text:p text:style-name="P97"><text:span text:style-name="T59">　　　　　　　地址：</text:span></text:p>
        <text:p text:style-name="P83"/>
        <text:p text:style-name="P83"/>
        <text:p text:style-name="P71">中　華　民　國　　　　　年　　　月　　　日</text:p>
        <text:p text:style-name="P62"><draw:frame draw:style-name="fr2" draw:name="Frame10" text:anchor-type="char" svg:x="14.871cm" svg:y="-0.039cm" svg:width="3.157cm" draw:z-index="9"><draw:text-box fo:min-height="0cm"><text:p text:style-name="P1">範本僅供參考</text:p><text:p text:style-name="P1">(與前頁擇一)</text:p></draw:text-box></draw:frame></text:p>
        <text:p text:style-name="P55">申請農業用地作農業設施容許使用切結書</text:p>
        <text:p text:style-name="P55">(申請集貨運銷處理室及農糧產品加工室以外設施者)</text:p>
        <text:p text:style-name="P55"/>
        <text:p text:style-name="P97"><text:span text:style-name="T54">　　</text:span><text:span text:style-name="T48">日後本人興建之農作產銷設施倘經查證未作與原核定計畫內容之違規使用者(如作住宅、工廠、非農業使用或恣意增建者)，</text:span><text:soft-page-break/><text:span text:style-name="T48">願意由臺東縣政府(</text:span><text:span text:style-name="T43"> <text:s text:c="8"/></text:span><text:span text:style-name="T48">公所)廢止原核定，並由建築主管機關廢止其建築許可，絕無異議。</text:span></text:p>
        <text:p text:style-name="P85"><text:s text:c="4"/>經撤銷或廢止建築許可案件，其設施建物依相關土地使用管制及建築法規定，及承擔其他相關一切法律責任，特立此切結為憑。</text:p>
        <text:p text:style-name="P70"/>
        <text:p text:style-name="P70"/>
        <text:p text:style-name="P97"><text:span text:style-name="T59">　　　　　　　立切結書人：　　　　　　　　　　（簽章）</text:span></text:p>
        <text:p text:style-name="P97"><text:span text:style-name="T59">　　　　　　　國民身分證統一編號：</text:span></text:p>
        <text:p text:style-name="P97"><text:span text:style-name="T59">　　　　　　　地址：</text:span></text:p>
        <text:p text:style-name="P83"/>
        <text:p text:style-name="P83"/>
        <text:p text:style-name="P83"/>
        <text:p text:style-name="P71">中　華　民　國　　　　　年　　　月　　　日</text:p>
        <text:p text:style-name="P76"><draw:frame draw:style-name="fr2" draw:name="Frame11" text:anchor-type="char" svg:x="14.931cm" svg:y="-0.039cm" svg:width="3.157cm" draw:z-index="10"><draw:text-box fo:min-height="0cm"><text:p text:style-name="P1">範本僅供參考</text:p></draw:text-box></draw:frame></text:p>
        <text:p text:style-name="P56">產銷證明及現況照片</text:p>
        <text:p text:style-name="P83">產銷證明係指該農作出貨單、銷售單據等。</text:p>
        <text:p text:style-name="P83">現況照片須提供現況種植情形及生產量照片，至少四張。</text:p>
        <text:p text:style-name="P92">申請加工室者須提供作物成果照片，不可以幼苗照作申請。</text:p>
        <text:p text:style-name="P92"><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59"><draw:frame draw:style-name="fr2" draw:name="Frame12" text:anchor-type="char" svg:x="14.931cm" svg:y="-1.499cm" svg:width="3.157cm" draw:z-index="11"><draw:text-box fo:min-height="0cm"><text:p text:style-name="P1">範本僅供參考</text:p><text:p text:style-name="P1">（非必要）</text:p></draw:text-box></draw:frame>代理人委託書</text:p>
        <text:p text:style-name="P97"><text:span text:style-name="T46">本人申辦</text:span><text:span text:style-name="T42"> <text:s text:c="8"/></text:span><text:span text:style-name="T46">鄉(鎮、市)</text:span><text:span text:style-name="T42"> <text:s text:c="7"/></text:span><text:span text:style-name="T46">段</text:span><text:span text:style-name="T42"> <text:s text:c="6"/></text:span><text:span text:style-name="T46">小段</text:span><text:span text:style-name="T42"> <text:s text:c="9"/></text:span><text:span text:style-name="T46">地號</text:span><text:span text:style-name="T42"> <text:s text:c="3"/></text:span><text:span text:style-name="T46">筆農業用地作農業設施(</text:span><text:span text:style-name="T42"> <text:s text:c="7"/>、 <text:s text:c="8"/>、 <text:s text:c="5"/></text:span><text:span text:style-name="T46">)，茲因本人不克親自現勘指界說明，特委任</text:span><text:span text:style-name="T42"> <text:s text:c="10"/></text:span><text:span text:style-name="T46">代為申辦及前往現地現勘指界說明，恐口說無憑，特立此書，若有不實願自負法律責任。</text:span></text:p>
        <text:p text:style-name="P83"/>
        <text:p text:style-name="P70">委 <text:s/>託 <text:s/>人： <text:s text:c="26"/>（簽名或蓋章） </text:p>
        <text:p text:style-name="P70"><text:soft-page-break/>地 <text:s text:c="5"/>址： <text:s text:c="27"/>（戶籍地址）</text:p>
        <text:p text:style-name="P70"/>
        <text:p text:style-name="P70">受 <text:s/>託 <text:s/>人： <text:s text:c="26"/>（簽名或蓋章）</text:p>
        <text:p text:style-name="P70">身分證字號：　　　　　　　　　　　　 　 </text:p>
        <text:p text:style-name="P70">聯 絡 電 話： <text:s text:c="29"/></text:p>
        <text:p text:style-name="P70">聯 絡 地 址： <text:s text:c="27"/></text:p>
        <text:p text:style-name="P70"/>
        <text:p text:style-name="P71">中 <text:s/>華 <text:s text:c="2"/>民 <text:s text:c="3"/>國 <text:s text:c="9"/>年 <text:s text:c="8"/>月 <text:s text:c="8"/>日</text:p>
        <text:p text:style-name="P76"><draw:frame draw:style-name="fr2" draw:name="Frame13" text:anchor-type="char" svg:x="14.861cm" svg:y="-0.104cm" svg:width="3.157cm" draw:z-index="12"><draw:text-box fo:min-height="0cm"><text:p text:style-name="P1">範本僅供參考</text:p><text:p text:style-name="P1">（非必要）</text:p></draw:text-box></draw:frame></text:p>
        <text:p text:style-name="P98"><text:span text:style-name="T51">代理人身分證正/反面影本</text:span></text:p>
        <text:p text:style-name="P61"><draw:frame draw:style-name="fr1" draw:name="Frame14" text:anchor-type="char" svg:x="5.078cm" svg:y="1.85cm" svg:width="7.59cm" svg:height="5.33cm" draw:z-index="13"><draw:text-box><text:p text:style-name="Standard"/></draw:text-box></draw:frame></text:p>
        <text:p text:style-name="P56"/>
        <text:p text:style-name="P69"/>
        <text:p text:style-name="P71"/>
        <text:p text:style-name="P75"><draw:frame draw:style-name="fr1" draw:name="Frame15" text:anchor-type="char" svg:x="5.078cm" svg:y="0.838cm" svg:width="7.59cm" svg:height="5.33cm" draw:z-index="14"><draw:text-box><text:p text:style-name="Standard"/></draw:text-box></draw:frame></text:p>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88"/>
        <text:p text:style-name="P98"><text:span text:style-name="T63">以下為農業設施申請面積規模大於</text:span><text:span text:style-name="T65">三百三十平方公尺</text:span></text:p>
        <text:p text:style-name="P98"><text:span text:style-name="T63">轉陳</text:span><text:span text:style-name="T79">臺東縣政府</text:span><text:span text:style-name="T80">須檢附表件</text:span></text:p>
        <text:p text:style-name="P93"><text:soft-page-break/></text:p>
        <text:p text:style-name="P88"/>
        <text:p text:style-name="P88"/>
        <text:p text:style-name="P88"/>
        <text:p text:style-name="P88"/>
        <text:p text:style-name="P88"/>
        <text:p text:style-name="P63">臺東縣申請農作產銷設施應備文件自主檢查表(請依序排序)</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2">審查項目</text:p>
              <text:p text:style-name="P112">(應備文件)</text:p>
            </table:table-cell>
            <table:table-cell table:style-name="Table2.A1" office:value-type="string">
              <text:p text:style-name="P36">初審</text:p>
              <text:p text:style-name="P36">(申請人)</text:p>
            </table:table-cell>
            <table:table-cell table:style-name="Table2.C1" office:value-type="string">
              <text:p text:style-name="P36">複審</text:p>
              <text:p text:style-name="P36">(臺東縣政府)</text:p>
            </table:table-cell>
          </table:table-row>
          <table:table-row table:style-name="Table2.2">
            <table:table-cell table:style-name="Table2.A2" office:value-type="string">
              <text:p text:style-name="P113"><text:span text:style-name="T36">□農業用地作農業設施容許使用申請書(格式如附件)，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3">
            <table:table-cell table:style-name="Table2.A2" office:value-type="string">
              <text:p text:style-name="P114"><text:span text:style-name="T36">□經營計畫書第一項至第十二項，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3">
            <table:table-cell table:style-name="Table2.A2" office:value-type="string">
              <text:p text:style-name="P30"><text:span text:style-name="T36">□申請人最近一個月內戶籍謄本或國民身分證正反面</text:span></text:p>
              <text:p text:style-name="P30"><text:span text:style-name="T36"><text:s text:c="2"/>影本，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3">
            <table:table-cell table:style-name="Table2.A2" office:value-type="string">
              <text:p text:style-name="P113"><text:span text:style-name="T36">□</text:span><text:span text:style-name="T82">委託書及受託人國民身分證正反影本</text:span><text:span text:style-name="T11">（自辦者免附）</text:span><text:span text:style-name="T36">，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3">
            <table:table-cell table:style-name="Table2.A2" office:value-type="string">
              <text:p text:style-name="P30"><text:span text:style-name="T36">□設施內部設置衛生設備者，檢附放流水同意許可、搭</text:span></text:p>
              <text:p text:style-name="P114"><text:span text:style-name="T36"><text:s text:c="2"/>排許可及</text:span><text:span text:style-name="Emphasis"><text:span text:style-name="T14">預鑄式建築物污水處理設施</text:span></text:span><text:span text:style-name="T13">之審定</text:span><text:span text:style-name="Emphasis"><text:span text:style-name="T14">登</text:span></text:span><text:span text:style-name="Emphasis"><text:span text:style-name="T14">記文件</text:span></text:span><text:span text:style-name="T36">(無則免附)，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7">
            <table:table-cell table:style-name="Table2.A2" office:value-type="string">
              <text:p text:style-name="P113"><text:span text:style-name="T36">□一個月內土地登記簿第一類謄本及地籍圖；</text:span><text:span text:style-name="T11">屬都市</text:span></text:p>
              <text:p text:style-name="P113"><text:span text:style-name="T11"><text:s text:c="2"/>土地者，應另檢附都市計畫土地使用分區證明</text:span><text:span text:style-name="T36">，</text:span></text:p>
              <text:p text:style-name="P113"><text:span text:style-name="T36"><text:s text:c="2"/>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7">
            <table:table-cell table:style-name="Table2.A2" office:value-type="string">
              <text:p text:style-name="P113"><text:span text:style-name="T36">□共有土地或國有土地檢附土地使用同意書及國有土地租賃契約影本(無則免附)，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
            <table:table-cell table:style-name="Table2.A2" office:value-type="string">
              <text:p text:style-name="P114"><text:span text:style-name="T36">□比例尺五百分之一之</text:span><text:span text:style-name="T82">設施配置圖</text:span><text:span text:style-name="T82">(比例尺未達五百分之一者請說明原因)</text:span><text:span text:style-name="T36">，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ext:soft-page-break/>
          <table:table-row table:style-name="Table2.10">
            <table:table-cell table:style-name="Table2.A2" office:value-type="string">
              <text:p text:style-name="P113"><text:span text:style-name="T36">□設施內部平面配置圖或立面圖，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1">
            <table:table-cell table:style-name="Table2.A2" office:value-type="string">
              <text:p text:style-name="P113"><text:span text:style-name="T36">□申請集貨運銷處理室及農糧產品加工室者，檢附本年度或上一年度農業生產銷售證明文件或單據；申請集貨運銷處理室之總集貨量應達</text:span><text:span text:style-name="T36">附表一</text:span><text:span text:style-name="T39">農作產銷設施分類別規</text:span><text:span text:style-name="T36">定</text:span><text:span text:style-name="T36">興建面積所須之集貨量，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1">
            <table:table-cell table:style-name="Table2.A2" office:value-type="string">
              <text:p text:style-name="P113"><text:span text:style-name="T36">□申請農業用地作農業設施容許使用切結書，</text:span></text:p>
              <text:p text:style-name="P113"><text:span text:style-name="T36"><text:s text:c="2"/>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3">
            <table:table-cell table:style-name="Table2.A2" office:value-type="string">
              <text:p text:style-name="P113"><text:span text:style-name="T36">□申請農機具室者，應檢附</text:span><text:span text:style-name="T36">自有農機具</text:span><text:span text:style-name="T36">之</text:span><text:span text:style-name="T39">農機使用證(非屬本項設施者免附)</text:span><text:span text:style-name="T36">，並於經營計畫書之設置目的詳列各項農機具之垂直投影面積計算式，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4">
            <table:table-cell table:style-name="Table2.A2" office:value-type="string">
              <text:p text:style-name="P113"><text:span text:style-name="T36">□檢附所請農地現況照片及補辦之設施內外照片(各2-4張，以能涵蓋所請農地全景為主)，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4">
            <table:table-cell table:style-name="Table2.A2" office:value-type="string">
              <text:p text:style-name="P113"><text:span text:style-name="T36">□農地上存在之其他建物或設施應檢附相關合法證明文件(容許同意書及使用執照或74年11月16日從來使用前之航照圖) ，第</text:span><text:span text:style-name="T44"> <text:s text:c="4"/></text:span><text:span text:style-name="T36">頁。</text:span></text:p>
            </table:table-cell>
            <table:table-cell table:style-name="Table2.A2" office:value-type="string">
              <text:p text:style-name="P34"/>
            </table:table-cell>
            <table:table-cell table:style-name="Table2.C2" office:value-type="string">
              <text:p text:style-name="P34"/>
            </table:table-cell>
          </table:table-row>
          <table:table-row table:style-name="Table2.14">
            <table:table-cell table:style-name="Table2.A2" office:value-type="string">
              <text:p text:style-name="P113"><text:span text:style-name="T36">□簡易水土保持申報書或免擬具水土保持申報書(農地位處法定山坡地範圍者)。</text:span></text:p>
            </table:table-cell>
            <table:table-cell table:style-name="Table2.A2" office:value-type="string">
              <text:p text:style-name="P34"/>
            </table:table-cell>
            <table:table-cell table:style-name="Table2.C2" office:value-type="string">
              <text:p text:style-name="P34"/>
            </table:table-cell>
          </table:table-row>
        </table:table>
        <text:p text:style-name="P91"/>
        <text:p text:style-name="P100"><text:span text:style-name="T66">申請人：</text:span><text:span text:style-name="T68">　　　　　　　　　　　</text:span><text:span text:style-name="T66">（簽章）</text:span></text:p>
        <text:p text:style-name="P100"><text:span text:style-name="T66">代理人：</text:span><text:span text:style-name="T68">　　　　　　　　　　　</text:span><text:span text:style-name="T66">（簽章）</text:span></text:p>
        <text:p text:style-name="P64"/>
        <text:p text:style-name="P45">申 <text:s/>請 <text:s/>書</text:p>
        <text:p text:style-name="P65"><text:tab/></text:p>
        <text:p text:style-name="P101"><text:span text:style-name="T59">本人位於本縣</text:span><text:span text:style-name="T61"> <text:s text:c="4"/>　　 </text:span><text:span text:style-name="T59">鄉(鎮、市)</text:span><text:span text:style-name="T61"> <text:s text:c="6"/></text:span><text:span text:style-name="T59">段</text:span><text:span text:style-name="T61"> <text:s text:c="3"/></text:span><text:span text:style-name="T59">小段</text:span><text:span text:style-name="T61"> <text:s text:c="11"/></text:span><text:span text:style-name="T59"><text:s text:c="8"/></text:span></text:p>
        <text:p text:style-name="P101"><text:span text:style-name="T61"><text:s text:c="8"/></text:span><text:span text:style-name="T59">地號等</text:span><text:span text:style-name="T61"> <text:s text:c="2"/></text:span><text:span text:style-name="T59">筆申請農業用地作農業設施容許使用申請，茲向貴所申辦，因申請農作產銷設施面積合計已逾330平方公尺，請貴所初審後轉呈臺東縣政府審查。</text:span></text:p>
        <text:p text:style-name="P74">此致</text:p>
        <text:p text:style-name="P89"><text:soft-page-break/>臺東縣臺東市公所</text:p>
        <text:p text:style-name="P65"/>
        <text:p text:style-name="P65">申 請 人： <text:s text:c="11"/></text:p>
        <text:p text:style-name="P65">地 <text:s text:c="3"/>址： <text:s text:c="35"/></text:p>
        <text:p text:style-name="P65">連絡電話： <text:s text:c="3"/></text:p>
        <text:p text:style-name="P65"><text:s text:c="36"/></text:p>
        <text:p text:style-name="P99"><text:span text:style-name="T54">中　華　民　國 <text:s text:c="9"/>年 <text:s text:c="7"/>月 <text:s text:c="7"/>日</text:span></text:p>
      </text:section>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9">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70c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2e74b5"/>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附件二  非都市土地      用地容許使用申請書   年   月    日</dc:title>
    <dc:subject/>
    <meta:keyword/>
    <meta:initial-creator>pdaf</meta:initial-creator>
    <meta:creation-date>2023-04-11T14:13:00</meta:creation-date>
    <dc:creator>USER</dc:creator>
    <dc:date>2023-05-02T11:45:00</dc:date>
    <meta:print-date>2014-07-29T15:46:00</meta:print-date>
    <meta:editing-cycles>26</meta:editing-cycles>
    <meta:editing-duration>P2DT21H54M</meta:editing-duration>
    <meta:document-statistic meta:table-count="2" meta:image-count="0" meta:object-count="0" meta:page-count="13" meta:paragraph-count="190" meta:word-count="3207" meta:character-count="4150" meta:non-whitespace-character-count="3268"/>
    <meta:generator>LibreOffice/6.4.7.2$Linux_X86_64 LibreOffice_project/40$Build-2</meta:generator>
  </office:meta>
</office:document-meta>
</file>