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117cm" fo:margin-left="-0.199cm" table:align="left" style:writing-mode="lr-tb"/>
    </style:style>
    <style:style style:name="Table1.A" style:family="table-column">
      <style:table-column-properties style:column-width="2.191cm"/>
    </style:style>
    <style:style style:name="Table1.B" style:family="table-column">
      <style:table-column-properties style:column-width="7.454cm"/>
    </style:style>
    <style:style style:name="Table1.C" style:family="table-column">
      <style:table-column-properties style:column-width="7.4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4.771cm" table:align="left" style:writing-mode="lr-tb"/>
    </style:style>
    <style:style style:name="Table2.A" style:family="table-column">
      <style:table-column-properties style:column-width="0.878cm"/>
    </style:style>
    <style:style style:name="Table2.B" style:family="table-column">
      <style:table-column-properties style:column-width="1.136cm"/>
    </style:style>
    <style:style style:name="Table2.C" style:family="table-column">
      <style:table-column-properties style:column-width="1.51cm"/>
    </style:style>
    <style:style style:name="Table2.D" style:family="table-column">
      <style:table-column-properties style:column-width="1.272cm"/>
    </style:style>
    <style:style style:name="Table2.E" style:family="table-column">
      <style:table-column-properties style:column-width="1.743cm"/>
    </style:style>
    <style:style style:name="Table2.F" style:family="table-column">
      <style:table-column-properties style:column-width="1.753cm"/>
    </style:style>
    <style:style style:name="Table2.G" style:family="table-column">
      <style:table-column-properties style:column-width="1.503cm"/>
    </style:style>
    <style:style style:name="Table2.H" style:family="table-column">
      <style:table-column-properties style:column-width="1.501cm"/>
    </style:style>
    <style:style style:name="Table2.I" style:family="table-column">
      <style:table-column-properties style:column-width="3.475cm"/>
    </style:style>
    <style:style style:name="Table2.1" style:family="table-row">
      <style:table-row-properties style:min-row-height="0.9cm" fo:keep-together="always"/>
    </style:style>
    <style:style style:name="Table2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2.2" style:family="table-row">
      <style:table-row-properties style:min-row-height="1.057cm" fo:keep-together="auto"/>
    </style:style>
    <style:style style:name="Table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1.446cm" fo:keep-together="auto"/>
    </style:style>
    <style:style style:name="Table2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bottom" fo:padding-left="0.026cm" fo:padding-right="0.026cm" fo:padding-top="0.026cm" fo:padding-bottom="0cm" fo:border="0.5pt solid #000000" style:writing-mode="lr-tb"/>
    </style:style>
    <style:style style:name="Table3" style:family="table">
      <style:table-properties style:width="18.771cm" fo:margin-left="-1.51cm" table:align="left" style:writing-mode="lr-tb"/>
    </style:style>
    <style:style style:name="Table3.A" style:family="table-column">
      <style:table-column-properties style:column-width="9.252cm"/>
    </style:style>
    <style:style style:name="Table3.B" style:family="table-column">
      <style:table-column-properties style:column-width="9.52cm"/>
    </style:style>
    <style:style style:name="Table3.1" style:family="table-row">
      <style:table-row-properties style:min-row-height="0.908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6.48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764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764cm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9" style:family="paragraph" style:parent-style-name="Standard">
      <style:paragraph-properties fo:line-height="1.764cm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388cm" fo:text-align="end" style:justify-single-word="false" style:snap-to-layout-grid="false"/>
      <style:text-properties style:font-name="標楷體" style:font-name-asian="標楷體" style:font-name-complex="Arial Unicode M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line-height="150%" style:snap-to-layout-grid="false"/>
      <style:text-properties style:font-name="標楷體" style:font-name-asian="標楷體" style:font-name-complex="Arial Unicode MS"/>
    </style:style>
    <style:style style:name="P22" style:family="paragraph" style:parent-style-name="Standard">
      <style:paragraph-properties fo:line-height="150%" style:snap-to-layout-grid="false"/>
      <style:text-properties style:font-name="標楷體" style:font-name-asian="標楷體" style:font-name-complex="Arial Unicode MS" style:font-size-complex="10pt"/>
    </style:style>
    <style:style style:name="P23" style:family="paragraph" style:parent-style-name="Standard">
      <style:paragraph-properties fo:line-height="150%" style:snap-to-layout-grid="false"/>
      <style:text-properties style:font-name="標楷體" style:font-name-asian="標楷體" style:font-name-complex="Arial Unicode MS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center" style:justify-single-word="false" style:snap-to-layout-grid="false"/>
    </style:style>
    <style:style style:name="P32" style:family="paragraph" style:parent-style-name="Standard">
      <style:paragraph-properties fo:line-height="0.706cm" style:snap-to-layout-grid="false"/>
    </style:style>
    <style:style style:name="P33" style:family="paragraph" style:parent-style-name="Standard">
      <style:paragraph-properties fo:line-height="0.564cm" style:snap-to-layout-grid="false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paragraph-properties fo:line-height="0.529cm" style:snap-to-layout-grid="false">
        <style:tab-stops>
          <style:tab-stop style:position="17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text-properties fo:color="#000000"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line-height="0.706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line-height="0.706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45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6pt" style:font-size-asian="16pt"/>
    </style:style>
    <style:style style:name="P46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47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8" style:family="paragraph" style:parent-style-name="Standard" style:master-page-name="Convert_20_1">
      <style:paragraph-properties fo:margin-top="0cm" fo:margin-bottom="0.318cm" loext:contextual-spacing="false" fo:line-height="0.706cm" fo:text-align="center" style:justify-single-word="false" style:page-number="auto" style:snap-to-layout-grid="false"/>
      <style:text-properties fo:font-size="14pt" fo:font-weight="bold" style:font-size-asian="14pt" style:font-weight-asian="bold" style:font-weight-complex="bold"/>
    </style:style>
    <style:style style:name="P49" style:family="paragraph" style:parent-style-name="Standard">
      <style:paragraph-properties fo:margin-left="0cm" fo:margin-right="0cm" fo:line-height="0.564cm" fo:text-indent="0.499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-0.09cm" fo:line-height="120%" fo:text-indent="0cm" style:auto-text-indent="false" style:snap-to-layout-grid="false"/>
    </style:style>
    <style:style style:name="P5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27cm" fo:margin-right="-0.088cm" fo:text-align="end" style:justify-single-word="false" fo:text-indent="-1.27cm" style:auto-text-indent="false" style:snap-to-layout-grid="false"/>
    </style:style>
    <style:style style:name="P53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1.27cm" fo:margin-right="0cm" fo:margin-top="0.318cm" fo:margin-bottom="0cm" loext:contextual-spacing="false" fo:text-indent="-1.27cm" style:auto-text-indent="false" style:snap-to-layout-grid="false"/>
    </style:style>
    <style:style style:name="P55" style:family="paragraph" style:parent-style-name="Standard" style:list-style-name="WW8Num19">
      <style:paragraph-properties fo:margin-left="1.251cm" fo:margin-right="0cm" fo:line-height="0.529cm" fo:text-indent="-0.75cm" style:auto-text-indent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 style:list-style-name="WW8Num11">
      <style:paragraph-properties fo:margin-left="0.847cm" fo:margin-right="0cm" fo:line-height="0.529cm" fo:text-indent="-0.346cm" style:auto-text-indent="false" style:snap-to-layout-grid="false"/>
    </style:style>
    <style:style style:name="P57" style:family="paragraph" style:parent-style-name="Standard" style:list-style-name="WW8Num11">
      <style:paragraph-properties fo:margin-left="4.251cm" fo:margin-right="0cm" fo:line-height="0.529cm" fo:text-indent="-3.75cm" style:auto-text-indent="false" style:snap-to-layout-grid="false"/>
    </style:style>
    <style:style style:name="P58" style:family="paragraph" style:parent-style-name="Standard">
      <style:paragraph-properties fo:margin-left="0.501cm" fo:margin-right="0cm" fo:line-height="0.529cm" fo:text-indent="0cm" style:auto-text-indent="false" style:snap-to-layout-grid="false"/>
    </style:style>
    <style:style style:name="P59" style:family="paragraph" style:parent-style-name="Standard">
      <style:paragraph-properties fo:margin-left="3.501cm" fo:margin-right="0cm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 style:list-style-name="WW8Num11">
      <style:paragraph-properties fo:margin-left="0.85cm" fo:margin-right="0cm" fo:line-height="0.529cm" fo:text-indent="-0.349cm" style:auto-text-indent="fals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-0.088cm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line-height="0.706cm" fo:text-indent="5.644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65" style:family="paragraph" style:parent-style-name="Standard" style:list-style-name="WW8Num9">
      <style:paragraph-properties fo:margin-left="1.247cm" fo:margin-right="0.072cm" fo:line-height="0.706cm" fo:text-indent="-1.247cm" style:auto-text-indent="false"/>
    </style:style>
    <style:style style:name="P66" style:family="paragraph" style:parent-style-name="Standard" style:list-style-name="WW8Num9">
      <style:paragraph-properties fo:margin-left="1.247cm" fo:margin-right="0.072cm" fo:line-height="0.706cm" fo:text-indent="-1.247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margin-left="0.501cm" fo:margin-right="0.072cm" fo:line-height="0.706cm" fo:text-indent="-0.497cm" style:auto-text-indent="false"/>
    </style:style>
    <style:style style:name="P68" style:family="paragraph" style:parent-style-name="Standard">
      <style:paragraph-properties fo:margin-left="0.501cm" fo:margin-right="-2.099cm" fo:line-height="0.706cm" fo:text-indent="-0.497cm" style:auto-text-indent="false"/>
    </style:style>
    <style:style style:name="P69" style:family="paragraph" style:parent-style-name="Standard">
      <style:paragraph-properties fo:margin-left="0cm" fo:margin-right="0cm" fo:line-height="0.706cm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margin-left="0cm" fo:margin-right="0cm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1" style:family="paragraph" style:parent-style-name="Standard">
      <style:paragraph-properties fo:margin-left="0cm" fo:margin-right="0cm" fo:line-height="0.706cm" fo:text-indent="2.822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fo:margin-left="0cm" fo:margin-right="0cm" fo:text-indent="2.822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fo:margin-top="0.212cm" fo:margin-bottom="0.423cm" loext:contextual-spacing="false" fo:text-align="center" style:justify-single-word="false"/>
      <style:text-properties fo:color="#000000" fo:font-size="18pt" style:font-size-asian="18pt"/>
    </style:style>
    <style:style style:name="P74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5" style:family="paragraph" style:parent-style-name="Standard">
      <style:paragraph-properties fo:margin-left="1.247cm" fo:margin-right="0cm" fo:margin-top="0.318cm" fo:margin-bottom="0cm" loext:contextual-spacing="false" fo:text-indent="-1.247cm" style:auto-text-indent="false" style:snap-to-layout-grid="false"/>
    </style:style>
    <style:style style:name="P76" style:family="paragraph" style:parent-style-name="Standard">
      <style:paragraph-properties fo:margin-left="1.129cm" fo:margin-right="0cm" fo:margin-top="0.318cm" fo:margin-bottom="0cm" loext:contextual-spacing="false" fo:text-indent="-1.129cm" style:auto-text-indent="false" style:snap-to-layout-grid="false"/>
    </style:style>
    <style:style style:name="P77" style:family="paragraph" style:parent-style-name="Standard">
      <style:paragraph-properties fo:margin-left="1.129cm" fo:margin-right="0cm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8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P79" style:family="paragraph" style:parent-style-name="Text_20_body_20_indent">
      <style:paragraph-properties fo:margin-left="0cm" fo:margin-right="0cm" fo:margin-top="0cm" fo:margin-bottom="0cm" loext:contextual-spacing="false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0" style:family="paragraph" style:parent-style-name="Text_20_body_20_indent">
      <style:paragraph-properties fo:margin-left="0.75cm" fo:margin-right="0cm" fo:margin-top="0cm" fo:margin-bottom="0cm" loext:contextual-spacing="false" fo:line-height="0.529cm" fo:text-indent="-0.75cm" style:auto-text-indent="false" style:snap-to-layout-grid="false"/>
      <style:text-properties fo:color="#000000" style:font-name="標楷體" style:font-name-asian="標楷體" style:font-name-complex="標楷體"/>
    </style:style>
    <style:style style:name="P81" style:family="paragraph" style:parent-style-name="Text_20_body_20_indent">
      <style:paragraph-properties fo:margin-left="1.926cm" fo:margin-right="0cm" fo:margin-top="0cm" fo:margin-bottom="0cm" loext:contextual-spacing="false" fo:line-height="0.529cm" fo:text-indent="-1.08cm" style:auto-text-indent="false" style:snap-to-layout-grid="false"/>
      <style:text-properties fo:color="#000000" style:font-name="標楷體" style:font-name-asian="標楷體" style:font-name-complex="標楷體"/>
    </style:style>
    <style:style style:name="P82" style:family="paragraph" style:parent-style-name="Text_20_body_20_indent">
      <style:paragraph-properties fo:margin-left="1.08cm" fo:margin-right="0cm" fo:margin-top="0cm" fo:margin-bottom="0cm" loext:contextual-spacing="false" fo:line-height="0.529cm" fo:text-indent="-1.08cm" style:auto-text-indent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本文縮排_20_3">
      <style:paragraph-properties fo:margin-left="1.693cm" fo:margin-right="0cm" fo:margin-top="0cm" fo:margin-bottom="0cm" loext:contextual-spacing="false" fo:line-height="0.529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P85" style:family="paragraph">
      <style:paragraph-properties style:writing-mode="lr-tb"/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T7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style:font-size-complex="16pt"/>
    </style:style>
    <style:style style:name="T28" style:family="text">
      <style:text-properties fo:color="#ff0000" style:text-underline-style="solid" style:text-underline-width="auto" style:text-underline-color="font-color" style:font-name-asian="標楷體" style:font-name-complex="標楷體" style:font-size-complex="16pt"/>
    </style:style>
    <style:style style:name="T29" style:family="text">
      <style:text-properties fo:color="#ff0000" style:text-underline-style="solid" style:text-underline-width="auto" style:text-underline-color="font-color" style:font-weight-complex="bold"/>
    </style:style>
    <style:style style:name="T30" style:family="text">
      <style:text-properties fo:font-size="18pt" style:font-name-asian="標楷體" style:font-size-asian="18pt"/>
    </style:style>
    <style:style style:name="T31" style:family="text">
      <style:text-properties style:font-name-asian="Times New Roman"/>
    </style:style>
    <style:style style:name="T32" style:family="text">
      <style:text-properties fo:font-size="10pt" style:font-size-asian="10pt"/>
    </style:style>
    <style:style style:name="T33" style:family="text">
      <style:text-properties fo:color="#000000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 style:font-weight-complex="bold"/>
    </style:style>
    <style:style style:name="T37" style:family="text">
      <style:text-properties fo:color="#000000" style:font-name="標楷體" fo:font-size="10pt" style:font-name-asian="標楷體" style:font-size-asian="10pt" style:font-name-complex="標楷體"/>
    </style:style>
    <style:style style:name="T38" style:family="text">
      <style:text-properties fo:color="#000000" style:font-name="標楷體" fo:font-size="16pt" style:font-name-asian="標楷體" style:font-size-asian="16pt" style:font-name-complex="標楷體"/>
    </style:style>
    <style:style style:name="T39" style:family="text">
      <style:text-properties fo:color="#000000" style:font-name="標楷體" fo:font-size="16pt" style:font-name-asian="標楷體" style:font-size-asian="16pt" style:font-name-complex="標楷體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style:font-name="標楷體" fo:font-size="13pt" style:font-size-asian="13pt" style:font-name-complex="標楷體" style:font-size-complex="13pt"/>
    </style:style>
    <style:style style:name="T46" style:family="text">
      <style:text-properties fo:color="#000000" style:font-name="新細明體" style:font-name-complex="新細明體"/>
    </style:style>
    <style:style style:name="T47" style:family="text">
      <style:text-properties fo:color="#000000" style:font-name="新細明體" fo:font-size="16pt" style:font-size-asian="16pt" style:font-name-complex="新細明體"/>
    </style:style>
    <style:style style:name="T48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49" style:family="text">
      <style:text-properties fo:color="#000000" fo:font-size="16pt" style:font-name-asian="標楷體" style:font-size-asian="16pt"/>
    </style:style>
    <style:style style:name="T50" style:family="text">
      <style:text-properties fo:color="#000000" fo:font-size="16pt" style:font-name-asian="標楷體" style:font-size-asian="16pt"/>
    </style:style>
    <style:style style:name="T51" style:family="text">
      <style:text-properties fo:color="#000000" fo:font-size="16pt" style:font-name-asian="Times New Roman" style:font-size-asian="16pt"/>
    </style:style>
    <style:style style:name="T52" style:family="text">
      <style:text-properties fo:color="#000000" fo:font-size="18pt" style:font-name-asian="標楷體" style:font-size-asian="18pt"/>
    </style:style>
    <style:style style:name="T53" style:family="text">
      <style:text-properties fo:color="#000000" fo:font-size="28pt" style:font-name-asian="標楷體" style:font-size-asian="28pt" style:text-combine="lines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3">增劃編原住民保留地 <text:s/></text:span><text:span text:style-name="T5">劃編-建築用地</text:span><text:span text:style-name="T3"> <text:s/>應備文件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8">應備文件</text:p>
          </table:table-cell>
          <table:table-cell table:style-name="Table1.C1" office:value-type="string">
            <text:p text:style-name="P8">申請地方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6"><text:span text:style-name="T14">1.全戶戶籍謄本</text:span><text:span text:style-name="T18">兩份</text:span><text:span text:style-name="T14">或新式戶口名簿</text:span><text:span text:style-name="T18">影本兩份</text:span></text:p>
          </table:table-cell>
          <table:table-cell table:style-name="Table1.C2" office:value-type="string">
            <text:p text:style-name="P4">縣民服務中心或戶政事務所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7">2.77.2.1以前手抄戶籍謄本一份</text:p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6"><text:span text:style-name="T14">3.使用分區證明</text:span><text:span text:style-name="T18">一份(如土地謄本上使用分區是空白才需要申請)</text:span></text:p>
          </table:table-cell>
          <table:table-cell table:style-name="Table1.C2" office:value-type="string">
            <text:p text:style-name="P4">縣民服務中心</text:p>
            <text:p text:style-name="P26"><text:span text:style-name="T14">申請時間:三天~七天</text:span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6"><text:span text:style-name="T14">4.四鄰證明書(需證明人身分證影本正反面)</text:span></text:p>
          </table:table-cell>
          <table:table-cell table:style-name="Table1.C2" office:value-type="string">
            <text:p text:style-name="P4">自備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6"><text:span text:style-name="T14">5.房屋稅籍證明(建築基地)一份</text:span></text:p>
          </table:table-cell>
          <table:table-cell table:style-name="Table1.C2" office:value-type="string">
            <text:p text:style-name="P4">台東稅務局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7">6.土地建物之供水、供電證明一份</text:p>
          </table:table-cell>
          <table:table-cell table:style-name="Table1.C2" office:value-type="string">
            <text:p text:style-name="P4">自來水公司</text:p>
            <text:p text:style-name="P4">電力公司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7">7.普通印章</text:p>
          </table:table-cell>
          <table:table-cell table:style-name="Table1.C2" office:value-type="string">
            <text:p text:style-name="P4">自備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7">8. 其他足茲證明文件(租約)</text:p>
          </table:table-cell>
          <table:table-cell table:style-name="Table1.C2" office:value-type="string">
            <text:p text:style-name="P4">自備</text:p>
          </table:table-cell>
        </table:table-row>
      </table:table>
      <text:p text:style-name="P2"><text:span text:style-name="T6">原民課:340722 陳永平 先生</text:span></text:p>
      <text:p text:style-name="P27"/>
      <text:p text:style-name="P28"/>
      <text:p text:style-name="P28"/>
      <text:p text:style-name="P28"/>
      <text:p text:style-name="P28"/>
      <text:p text:style-name="P10"><draw:g text:anchor-type="char" draw:z-index="0" draw:style-name="gr1"><draw:rect draw:style-name="gr2" draw:text-style-name="P84" svg:width="3.809cm" svg:height="2.541cm" svg:x="12.702cm" svg:y="-0.63cm"><text:p/></draw:rect><draw:frame draw:style-name="gr3" draw:text-style-name="P86" svg:width="3.809cm" svg:height="2.541cm" svg:x="12.7cm" svg:y="-0.63cm"><draw:text-box><text:p text:style-name="P85"><text:span text:style-name="T55">檔號</text:span></text:p><text:p text:style-name="P85"><text:span text:style-name="T55"/></text:p><text:p text:style-name="P85"><text:span text:style-name="T55">年限</text:span></text:p></draw:text-box></draw:frame></draw:g>申請表</text:p>
      <text:p text:style-name="P12">本人申請 <text:s text:c="11"/>段 <text:s text:c="11"/>地號 <text:s text:c="7"/>筆土地</text:p>
      <text:p text:style-name="P30"><text:span text:style-name="T13">□設定他項權利（□耕作權 □地上權 <text:s/>□農育權）登記</text:span></text:p>
      <text:p text:style-name="P30"><text:soft-page-break/><text:span text:style-name="T13">□設定他項權利（□贈與 □繼承）登記</text:span></text:p>
      <text:p text:style-name="P30"><text:span text:style-name="T13">□所有權移轉登記(</text:span><text:span text:style-name="T14">無償取得原住民保</text:span><text:span text:style-name="T14">留地或他項權利所有權移轉)</text:span></text:p>
      <text:p text:style-name="P30"><text:span text:style-name="T13">□非原住民承租（□新租 □續租 □換租 □繼承 □拋棄）</text:span></text:p>
      <text:p text:style-name="P30"><text:span text:style-name="T13">□增編原住民保留地 </text:span></text:p>
      <text:p text:style-name="P30"><text:span text:style-name="T13">□劃編原住民保留地</text:span></text:p>
      <text:p text:style-name="P30"><text:span text:style-name="T13">□其他(土地使用權同意申請書)</text:span></text:p>
      <text:p text:style-name="P6">檢附資料</text:p>
      <text:p text:style-name="P30"><text:span text:style-name="T13">□全戶戶籍謄本 <text:s text:c="8"/>份、□使用分區證明書 <text:s text:c="10"/>份</text:span></text:p>
      <text:p text:style-name="P30"><text:span text:style-name="T13">□土地登記謄本 <text:s text:c="8"/>份、□地籍圖 <text:s text:c="18"/>份</text:span></text:p>
      <text:p text:style-name="P30"><text:span text:style-name="T13">□四鄰證明書 <text:s text:c="10"/>份、□自用切結書 <text:s text:c="14"/>份</text:span></text:p>
      <text:p text:style-name="P30"><text:span text:style-name="T13">□贈與契約書 <text:s text:c="10"/>份、□繼承系統表 <text:s text:c="14"/>份</text:span></text:p>
      <text:p text:style-name="P30"><text:span text:style-name="T13">□繼承拋棄書 <text:s text:c="10"/>份、□原租賃契約書 <text:s text:c="12"/>份</text:span></text:p>
      <text:p text:style-name="P30"><text:span text:style-name="T13">□他項權利證明書正本 <text:s text:c="2"/>份、□委託書 <text:s text:c="18"/>份</text:span></text:p>
      <text:p text:style-name="P30"><text:span text:style-name="T13">□水電證明 <text:s text:c="12"/>份、□房屋稅籍證明 <text:s text:c="12"/>份</text:span></text:p>
      <text:p text:style-name="P30"><text:span text:style-name="T13">□租金繳款收據 <text:s text:c="8"/>份、□ 77.2.1手抄戶籍謄本</text:span><text:span text:style-name="T13"> </text:span><text:span text:style-name="T13"><text:s text:c="5"/>份</text:span></text:p>
      <text:p text:style-name="P30"><text:span text:style-name="T13">□印鑑證明 <text:s text:c="12"/>份、□同意書 <text:s text:c="18"/>份</text:span></text:p>
      <text:p text:style-name="P30"><text:span text:style-name="T13">□身分證影本 <text:s text:c="10"/>份、□印章 <text:s text:c="20"/>份</text:span></text:p>
      <text:p text:style-name="P30"><text:span text:style-name="T13">□其他 </text:span></text:p>
      <text:p text:style-name="P6"/>
      <text:p text:style-name="P11">申請人︰</text:p>
      <text:p text:style-name="P11">身份證字號︰</text:p>
      <text:p text:style-name="P11"><text:soft-page-break/>住址︰</text:p>
      <text:p text:style-name="P11">聯絡電話︰</text:p>
      <text:p text:style-name="P27"/>
      <text:p text:style-name="P28"/>
      <text:p text:style-name="P48"><draw:frame draw:style-name="fr1" draw:name="Frame1" text:anchor-type="char" svg:x="-2.078cm" svg:y="-1.78cm" svg:width="2.036cm" draw:z-index="1"><draw:text-box fo:min-height="0cm"><text:p text:style-name="Standard"><text:span text:style-name="T8">附件1</text:span></text:p></draw:text-box></draw:frame><draw:frame draw:style-name="fr2" draw:name="Frame2" text:anchor-type="char" svg:x="13.069cm" svg:y="-1.797cm" svg:width="3.173cm" draw:z-index="2"><draw:text-box fo:min-height="0cm"><text:p text:style-name="P13">原住民申請版</text:p></draw:text-box></draw:frame><text:span text:style-name="T24">申</text:span><text:span text:style-name="T31"> <text:s text:c="3"/></text:span><text:span text:style-name="T24">請</text:span><text:span text:style-name="T31"> <text:s text:c="3"/></text:span><text:span text:style-name="T24">書</text:span></text:p>
      <text:p text:style-name="P33"><text:span text:style-name="T24">一、申請日期：</text:span><text:span text:style-name="T2"> <text:s text:c="5"/></text:span><text:span text:style-name="T24">年</text:span><text:span text:style-name="T2"> <text:s text:c="4"/></text:span><text:span text:style-name="T24">月</text:span><text:span text:style-name="T2"> <text:s text:c="4"/></text:span><text:span text:style-name="T24">日</text:span></text:p>
      <text:p text:style-name="P33"><text:span text:style-name="T8">二、受理機關：</text:span><text:span text:style-name="T19"> <text:s/>台東 <text:s/></text:span><text:span text:style-name="T8">縣</text:span><text:span text:style-name="T19"> <text:s/>台東 <text:s/></text:span><text:span text:style-name="T8">市公所</text:span></text:p>
      <text:p text:style-name="P14">三、申請事項：</text:p>
      <text:p text:style-name="P49"><text:s/>(一)□補辦增編原住民保留地 <text:s text:c="3"/>(二)□補辦劃編原住民保留地</text:p>
      <text:p text:style-name="P50"><text:span text:style-name="T8">四、土地坐落： <text:s text:c="39"/></text:span><text:span text:style-name="T23">面積單位：平方公尺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15"/>
            <text:p text:style-name="P16">土 <text:s text:c="8"/>地 <text:s text:c="9"/>標 <text:s text:c="7"/>示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7">編號</text:p>
          </table:table-cell>
          <table:table-cell table:style-name="Table2.B2" office:value-type="string">
            <text:p text:style-name="P17">鄉鎮市區</text:p>
          </table:table-cell>
          <table:table-cell table:style-name="Table2.B2" office:value-type="string">
            <text:p text:style-name="P17">段</text:p>
          </table:table-cell>
          <table:table-cell table:style-name="Table2.B2" office:value-type="string">
            <text:p text:style-name="P17">小 段</text:p>
          </table:table-cell>
          <table:table-cell table:style-name="Table2.A2" office:value-type="string">
            <text:p text:style-name="P51">地 號</text:p>
          </table:table-cell>
          <table:table-cell table:style-name="Table2.B2" office:value-type="string">
            <text:p text:style-name="P17">事業區</text:p>
            <text:p text:style-name="P17">林班地</text:p>
          </table:table-cell>
          <table:table-cell table:style-name="Table2.A2" office:value-type="string">
            <text:p text:style-name="P17">登記</text:p>
            <text:p text:style-name="P25"><text:span text:style-name="T8">面積</text:span><text:span text:style-name="T8"> <text:s text:c="11"/></text:span></text:p>
          </table:table-cell>
          <table:table-cell table:style-name="Table2.B2" office:value-type="string">
            <text:p text:style-name="P17">使用</text:p>
            <text:p text:style-name="P17">面積</text:p>
          </table:table-cell>
          <table:table-cell table:style-name="Table2.A1" office:value-type="string">
            <text:p text:style-name="P20">使用人</text:p>
          </table:table-cell>
        </table:table-row>
        <table:table-row table:style-name="Table2.3">
          <table:table-cell table:style-name="Table2.A3" office:value-type="string">
            <text:p text:style-name="P22"/>
          </table:table-cell>
          <table:table-cell table:style-name="Table2.B3" office:value-type="string">
            <text:p text:style-name="P21"/>
          </table:table-cell>
          <table:table-cell table:style-name="Table2.B3" office:value-type="string">
            <text:p text:style-name="P21"/>
          </table:table-cell>
          <table:table-cell table:style-name="Table2.D3" office:value-type="string">
            <text:p text:style-name="P18"/>
          </table:table-cell>
          <table:table-cell table:style-name="Table2.A3" office:value-type="string">
            <text:p text:style-name="P21"/>
          </table:table-cell>
          <table:table-cell table:style-name="Table2.B3" office:value-type="string">
            <text:p text:style-name="P21"/>
          </table:table-cell>
          <table:table-cell table:style-name="Table2.A3" office:value-type="string">
            <text:p text:style-name="P21"/>
          </table:table-cell>
          <table:table-cell table:style-name="Table2.B3" office:value-type="string">
            <text:p text:style-name="P21"/>
          </table:table-cell>
          <table:table-cell table:style-name="Table2.I3" office:value-type="string">
            <text:p text:style-name="P21"/>
          </table:table-cell>
        </table:table-row>
      </table:table>
      <text:p text:style-name="P52"><text:span text:style-name="T8"><text:s text:c="12"/></text:span><text:span text:style-name="T34"><text:s text:c="3"/>註：同意依地政機關實際測量面積為準。</text:span></text:p>
      <text:p text:style-name="P53">五、應繳證件： </text:p>
      <text:list xml:id="list4145063004" text:style-name="WW8Num19">
        <text:list-item>
          <text:p text:style-name="P55">□申請人身分證明1份。（申請人戶口名簿或戶籍謄本影本，經受理機關確認並註記「與正本相符」字樣）</text:p>
        </text:list-item>
        <text:list-item>
          <text:p text:style-name="P55">□自用及無轉租轉賣或無涉及其他糾紛等情形之切結書。</text:p>
        </text:list-item>
      </text:list>
      <text:p text:style-name="P79">六、附繳證件： </text:p>
      <text:list xml:id="list469260237" text:style-name="WW8Num11">
        <text:list-item>
          <text:p text:style-name="P56"><text:span text:style-name="T34">□位置圖1份。（</text:span><text:span text:style-name="T36">需分割或未登錄地者檢附，並標示使用位置</text:span><text:span text:style-name="T34">）</text:span></text:p>
        </text:list-item>
        <text:list-item>
          <text:p text:style-name="P57"><text:span text:style-name="T34">□農業使用：□土地四鄰任一使用人</text:span><text:span text:style-name="T46">、</text:span><text:span text:style-name="T34">村(里) 長、部落頭目、耆老出具 <text:s/>之證明1份。</text:span></text:p>
        </text:list-item>
      </text:list>
      <text:p text:style-name="P58"><text:span text:style-name="T37"><text:s text:c="19"/></text:span><text:span text:style-name="T34">□部落會議出具之證明。</text:span></text:p>
      <text:p text:style-name="P59"><text:s text:c="2"/>□其他足資證明其使用事實之文件。</text:p>
      <text:p text:style-name="P60"><text:s text:c="2"/>□居住使用：□曾於該建物設籍之戶籍謄本。</text:p>
      <text:p text:style-name="P59"><text:s text:c="2"/>□門牌編訂證明。</text:p>
      <text:p text:style-name="P59"><text:s text:c="2"/>□繳納房屋稅憑證或稅籍證明。</text:p>
      <text:p text:style-name="P59"><text:s text:c="2"/>□繳納水費憑證。</text:p>
      <text:p text:style-name="P59"><text:s text:c="2"/>□其他足資證明之證明文件。</text:p>
      <text:list xml:id="list191847067548425" text:continue-numbering="true" text:style-name="WW8Num11">
        <text:list-item>
          <text:p text:style-name="P61">□土地使用中斷佐證文件( <text:s text:c="20"/>) (無中斷情形免附)。</text:p>
        </text:list-item>
      </text:list>
      <text:p text:style-name="P80">七、土地因下列情形之一中斷使用，但得增劃編為原住民保留地者 (無中斷情形免填)：</text:p>
      <text:p text:style-name="P81">□經公產管理機關提起訴訟或以其他方式排除使用。</text:p>
      <text:p text:style-name="P81">□因不可抗力或天然災害等因素，致使用中斷。</text:p>
      <text:p text:style-name="P81">□經公產管理機關排除占有，現況有地上物或居住之設施。</text:p>
      <text:p text:style-name="P81">□因土地使用人之糾紛而有中斷情形，經釐清糾紛。</text:p>
      <text:p text:style-name="P81">□七十七年二月一日以後經公產管理機關終止租約。</text:p>
      <text:p text:style-name="P82">八、申請人與使用人之關係：(一)□同一人 (二)□配偶 (三)□三親等內親屬。</text:p>
      <text:p text:style-name="P62">九、本申請案委託　　　　　　　　　　　　　　代理。</text:p>
      <text:p text:style-name="P83">委託人確為所申請土地之權利關係人，並經核對身分無誤，如有虛偽不實，本受託人願負法律責任。</text:p>
      <text:p text:style-name="P63">申請人：　　　　　　　　　　（簽章）受託人：　　　　　　　　　　（簽章）</text:p>
      <text:p text:style-name="P35">住 <text:s text:c="5"/>址： <text:s text:c="22"/>住 <text:s text:c="5"/>址：</text:p>
      <text:p text:style-name="P35">身分證字號： <text:s text:c="22"/>身分證字號：</text:p>
      <text:p text:style-name="Standard">電<text:span text:style-name="T31"> <text:s text:c="5"/></text:span>話：<text:span text:style-name="T31"> <text:s text:c="22"/></text:span>電<text:span text:style-name="T31"> <text:s text:c="5"/></text:span>話：</text:p>
      <text:p text:style-name="Standard"/>
      <text:p text:style-name="P38"><draw:frame draw:style-name="fr2" draw:name="Frame3" text:anchor-type="char" svg:x="13.1cm" svg:y="-1.783cm" svg:width="3.173cm" draw:z-index="4"><draw:text-box fo:min-height="0cm"><text:p text:style-name="P13">原住民申請版</text:p></draw:text-box></draw:frame><draw:frame draw:style-name="fr1" draw:name="Frame4" text:anchor-type="char" svg:x="-2.071cm" svg:y="-1.78cm" svg:width="2.036cm" draw:z-index="3"><draw:text-box fo:min-height="0cm"><text:p text:style-name="Standard"><text:span text:style-name="T8">附件2</text:span></text:p></draw:text-box></draw:frame>證 <text:s text:c="8"/>明 <text:s text:c="7"/>書</text:p>
      <text:p text:style-name="P64"><text:soft-page-break/></text:p>
      <text:list xml:id="list254808505" text:style-name="WW8Num9">
        <text:list-item>
          <text:p text:style-name="P65"><text:span text:style-name="T38">立書人</text:span><text:span text:style-name="T42"> <text:s text:c="9"/></text:span><text:span text:style-name="T38">茲證明</text:span><text:span text:style-name="T42"> <text:s text:c="10"/></text:span><text:span text:style-name="T38">縣</text:span><text:span text:style-name="T40">（市</text:span><text:span text:style-name="T40">）</text:span><text:span text:style-name="T43"> <text:s text:c="10"/></text:span><text:span text:style-name="T38">鄉（鎮、市</text:span><text:span text:style-name="T40">、區</text:span><text:span text:style-name="T38">）</text:span><text:span text:style-name="T42"> <text:s text:c="9"/></text:span><text:span text:style-name="T38">段</text:span><text:span text:style-name="T42"> <text:s text:c="8"/></text:span><text:span text:style-name="T38">小段</text:span><text:span text:style-name="T42"> <text:s text:c="9"/></text:span><text:span text:style-name="T38">地號（</text:span><text:span text:style-name="T42"> <text:s text:c="9"/></text:span><text:span text:style-name="T38">林班地）土地確為 </text:span><text:span text:style-name="T44">　　　　　　　　　　　　　　</text:span><text:span text:style-name="T38"> （女士/先生）使用，特立此證明。</text:span></text:p>
        </text:list-item>
        <text:list-item>
          <text:p text:style-name="P66">立書人之身分為(擇一勾選)：</text:p>
        </text:list-item>
      </text:list>
      <text:p text:style-name="P67"><text:span text:style-name="T47">□</text:span><text:span text:style-name="T38">實際使用毗鄰土地</text:span><text:span text:style-name="T45">【</text:span><text:span text:style-name="T42"> <text:s text:c="7"/></text:span><text:span text:style-name="T38">段</text:span><text:span text:style-name="T42"> <text:s text:c="6"/></text:span><text:span text:style-name="T38">小段</text:span><text:span text:style-name="T42"> <text:s text:c="7"/></text:span><text:span text:style-name="T38">地號土地</text:span><text:span text:style-name="T45">】</text:span><text:span text:style-name="T38">之土地使用人</text:span><text:span text:style-name="T47">。</text:span></text:p>
      <text:p text:style-name="P68"><text:span text:style-name="T47">□</text:span><text:span text:style-name="T38">民國</text:span><text:span text:style-name="T42"> <text:s text:c="3"/></text:span><text:span text:style-name="T38">年就任</text:span><text:span text:style-name="T42"> <text:s text:c="6"/></text:span><text:span text:style-name="T38">縣(市)</text:span><text:span text:style-name="T42"> <text:s text:c="6"/></text:span><text:span text:style-name="T38">鄉</text:span><text:span text:style-name="T42"> <text:s text:c="6"/></text:span><text:span text:style-name="T38">村(里)長</text:span><text:span text:style-name="T47">。</text:span></text:p>
      <text:p text:style-name="P68"><text:span text:style-name="T47">□</text:span><text:span text:style-name="T48"> <text:s text:c="8"/></text:span><text:span text:style-name="T38">縣(市)</text:span><text:span text:style-name="T42"> <text:s text:c="6"/></text:span><text:span text:style-name="T38">鄉</text:span><text:span text:style-name="T42"> <text:s text:c="10"/></text:span><text:span text:style-name="T38">部落頭目、耆老。</text:span></text:p>
      <text:p text:style-name="P37"/>
      <text:p text:style-name="P42">以上如有不實願負一切法律責任</text:p>
      <text:p text:style-name="P69">此致</text:p>
      <text:p text:style-name="P32"><text:span text:style-name="T38"><text:s text:c="9"/></text:span><text:span text:style-name="T42"><text:s text:c="4"/>台東 <text:s text:c="3"/></text:span><text:span text:style-name="T38">鄉（鎮、市</text:span><text:span text:style-name="T40">、區</text:span><text:span text:style-name="T38">）公所</text:span></text:p>
      <text:p text:style-name="P4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9">立書人之身分證影印本(正面)</text:p>
          </table:table-cell>
          <table:table-cell table:style-name="Table3.B1" office:value-type="string">
            <text:p text:style-name="P39">立書人之身分證影印本(反面)</text:p>
          </table:table-cell>
        </table:table-row>
        <table:table-row table:style-name="Table3.2">
          <table:table-cell table:style-name="Table3.A1" office:value-type="string">
            <text:p text:style-name="P40"/>
            <text:p text:style-name="P40"/>
            <text:p text:style-name="P40"/>
            <text:p text:style-name="P39">黏貼處</text:p>
          </table:table-cell>
          <table:table-cell table:style-name="Table3.B1" office:value-type="string">
            <text:p text:style-name="P40"/>
            <text:p text:style-name="P40"/>
            <text:p text:style-name="P40"/>
            <text:p text:style-name="P39">黏貼處</text:p>
          </table:table-cell>
        </table:table-row>
      </table:table>
      <text:p text:style-name="P40"/>
      <text:p text:style-name="P71"/>
      <text:p text:style-name="P32"><text:span text:style-name="T38"><text:s/>立書人：</text:span><text:span text:style-name="T34">　　　　　　　　　　　　　　</text:span><text:span text:style-name="T38">（簽章）</text:span></text:p>
      <text:p text:style-name="P40"><text:s/>身分證字號：</text:p>
      <text:p text:style-name="P40"><text:soft-page-break/><text:s/>通訊地址：</text:p>
      <text:p text:style-name="P40"><text:s/>電話： <text:s text:c="16"/>手機：</text:p>
      <text:p text:style-name="P40"/>
      <text:p text:style-name="P31"><text:span text:style-name="T49">中</text:span><text:span text:style-name="T51"> <text:s text:c="5"/></text:span><text:span text:style-name="T49">華</text:span><text:span text:style-name="T51"> <text:s text:c="5"/></text:span><text:span text:style-name="T49">民</text:span><text:span text:style-name="T51"> <text:s text:c="5"/></text:span><text:span text:style-name="T49">國</text:span><text:span text:style-name="T51"> <text:s text:c="5"/></text:span><text:span text:style-name="T49">年</text:span><text:span text:style-name="T51"> <text:s text:c="5"/></text:span><text:span text:style-name="T49">月</text:span><text:span text:style-name="T51"> <text:s text:c="5"/></text:span><text:span text:style-name="T49">日</text:span></text:p>
      <text:p text:style-name="P36"/>
      <text:p text:style-name="P73"><draw:frame draw:style-name="fr2" draw:name="Frame5" text:anchor-type="char" svg:x="13.1cm" svg:y="-1.783cm" svg:width="3.173cm" draw:z-index="6"><draw:text-box fo:min-height="0cm"><text:p text:style-name="P13">原住民申請版</text:p></draw:text-box></draw:frame><draw:frame draw:style-name="fr1" draw:name="Frame6" text:anchor-type="char" svg:x="-2.071cm" svg:y="-1.78cm" svg:width="2.036cm" draw:z-index="5"><draw:text-box fo:min-height="0cm"><text:p text:style-name="Standard"><text:span text:style-name="T8">附件3</text:span></text:p></draw:text-box></draw:frame><text:span text:style-name="T24">切</text:span><text:span text:style-name="T31"> <text:s text:c="10"/></text:span><text:span text:style-name="T24">結</text:span><text:span text:style-name="T31"> <text:s text:c="6"/></text:span><text:span text:style-name="T24">書</text:span></text:p>
      <text:p text:style-name="P44"/>
      <text:p text:style-name="P75"><text:span text:style-name="T38">一、具切結人</text:span><text:span text:style-name="T42"> <text:s text:c="11"/></text:span><text:span text:style-name="T38">依公有土地增劃編原住民保留地審查作業規定</text:span><text:span text:style-name="T49">申請補辦</text:span><text:span text:style-name="T53">□增編□劃編</text:span><text:span text:style-name="T49">原住民保留地。</text:span></text:p>
      <text:p text:style-name="P74">二、土地坐落：詳如申請書所載。</text:p>
      <text:p text:style-name="P76"><text:span text:style-name="T38">三、具結擔保對所申請增劃編原住民保留地之公有土地，確係自民國 77 年 2 月 1日前即使用祖先遺留且目前仍繼續使用</text:span><text:span text:style-name="T12">，如具結擔保之內容有虛偽不實之情事者，核定機關得撤銷原授益行政處分。</text:span></text:p>
      <text:p text:style-name="P54"><text:span text:style-name="T12">四、申請使用之土地無轉租轉賣及無涉及</text:span><text:span text:style-name="T38">其他糾紛等情形，申請人並經土地使用人同意申請。</text:span></text:p>
      <text:p text:style-name="P76"><text:span text:style-name="T38">五、願依「原住民保留地開發管理辦法」第十條規定之面積，辦理無償取得所有權。如申請面積及已受配面積，合計超過規定使用面積之最高限額者，願自動放棄超額土地無償取得所有權之權利。</text:span></text:p>
      <text:p text:style-name="P54"><text:span text:style-name="T38">以上如有不實，願負一切法律責任。</text:span></text:p>
      <text:p text:style-name="P77"/>
      <text:p text:style-name="P77"/>
      <text:p text:style-name="P77"/>
      <text:p text:style-name="P70">此致</text:p>
      <text:p text:style-name="P24"><text:span text:style-name="T38"><text:s text:c="9"/></text:span><text:span text:style-name="T42"><text:s text:c="3"/>台東 <text:s text:c="2"/></text:span><text:span text:style-name="T38">鄉（鎮、市</text:span><text:span text:style-name="T40">、區</text:span><text:span text:style-name="T38">）公所</text:span></text:p>
      <text:p text:style-name="P72"/>
      <text:p text:style-name="P41"><text:s/>具切結書人： <text:s text:c="24"/>（簽章）</text:p>
      <text:p text:style-name="P41"><text:s/>身分證字號：</text:p>
      <text:p text:style-name="P41"><text:s/>通訊地址 <text:s/>：</text:p>
      <text:p text:style-name="P41"><text:s/>電 <text:s text:c="5"/>話： <text:s text:c="15"/>手機：</text:p>
      <text:p text:style-name="P41"><text:s text:c="7"/></text:p>
      <text:p text:style-name="P45"><text:span text:style-name="T24">中華民國</text:span><text:span text:style-name="T31"> </text:span><text:span text:style-name="T24">年</text:span><text:span text:style-name="T31"> </text:span><text:span text:style-name="T24">月</text:span><text:span text:style-name="T31"> </text:span><text:span text:style-name="T24">日</text:span></text:p>
      <text:p text:style-name="P34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_20_1" style:display-name="Convert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OO縣OO鄉(鎮、市、區)原住民保留地使（租）用申請書                        他-1                     </dc:title>
    <dc:subject/>
    <meta:keyword/>
    <dc:description/>
    <meta:initial-creator>陳冠群</meta:initial-creator>
    <meta:creation-date>2015-06-17T16:46:00</meta:creation-date>
    <dc:creator>user</dc:creator>
    <dc:date>2023-04-20T11:20:00</dc:date>
    <meta:print-date>2022-05-30T13:44:00</meta:print-date>
    <meta:editing-cycles>147</meta:editing-cycles>
    <meta:editing-duration>PT7H34M</meta:editing-duration>
    <meta:document-statistic meta:table-count="3" meta:image-count="0" meta:object-count="0" meta:page-count="6" meta:paragraph-count="132" meta:word-count="1806" meta:character-count="2839" meta:non-whitespace-character-count="1837"/>
    <meta:generator>LibreOffice/6.4.7.2$Linux_X86_64 LibreOffice_project/40$Build-2</meta:generator>
  </office:meta>
</office:document-meta>
</file>