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 2" svg:font-family="'Wingdings 2', Webdings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117cm" fo:margin-left="-0.199cm" table:align="left" style:writing-mode="lr-tb"/>
    </style:style>
    <style:style style:name="Table1.A" style:family="table-column">
      <style:table-column-properties style:column-width="2.191cm"/>
    </style:style>
    <style:style style:name="Table1.B" style:family="table-column">
      <style:table-column-properties style:column-width="7.454cm"/>
    </style:style>
    <style:style style:name="Table1.C" style:family="table-column">
      <style:table-column-properties style:column-width="7.47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7.417cm" fo:margin-left="-0.399cm" table:align="left" style:writing-mode="lr-tb"/>
    </style:style>
    <style:style style:name="Table2.A" style:family="table-column">
      <style:table-column-properties style:column-width="2.441cm"/>
    </style:style>
    <style:style style:name="Table2.B" style:family="table-column">
      <style:table-column-properties style:column-width="2cm"/>
    </style:style>
    <style:style style:name="Table2.C" style:family="table-column">
      <style:table-column-properties style:column-width="1.744cm"/>
    </style:style>
    <style:style style:name="Table2.D" style:family="table-column">
      <style:table-column-properties style:column-width="1.005cm"/>
    </style:style>
    <style:style style:name="Table2.E" style:family="table-column">
      <style:table-column-properties style:column-width="1.244cm"/>
    </style:style>
    <style:style style:name="Table2.F" style:family="table-column">
      <style:table-column-properties style:column-width="0.757cm"/>
    </style:style>
    <style:style style:name="Table2.H" style:family="table-column">
      <style:table-column-properties style:column-width="1.506cm"/>
    </style:style>
    <style:style style:name="Table2.I" style:family="table-column">
      <style:table-column-properties style:column-width="1.501cm"/>
    </style:style>
    <style:style style:name="Table2.J" style:family="table-column">
      <style:table-column-properties style:column-width="0.249cm"/>
    </style:style>
    <style:style style:name="Table2.K" style:family="table-column">
      <style:table-column-properties style:column-width="3.224cm"/>
    </style:style>
    <style:style style:name="Table2.1" style:family="table-row">
      <style:table-row-properties style:min-row-height="1.778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2.J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e2.2" style:family="table-row">
      <style:table-row-properties fo:keep-together="auto"/>
    </style:style>
    <style:style style:name="Table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e2.B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2.11" style:family="table-row">
      <style:table-row-properties style:min-row-height="5.858cm" fo:keep-together="auto"/>
    </style:style>
    <style:style style:name="Table2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27.212cm" fo:margin-left="-0.199cm" table:align="left" style:writing-mode="lr-tb"/>
    </style:style>
    <style:style style:name="Table3.A" style:family="table-column">
      <style:table-column-properties style:column-width="2.454cm"/>
    </style:style>
    <style:style style:name="Table3.B" style:family="table-column">
      <style:table-column-properties style:column-width="2.355cm"/>
    </style:style>
    <style:style style:name="Table3.D" style:family="table-column">
      <style:table-column-properties style:column-width="5.727cm"/>
    </style:style>
    <style:style style:name="Table3.E" style:family="table-column">
      <style:table-column-properties style:column-width="2.858cm"/>
    </style:style>
    <style:style style:name="Table3.F" style:family="table-column">
      <style:table-column-properties style:column-width="2.54cm"/>
    </style:style>
    <style:style style:name="Table3.G" style:family="table-column">
      <style:table-column-properties style:column-width="3.905cm"/>
    </style:style>
    <style:style style:name="Table3.H" style:family="table-column">
      <style:table-column-properties style:column-width="5.018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.764cm"/>
    </style:style>
    <style:style style:name="P3" style:family="paragraph" style:parent-style-name="Standard">
      <style:paragraph-properties fo:line-height="1.764cm" style:snap-to-layout-grid="false"/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 style:font-weight-complex="bold"/>
    </style:style>
    <style:style style:name="P5" style:family="paragraph" style:parent-style-name="Standard">
      <style:paragraph-properties fo:line-height="1.764cm" style:snap-to-layout-grid="false"/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0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30pt" fo:font-weight="bold" style:font-name-asian="標楷體" style:font-size-asian="30pt" style:font-weight-asian="bold" style:font-name-complex="標楷體" style:font-size-complex="30pt"/>
    </style:style>
    <style:style style:name="P1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23" style:family="paragraph" style:parent-style-name="Standard">
      <style:text-properties fo:color="#ff0000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24" style:family="paragraph" style:parent-style-name="Standard">
      <style:text-properties fo:color="#ff0000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25" style:family="paragraph" style:parent-style-name="Standard">
      <style:paragraph-properties style:snap-to-layout-grid="false"/>
      <style:text-properties fo:color="#ff0000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26" style:family="paragraph" style:parent-style-name="Standard">
      <style:paragraph-properties fo:line-height="0.706cm"/>
    </style:style>
    <style:style style:name="P27" style:family="paragraph" style:parent-style-name="Standard">
      <style:paragraph-properties fo:margin-left="0.564cm" fo:margin-right="0cm" fo:text-align="justify" style:justify-single-word="false" fo:text-indent="-0.564cm" style:auto-text-indent="false" style:snap-to-layout-grid="false"/>
    </style:style>
    <style:style style:name="P28" style:family="paragraph" style:parent-style-name="Standard">
      <style:paragraph-properties fo:margin-left="0cm" fo:margin-right="0cm" fo:text-indent="0.988cm" style:auto-text-indent="false" style:snap-to-layout-grid="false"/>
    </style:style>
    <style:style style:name="P29" style:family="paragraph" style:parent-style-name="Standard" style:master-page-name="Standard">
      <style:paragraph-properties fo:line-height="1.764cm" fo:text-align="center" style:justify-single-word="false" style:page-number="auto"/>
    </style:style>
    <style:style style:name="P30" style:family="paragraph" style:parent-style-name="Standard" style:master-page-name="Convert_20_1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_20__28_user_29_">
      <style:paragraph-properties fo:line-height="0.776cm"/>
      <style:text-properties fo:font-size="14pt" style:font-name-asian="標楷體" style:font-size-asian="14pt"/>
    </style:style>
    <style:style style:name="P32" style:family="paragraph" style:parent-style-name="Standard_20__28_user_29_">
      <style:paragraph-properties fo:line-height="0.776cm" fo:text-align="center" style:justify-single-word="false"/>
      <style:text-properties fo:font-size="14pt" style:font-name-asian="標楷體" style:font-size-asian="14pt" style:font-size-complex="18pt" style:font-weight-complex="bold"/>
    </style:style>
    <style:style style:name="P33" style:family="paragraph" style:parent-style-name="Standard_20__28_user_29_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8pt" style:font-weight-complex="bold"/>
    </style:style>
    <style:style style:name="P34" style:family="paragraph" style:parent-style-name="Standard_20__28_user_29_">
      <style:paragraph-properties fo:line-height="0.776cm" style:snap-to-layout-grid="false"/>
      <style:text-properties fo:font-size="14pt" style:font-name-asian="標楷體" style:font-size-asian="14pt" style:font-size-complex="18pt" style:font-weight-complex="bold"/>
    </style:style>
    <style:style style:name="P35" style:family="paragraph" style:parent-style-name="Standard_20__28_user_29_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8pt" style:font-weight-complex="bold"/>
    </style:style>
    <style:style style:name="P36" style:family="paragraph" style:parent-style-name="Standard_20__28_user_29_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7" style:family="paragraph" style:parent-style-name="Standard_20__28_user_29_">
      <style:paragraph-properties fo:text-align="center" style:justify-single-word="false"/>
    </style:style>
    <style:style style:name="P38" style:family="paragraph" style:parent-style-name="Standard_20__28_user_29_">
      <style:paragraph-properties fo:line-height="0.776cm"/>
    </style:style>
    <style:style style:name="P39" style:family="paragraph" style:parent-style-name="Standard_20__28_user_29_">
      <style:paragraph-properties fo:line-height="0.776cm" fo:text-align="center" style:justify-single-word="false"/>
    </style:style>
    <style:style style:name="P40" style:family="paragraph" style:parent-style-name="Standard_20__28_user_29_">
      <style:paragraph-properties fo:line-height="0.776cm" fo:text-align="justify" style:justify-single-word="false"/>
    </style:style>
    <style:style style:name="P41" style:family="paragraph" style:parent-style-name="Standard_20__28_user_29_">
      <style:paragraph-properties fo:line-height="0.706cm"/>
    </style:style>
    <style:style style:name="P42" style:family="paragraph" style:parent-style-name="Standard_20__28_user_29_">
      <style:paragraph-properties fo:margin-left="1.164cm" fo:margin-right="0cm" fo:line-height="0.706cm" fo:text-indent="-0.741cm" style:auto-text-indent="false"/>
    </style:style>
    <style:style style:name="P43" style:family="paragraph" style:parent-style-name="Standard_20__28_user_29_">
      <style:paragraph-properties fo:margin-left="1.164cm" fo:margin-right="0cm" fo:line-height="0.706cm" fo:text-indent="-0.741cm" style:auto-text-indent="false"/>
      <style:text-properties fo:font-size="14pt" style:font-name-asian="標楷體" style:font-size-asian="14pt" style:font-size-complex="14pt"/>
    </style:style>
    <style:style style:name="P44" style:family="paragraph" style:parent-style-name="Standard_20__28_user_29_">
      <style:paragraph-properties fo:margin-left="0.423cm" fo:margin-right="0cm" fo:line-height="0.776cm" fo:text-indent="0cm" style:auto-text-indent="false"/>
    </style:style>
    <style:style style:name="P45" style:family="paragraph" style:parent-style-name="Standard_20__28_user_29_">
      <style:paragraph-properties fo:margin-left="5.503cm" fo:margin-right="0cm" fo:line-height="0.776cm" fo:text-indent="0cm" style:auto-text-indent="false"/>
      <style:text-properties fo:font-size="14pt" style:font-name-asian="標楷體" style:font-size-asian="14pt" style:font-size-complex="14pt" style:font-weight-complex="bold"/>
    </style:style>
    <style:style style:name="P46" style:family="paragraph">
      <loext:graphic-properties draw:fill="none" draw:fill-color="#ffffff"/>
      <style:paragraph-properties fo:text-align="center" style:writing-mode="lr-tb"/>
    </style:style>
    <style:style style:name="P47" style:family="paragraph">
      <style:paragraph-properties style:writing-mode="lr-tb"/>
    </style:style>
    <style:style style:name="P48" style:family="paragraph">
      <loext:graphic-properties draw:fill="none" draw:fill-color="#ffffff"/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 style:font-weight-complex="bold"/>
    </style:style>
    <style:style style:name="T3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 style:font-weight-complex="bold"/>
    </style:style>
    <style:style style:name="T4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style:font-name="標楷體" fo:font-size="30pt" fo:font-weight="bold" style:font-name-asian="標楷體" style:font-size-asian="30pt" style:font-weight-asian="bold" style:font-name-complex="標楷體" style:font-size-complex="30pt"/>
    </style:style>
    <style:style style:name="T1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Wingdings 2"/>
    </style:style>
    <style:style style:name="T21" style:family="text">
      <style:text-properties style:font-name="標楷體" fo:font-size="14pt" style:font-name-asian="標楷體" style:font-size-asian="14pt" style:font-name-complex="Wingdings 2" style:font-size-complex="14pt"/>
    </style:style>
    <style:style style:name="T2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4" style:family="text">
      <style:text-properties style:font-name-asian="標楷體"/>
    </style:style>
    <style:style style:name="T25" style:family="text">
      <style:text-properties fo:font-weight="bold" style:font-weight-asian="bold"/>
    </style:style>
    <style:style style:name="T26" style:family="text">
      <style:text-properties fo:color="#ff0000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27" style:family="text">
      <style:text-properties fo:color="#ff0000" style:text-underline-style="solid" style:text-underline-width="auto" style:text-underline-color="font-color" style:font-weight-complex="bold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style:font-name-asian="標楷體" style:font-size-asian="14pt"/>
    </style:style>
    <style:style style:name="T30" style:family="text">
      <style:text-properties fo:font-size="14pt" style:font-name-asian="標楷體" style:font-size-asian="14pt" style:font-size-complex="18pt" style:font-weight-complex="bold"/>
    </style:style>
    <style:style style:name="T31" style:family="text">
      <style:text-properties fo:font-size="14pt" style:font-name-asian="標楷體" style:font-size-asian="14pt" style:font-size-complex="18pt" style:font-weight-complex="bold"/>
    </style:style>
    <style:style style:name="T32" style:family="text">
      <style:text-properties fo:font-size="14pt" style:font-name-asian="標楷體" style:font-size-asian="14pt" style:font-size-complex="14pt"/>
    </style:style>
    <style:style style:name="T33" style:family="text">
      <style:text-properties fo:font-size="14pt" style:font-name-asian="標楷體" style:font-size-asian="14pt" style:font-size-complex="14pt"/>
    </style:style>
    <style:style style:name="T34" style:family="text">
      <style:text-properties fo:font-size="14pt" style:font-name-asian="標楷體" style:font-size-asian="14pt"/>
    </style:style>
    <style:style style:name="T35" style:family="text">
      <style:text-properties fo:font-size="14pt" style:font-name-asian="Times New Roman" style:font-size-asian="14pt"/>
    </style:style>
    <style:style style:name="T36" style:family="text">
      <style:text-properties fo:font-size="14pt" style:font-name-asian="Times New Roman" style:font-size-asian="14pt" style:font-size-complex="18pt" style:font-weight-complex="bold"/>
    </style:style>
    <style:style style:name="T37" style:family="text">
      <style:text-properties fo:font-size="14pt" style:font-name-asian="Times New Roman" style:font-size-asian="14pt" style:font-size-complex="14pt"/>
    </style:style>
    <style:style style:name="T38" style:family="text">
      <style:text-properties fo:font-size="14pt" fo:font-weight="bold" style:font-name-asian="標楷體" style:font-size-asian="14pt" style:font-weight-asian="bold"/>
    </style:style>
    <style:style style:name="T39" style:family="text">
      <style:text-properties style:font-name-asian="Times New Roman"/>
    </style:style>
    <style:style style:name="T40" style:family="text">
      <style:text-properties style:text-position="super 58%" fo:font-size="14pt" style:font-name-asian="標楷體" style:font-size-asian="14pt" style:font-size-complex="18pt" style:font-weight-complex="bold"/>
    </style:style>
    <style:style style:name="T41" style:family="text">
      <style:text-properties style:font-size-complex="14pt"/>
    </style:style>
    <style:style style:name="T42" style:family="text">
      <style:text-properties fo:font-size="13pt" style:font-name-asian="Times New Roman" style:font-size-asian="13pt" style:font-size-complex="13pt"/>
    </style:style>
    <style:style style:name="T43" style:family="text">
      <style:text-properties fo:font-size="13pt" style:font-name-asian="標楷體" style:font-size-asian="13pt" style:font-size-complex="13pt"/>
    </style:style>
    <style:style style:name="T44" style:family="text">
      <style:text-properties fo:font-size="13pt" style:font-name-asian="標楷體" style:font-size-asian="13pt" style:font-size-complex="13pt" style:font-weight-complex="bold"/>
    </style:style>
    <style:style style:name="T45" style:family="text">
      <style:text-properties fo:font-size="13pt" style:font-name-asian="標楷體" style:font-size-asian="13pt" style:font-size-complex="13pt" style:font-weight-complex="bold"/>
    </style:style>
    <style:style style:name="T4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">原住民保留地 <text:s/></text:span><text:span text:style-name="T4">所有權移轉(無償)</text:span><text:span text:style-name="T2"> <text:s/>應備文件: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4">應備文件</text:p>
          </table:table-cell>
          <table:table-cell table:style-name="Table1.C1" office:value-type="string">
            <text:p text:style-name="P4">申請地方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7"><text:span text:style-name="T8">1.全戶戶籍謄本</text:span><text:span text:style-name="T11">兩份</text:span><text:span text:style-name="T8">或新式戶口名簿</text:span><text:span text:style-name="T11">影本兩份</text:span></text:p>
          </table:table-cell>
          <table:table-cell table:style-name="Table1.C2" office:value-type="string">
            <text:p text:style-name="P8">縣民服務中心或戶政事務所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8">2.普通印章(需留置公所)</text:p>
          </table:table-cell>
          <table:table-cell table:style-name="Table1.C2" office:value-type="string">
            <text:p text:style-name="P8">自備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7"><text:span text:style-name="T8">3.使用分區證明</text:span><text:span text:style-name="T11">一份(如土地謄本上使用分區是空白才需要申請)</text:span></text:p>
          </table:table-cell>
          <table:table-cell table:style-name="Table1.C2" office:value-type="string">
            <text:p text:style-name="P8">縣民服務中心</text:p>
            <text:p text:style-name="P21"><text:span text:style-name="T8">申請時間:三天~七天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7"><text:span text:style-name="T8">4.房屋稅籍證明</text:span><text:span text:style-name="T11">一份</text:span><text:span text:style-name="T8">(建築基地-地上權才需付)</text:span></text:p>
          </table:table-cell>
          <table:table-cell table:style-name="Table1.C2" office:value-type="string">
            <text:p text:style-name="P8">縣民服務中心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7"><text:span text:style-name="T8">5.水電證明文件 <text:s/></text:span><text:span text:style-name="T11">裝置證明一份</text:span><text:span text:style-name="T8">(無房屋稅籍-地上權才需付)</text:span></text:p>
          </table:table-cell>
          <table:table-cell table:style-name="Table1.C2" office:value-type="string">
            <text:p text:style-name="P8">電-電力公司</text:p>
            <text:p text:style-name="P8">水-自來水公司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7"/>
          </table:table-cell>
          <table:table-cell table:style-name="Table1.C2" office:value-type="string">
            <text:p text:style-name="P8"/>
          </table:table-cell>
        </table:table-row>
      </table:table>
      <text:p text:style-name="P2"><text:span text:style-name="T2">原民課:340722 陳永平 先生</text:span></text:p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11"><draw:g text:anchor-type="char" draw:z-index="0" draw:style-name="gr1"><draw:rect draw:style-name="gr2" draw:text-style-name="P46" svg:width="3.809cm" svg:height="2.541cm" svg:x="12.702cm" svg:y="-0.63cm"><text:p/></draw:rect><draw:frame draw:style-name="gr3" draw:text-style-name="P48" svg:width="3.809cm" svg:height="2.541cm" svg:x="12.7cm" svg:y="-0.63cm"><draw:text-box><text:p text:style-name="P47"><text:span text:style-name="T46">檔號</text:span></text:p><text:p text:style-name="P47"><text:span text:style-name="T46"/></text:p><text:p text:style-name="P47"><text:span text:style-name="T46">年限</text:span></text:p></draw:text-box></draw:frame></draw:g>申請表</text:p>
      <text:p text:style-name="P13">本人申請 <text:s text:c="11"/>段 <text:s text:c="11"/>地號 <text:s text:c="7"/>筆土地</text:p>
      <text:p text:style-name="P26"><text:span text:style-name="T7">□設定他項權利（□耕作權 □地上權 <text:s/>□農育權）登記</text:span></text:p>
      <text:p text:style-name="P26"><text:span text:style-name="T7">□設定他項權利（□贈與 □繼承）登記</text:span></text:p>
      <text:p text:style-name="P26"><text:span text:style-name="T7">□所有權移轉登記(</text:span><text:span text:style-name="T8">無償取得原住民保</text:span><text:span text:style-name="T8">留地或他項權利所有權移轉)</text:span></text:p>
      <text:p text:style-name="P26"><text:soft-page-break/><text:span text:style-name="T7">□非原住民承租（□新租 □續租 □換租 □繼承 □拋棄）</text:span></text:p>
      <text:p text:style-name="P26"><text:span text:style-name="T7">□增編原住民保留地 </text:span></text:p>
      <text:p text:style-name="P26"><text:span text:style-name="T7">□劃編原住民保留地</text:span></text:p>
      <text:p text:style-name="P26"><text:span text:style-name="T7">□其他(土地使用權同意申請書)</text:span></text:p>
      <text:p text:style-name="P10">檢附資料</text:p>
      <text:p text:style-name="P26"><text:span text:style-name="T7">□全戶戶籍謄本 <text:s text:c="8"/>份、□使用分區證明書 <text:s text:c="10"/>份</text:span></text:p>
      <text:p text:style-name="P26"><text:span text:style-name="T7">□土地登記謄本 <text:s text:c="8"/>份、□地籍圖 <text:s text:c="18"/>份</text:span></text:p>
      <text:p text:style-name="P26"><text:span text:style-name="T7">□四鄰證明書 <text:s text:c="10"/>份、□自用切結書 <text:s text:c="14"/>份</text:span></text:p>
      <text:p text:style-name="P26"><text:span text:style-name="T7">□贈與契約書 <text:s text:c="10"/>份、□繼承系統表 <text:s text:c="14"/>份</text:span></text:p>
      <text:p text:style-name="P26"><text:span text:style-name="T7">□繼承拋棄書 <text:s text:c="10"/>份、□原租賃契約書 <text:s text:c="12"/>份</text:span></text:p>
      <text:p text:style-name="P26"><text:span text:style-name="T7">□他項權利證明書正本 <text:s text:c="2"/>份、□委託書 <text:s text:c="18"/>份</text:span></text:p>
      <text:p text:style-name="P26"><text:span text:style-name="T7">□水電證明 <text:s text:c="12"/>份、□房屋稅籍證明 <text:s text:c="12"/>份</text:span></text:p>
      <text:p text:style-name="P26"><text:span text:style-name="T7">□租金繳款收據 <text:s text:c="8"/>份、□ 77.2.1手抄戶籍謄本</text:span><text:span text:style-name="T7"> </text:span><text:span text:style-name="T7"><text:s text:c="5"/>份</text:span></text:p>
      <text:p text:style-name="P26"><text:span text:style-name="T7">□印鑑證明 <text:s text:c="12"/>份、□同意書 <text:s text:c="18"/>份</text:span></text:p>
      <text:p text:style-name="P26"><text:span text:style-name="T7">□身分證影本 <text:s text:c="10"/>份、□印章 <text:s text:c="20"/>份</text:span></text:p>
      <text:p text:style-name="P26"><text:span text:style-name="T7">□其他 </text:span></text:p>
      <text:p text:style-name="P10"/>
      <text:p text:style-name="P12">申請人︰</text:p>
      <text:p text:style-name="P12">身份證字號︰</text:p>
      <text:p text:style-name="P12">住址︰</text:p>
      <text:p text:style-name="P12">聯絡電話︰</text:p>
      <text:p text:style-name="P22"><text:soft-page-break/></text:p>
      <text:p text:style-name="P23"/>
      <text:p text:style-name="P23"/>
      <text:p text:style-name="P23"/>
      <text:p text:style-name="P25"/>
      <text:p text:style-name="P37"><draw:frame draw:style-name="fr1" draw:name="Frame1" text:anchor-type="char" svg:x="16.037cm" svg:y="-1.067cm" svg:height="1.342cm" draw:z-index="1"><draw:text-box fo:min-width="0cm"><text:p text:style-name="P36">所-1</text:p></draw:text-box></draw:frame><text:span text:style-name="T13">臺東縣臺東市</text:span><text:span text:style-name="T11">辦理原住民申請</text:span><text:span text:style-name="T11">無償</text:span><text:span text:style-name="T11">取得原住民保留地所有權-申請書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C"/>
        <table:table-column table:style-name="Table2.H"/>
        <table:table-column table:style-name="Table2.I"/>
        <table:table-column table:style-name="Table2.J"/>
        <table:table-column table:style-name="Table2.K"/>
        <table:table-row table:style-name="Table2.1">
          <table:table-cell table:style-name="Table2.A1" office:value-type="string">
            <text:p text:style-name="P32">申請項目</text:p>
          </table:table-cell>
          <table:table-cell table:style-name="Table2.B1" table:number-columns-spanned="7" office:value-type="string">
            <text:p text:style-name="P40"><text:span text:style-name="T17">▓</text:span><text:span text:style-name="T29">移轉所有權</text:span><text:span text:style-name="T17">：</text:span></text:p>
            <text:p text:style-name="P40"><text:span text:style-name="T35"><text:s text:c="2"/></text:span><text:span text:style-name="T17">□</text:span><text:span text:style-name="T29">79年3月26日前已使用迄今。</text:span></text:p>
            <text:p text:style-name="P40"><text:span text:style-name="T35"><text:s text:c="2"/></text:span><text:span text:style-name="T17">□</text:span><text:span text:style-name="T29">地上有原有自住房屋。</text:span><text:span text:style-name="T39">(</text:span><text:span text:style-name="T24">79年3月26日前已</text:span></text:p>
            <text:p text:style-name="P40"><text:span text:style-name="T39"><text:s text:c="5"/></text:span><text:span text:style-name="T24">存在之建物</text:span><text:span text:style-name="T5">，</text:span><text:span text:style-name="T24">由</text:span><text:span text:style-name="T5">「</text:span><text:span text:style-name="T24">建物所有權人</text:span><text:span text:style-name="T5">」</text:span><text:span text:style-name="T24">申請</text:span><text:span text:style-name="T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1" office:value-type="string">
            <text:p text:style-name="P32">申請</text:p>
            <text:p text:style-name="P32">日期</text:p>
          </table:table-cell>
          <table:table-cell table:style-name="Table2.J1" table:number-columns-spanned="2" office:value-type="string">
            <text:p text:style-name="P33"/>
          </table:table-cell>
          <table:covered-table-cell/>
        </table:table-row>
        <table:table-row table:style-name="Table2.2">
          <table:table-cell table:style-name="Table2.A1" office:value-type="string">
            <text:p text:style-name="P39"><text:span text:style-name="T30">申</text:span><text:span text:style-name="T36"> </text:span><text:span text:style-name="T30">請</text:span><text:span text:style-name="T36"> </text:span><text:span text:style-name="T30">人</text:span></text:p>
          </table:table-cell>
          <table:table-cell table:style-name="Table2.B1" table:number-columns-spanned="3" office:value-type="string">
            <text:p text:style-name="P33"/>
          </table:table-cell>
          <table:covered-table-cell/>
          <table:covered-table-cell/>
          <table:table-cell table:style-name="Table2.B1" table:number-columns-spanned="2" office:value-type="string">
            <text:p text:style-name="P39"><text:span text:style-name="T30">身分證字</text:span><text:span text:style-name="T36"> <text:s/></text:span><text:span text:style-name="T30">號</text:span></text:p>
          </table:table-cell>
          <table:covered-table-cell/>
          <table:table-cell table:style-name="Table2.B1" table:number-columns-spanned="2" office:value-type="string">
            <text:p text:style-name="P33"/>
          </table:table-cell>
          <table:covered-table-cell/>
          <table:table-cell table:style-name="Table2.B1" office:value-type="string">
            <text:p text:style-name="P32">連絡電話</text:p>
          </table:table-cell>
          <table:table-cell table:style-name="Table2.J1" table:number-columns-spanned="2" office:value-type="string">
            <text:p text:style-name="P33"/>
          </table:table-cell>
          <table:covered-table-cell/>
        </table:table-row>
        <table:table-row table:style-name="Table2.2">
          <table:table-cell table:style-name="Table2.A3" office:value-type="string">
            <text:p text:style-name="P38"><text:span text:style-name="T30">戶</text:span><text:span text:style-name="T36"> </text:span><text:span text:style-name="T30">籍</text:span><text:span text:style-name="T36"> </text:span><text:span text:style-name="T30">地</text:span></text:p>
          </table:table-cell>
          <table:table-cell table:style-name="Table2.B3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38"><text:span text:style-name="T30">通</text:span><text:span text:style-name="T36"> </text:span><text:span text:style-name="T30">訊</text:span><text:span text:style-name="T36"> </text:span><text:span text:style-name="T30">處</text:span></text:p>
          </table:table-cell>
          <table:table-cell table:style-name="Table2.B3" table:number-columns-spanned="10" office:value-type="string">
            <text:p text:style-name="P38"><text:span text:style-name="T17">□</text:span><text:span text:style-name="T29">同戶籍地</text:span><text:span text:style-name="T35"> </text:span><text:span text:style-name="T20">□</text:span></text:p>
            <text:p text:style-name="P38"><text:span text:style-name="T35">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39"><text:span text:style-name="T30">代</text:span><text:span text:style-name="T36"> </text:span><text:span text:style-name="T30">理</text:span><text:span text:style-name="T36"> </text:span><text:span text:style-name="T30">人</text:span></text:p>
          </table:table-cell>
          <table:table-cell table:style-name="Table2.B1" table:number-columns-spanned="3" office:value-type="string">
            <text:p text:style-name="P33"/>
          </table:table-cell>
          <table:covered-table-cell/>
          <table:covered-table-cell/>
          <table:table-cell table:style-name="Table2.B1" table:number-columns-spanned="2" office:value-type="string">
            <text:p text:style-name="P32">身分證字號</text:p>
          </table:table-cell>
          <table:covered-table-cell/>
          <table:table-cell table:style-name="Table2.B1" table:number-columns-spanned="2" office:value-type="string">
            <text:p text:style-name="P33"/>
          </table:table-cell>
          <table:covered-table-cell/>
          <table:table-cell table:style-name="Table2.B1" office:value-type="string">
            <text:p text:style-name="P32">連絡電話</text:p>
          </table:table-cell>
          <table:table-cell table:style-name="Table2.J1" table:number-columns-spanned="2" office:value-type="string">
            <text:p text:style-name="P33"/>
          </table:table-cell>
          <table:covered-table-cell/>
        </table:table-row>
        <table:table-row table:style-name="Table2.2">
          <table:table-cell table:style-name="Table2.A3" office:value-type="string">
            <text:p text:style-name="P38"><text:span text:style-name="T30">通</text:span><text:span text:style-name="T36"> </text:span><text:span text:style-name="T30">訊</text:span><text:span text:style-name="T36"> </text:span><text:span text:style-name="T30">處</text:span></text:p>
          </table:table-cell>
          <table:table-cell table:style-name="Table2.B3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columns-spanned="7" office:value-type="string">
            <text:p text:style-name="P39"><text:span text:style-name="T30">土</text:span><text:span text:style-name="T36"> <text:s/></text:span><text:span text:style-name="T30">地</text:span><text:span text:style-name="T36"> <text:s/></text:span><text:span text:style-name="T30">標</text:span><text:span text:style-name="T36"> <text:s/></text:span><text:span text:style-name="T30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J1" table:number-columns-spanned="4" office:value-type="string">
            <text:p text:style-name="P39"><text:span text:style-name="T30">申</text:span><text:span text:style-name="T36"> </text:span><text:span text:style-name="T30">請</text:span><text:span text:style-name="T36"> </text:span><text:span text:style-name="T30">移</text:span><text:span text:style-name="T36"> </text:span><text:span text:style-name="T30">轉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32">鄉鎮市區</text:p>
          </table:table-cell>
          <table:table-cell table:style-name="Table2.B8" office:value-type="string">
            <text:p text:style-name="P32">段</text:p>
          </table:table-cell>
          <table:table-cell table:style-name="Table2.B8" office:value-type="string">
            <text:p text:style-name="P32">小段</text:p>
          </table:table-cell>
          <table:table-cell table:style-name="Table2.B8" table:number-columns-spanned="2" office:value-type="string">
            <text:p text:style-name="P32">地號</text:p>
          </table:table-cell>
          <table:covered-table-cell/>
          <table:table-cell table:style-name="Table2.B8" table:number-columns-spanned="2" office:value-type="string">
            <text:p text:style-name="P39"><text:span text:style-name="T30">面積</text:span><text:span text:style-name="T36">(</text:span><text:span text:style-name="T30">m</text:span><text:span text:style-name="T40">2</text:span><text:span text:style-name="T30">)</text:span></text:p>
          </table:table-cell>
          <table:covered-table-cell/>
          <table:table-cell table:style-name="Table2.B8" table:number-columns-spanned="3" office:value-type="string">
            <text:p text:style-name="P39"><text:span text:style-name="T30">面積</text:span><text:span text:style-name="T36">(</text:span><text:span text:style-name="T30">m</text:span><text:span text:style-name="T40">2</text:span><text:span text:style-name="T30">)</text:span></text:p>
          </table:table-cell>
          <table:covered-table-cell/>
          <table:covered-table-cell/>
          <table:table-cell table:style-name="Table2.B3" office:value-type="string">
            <text:p text:style-name="P32">用途</text:p>
          </table:table-cell>
        </table:table-row>
        <table:table-row table:style-name="Table2.2">
          <table:table-cell table:style-name="Table2.A3" office:value-type="string">
            <text:p text:style-name="P33">台東市</text:p>
          </table:table-cell>
          <table:table-cell table:style-name="Table2.B8" office:value-type="string">
            <text:p text:style-name="P33"/>
          </table:table-cell>
          <table:table-cell table:style-name="Table2.B8" office:value-type="string">
            <text:p text:style-name="P33"/>
          </table:table-cell>
          <table:table-cell table:style-name="Table2.B8" table:number-columns-spanned="2" office:value-type="string">
            <text:p text:style-name="P33"/>
          </table:table-cell>
          <table:covered-table-cell/>
          <table:table-cell table:style-name="Table2.B8" table:number-columns-spanned="2" office:value-type="string">
            <text:p text:style-name="P33"/>
          </table:table-cell>
          <table:covered-table-cell/>
          <table:table-cell table:style-name="Table2.B8" table:number-columns-spanned="3" office:value-type="string">
            <text:p text:style-name="P33"/>
          </table:table-cell>
          <table:covered-table-cell/>
          <table:covered-table-cell/>
          <table:table-cell table:style-name="Table2.B3" office:value-type="string">
            <text:p text:style-name="P33"/>
          </table:table-cell>
        </table:table-row>
        <table:table-row table:style-name="Table2.2">
          <table:table-cell table:style-name="Table2.A3" office:value-type="string">
            <text:p text:style-name="P33"/>
          </table:table-cell>
          <table:table-cell table:style-name="Table2.B8" office:value-type="string">
            <text:p text:style-name="P33"/>
          </table:table-cell>
          <table:table-cell table:style-name="Table2.B8" office:value-type="string">
            <text:p text:style-name="P33"/>
          </table:table-cell>
          <table:table-cell table:style-name="Table2.B8" table:number-columns-spanned="2" office:value-type="string">
            <text:p text:style-name="P33"/>
          </table:table-cell>
          <table:covered-table-cell/>
          <table:table-cell table:style-name="Table2.B8" table:number-columns-spanned="2" office:value-type="string">
            <text:p text:style-name="P33"/>
          </table:table-cell>
          <table:covered-table-cell/>
          <table:table-cell table:style-name="Table2.B8" table:number-columns-spanned="3" office:value-type="string">
            <text:p text:style-name="P33"/>
          </table:table-cell>
          <table:covered-table-cell/>
          <table:covered-table-cell/>
          <table:table-cell table:style-name="Table2.B3" office:value-type="string">
            <text:p text:style-name="P33"/>
          </table:table-cell>
        </table:table-row>
        <table:table-row table:style-name="Table2.11">
          <table:table-cell table:style-name="Table2.A11" table:number-columns-spanned="11" office:value-type="string">
            <text:p text:style-name="P41"><text:span text:style-name="T38">申請人應逐項確認下列事項</text:span><text:span text:style-name="T23">，</text:span><text:span text:style-name="T38">如有不實</text:span><text:span text:style-name="T23">，</text:span><text:span text:style-name="T38">願負一切法律責任</text:span><text:span text:style-name="T23">。</text:span></text:p>
            <text:p text:style-name="P42"><text:span text:style-name="T29">1、申請</text:span><text:span text:style-name="T32">土地是否確實為申請人自民國79年3月26日前使用迄今</text:span><text:span text:style-name="T29">？</text:span><text:span text:style-name="T21">□</text:span><text:span text:style-name="T32">是</text:span><text:span text:style-name="T37"> </text:span><text:span text:style-name="T21">□</text:span><text:span text:style-name="T32">否</text:span><text:span text:style-name="T37">____________________ </text:span><text:span text:style-name="T42">(</text:span><text:span text:style-name="T43">如填否，而土地為家族之人使用，請敘明情形，例如：父親</text:span><text:span text:style-name="T44">○○○</text:span><text:span text:style-name="T44">自</text:span><text:span text:style-name="T43">民國70年</text:span><text:span text:style-name="T44">使用至100年，後因父親年邁交由本人接續使用至今。</text:span><text:span text:style-name="T42">)</text:span></text:p>
            <text:p text:style-name="P42"><text:span text:style-name="T29">2、</text:span><text:span text:style-name="T22">申請人未與他人有土地權利糾紛</text:span><text:span text:style-name="T29">？</text:span><text:span text:style-name="T21">□</text:span><text:span text:style-name="T32">是</text:span><text:span text:style-name="T37"> <text:s/></text:span><text:span text:style-name="T21">□</text:span><text:span text:style-name="T32">否</text:span></text:p>
            <text:p text:style-name="P42"><text:span text:style-name="T29">3、</text:span><text:span text:style-name="T32">申請人是否「未」曾申請其他原住民保留地設定耕作權、農育權或地上權，經取得他項權利或所有權</text:span><text:span text:style-name="T29">？</text:span><text:span text:style-name="T21">□</text:span><text:span text:style-name="T32">是</text:span><text:span text:style-name="T37"> <text:s/></text:span><text:span text:style-name="T21">□</text:span><text:span text:style-name="T32">否</text:span><text:span text:style-name="T37">(</text:span><text:span text:style-name="T32">曾申請之土地：</text:span><text:span text:style-name="T37">_____</text:span><text:span text:style-name="T32">段</text:span><text:span text:style-name="T37">_____</text:span><text:span text:style-name="T32">地號</text:span><text:span text:style-name="T37">)</text:span></text:p>
            <text:p text:style-name="P43"/>
            <text:p text:style-name="P31">申請人應檢附資料：</text:p>
            <text:p text:style-name="P44"><text:span text:style-name="T29">1、申請人戶口名簿影本（或戶籍謄本）</text:span><text:span text:style-name="T35">__</text:span><text:span text:style-name="T29">份，影本應切結與正本相符。</text:span></text:p>
            <text:p text:style-name="P44"><text:span text:style-name="T29">2、地籍圖謄本</text:span><text:span text:style-name="T35">__</text:span><text:span text:style-name="T29">份，並標示使用位置（整筆申請免附）。</text:span></text:p>
            <text:p text:style-name="P44"><text:span text:style-name="T30">3、</text:span><text:span text:style-name="T29">使用分區證明書（非都市計畫土地，免附）</text:span></text:p>
            <text:p text:style-name="P44"><text:span text:style-name="T30">4、具傳統淵源之證明文件</text:span><text:span text:style-name="T35">__</text:span><text:span text:style-name="T29">份（無則免附）。</text:span></text:p>
            <text:p text:style-name="P44"><text:span text:style-name="T29">5、委託代理人代為申請者，應附具委託書及代理人身分證明文件。</text:span></text:p>
            <text:p text:style-name="P44"><text:span text:style-name="T30">6</text:span><text:span text:style-name="T30">、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申請人簽名（或蓋章）：</text:p>
      <text:p text:style-name="P30">切 <text:s text:c="5"/>結 <text:s text:c="5"/>書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table:number-columns-spanned="6" office:value-type="string">
            <text:p text:style-name="P15">土地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G1" table:number-columns-spanned="2" office:value-type="string">
            <text:p text:style-name="P15">權利情形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15">鄉(鎮市)</text:p>
          </table:table-cell>
          <table:table-cell table:style-name="Table3.A2" office:value-type="string">
            <text:p text:style-name="P15">段別</text:p>
          </table:table-cell>
          <table:table-cell table:style-name="Table3.A2" office:value-type="string">
            <text:p text:style-name="P15">地號</text:p>
          </table:table-cell>
          <table:table-cell table:style-name="Table3.A2" office:value-type="string">
            <text:p text:style-name="P15">使用分區</text:p>
            <text:p text:style-name="P20"><text:span text:style-name="T5">使用地類別</text:span></text:p>
          </table:table-cell>
          <table:table-cell table:style-name="Table3.A2" office:value-type="string">
            <text:p text:style-name="P15">面積</text:p>
            <text:p text:style-name="P15">(平方公尺)</text:p>
          </table:table-cell>
          <table:table-cell table:style-name="Table3.A2" office:value-type="string">
            <text:p text:style-name="P15">權利人</text:p>
          </table:table-cell>
          <table:table-cell table:style-name="Table3.A2" office:value-type="string">
            <text:p text:style-name="P15">現使用人</text:p>
          </table:table-cell>
          <table:table-cell table:style-name="Table3.H2" office:value-type="string">
            <text:p text:style-name="P15">土地利用現況</text:p>
          </table:table-cell>
        </table:table-row>
        <table:table-row table:style-name="Table3.1">
          <table:table-cell table:style-name="Table3.A1" office:value-type="string">
            <text:p text:style-name="P17"/>
            <text:p text:style-name="P17">台東市</text:p>
            <text:p text:style-name="P17"/>
          </table:table-cell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8">中華民國</text:p>
          </table:table-cell>
          <table:table-cell table:style-name="Table3.A2" office:value-type="string">
            <text:p text:style-name="P18"/>
          </table:table-cell>
          <table:table-cell table:style-name="Table3.H2" office:value-type="string">
            <text:p text:style-name="P18"/>
          </table:table-cell>
        </table:table-row>
      </table:table>
      <text:p text:style-name="P17"/>
      <text:p text:style-name="P28"><text:span text:style-name="T19">立切結書人上開之土地確實繼續自住、自耕、自營造林，並無非法轉讓或買賣之情事或糾紛，倘蒙鈞所(府)准予設定或移轉，願確實遵守「原住民保留地開發管理辦法」之規定，如經查覺有不實自住、自耕、自營造林使用或有非法轉讓或買賣糾紛情事，致發生損權行為，願負法律上一切責任，並願交由台東市公所依法處置並收回土地列管，絕無異議，並願放棄先訴抗辯權。</text:span></text:p>
      <text:p text:style-name="P16"/>
      <text:p text:style-name="P14"/>
      <text:p text:style-name="P14"/>
      <text:p text:style-name="Standard"><text:span text:style-name="T19">立切結書人： <text:s text:c="17"/>(</text:span><text:span text:style-name="T32">簽名或蓋章</text:span><text:span text:style-name="T19">)</text:span></text:p>
      <text:p text:style-name="P16">住址：</text:p>
      <text:p text:style-name="P16">身分證字號：</text:p>
      <text:p text:style-name="P14"/>
      <text:p text:style-name="P14"/>
      <text:p text:style-name="P14"/>
      <text:p text:style-name="P19">中華民國年月日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 2" svg:font-family="'Wingdings 2', Webdings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內文縮排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Heading_20_Char" style:display-name="Note Heading Char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Preformatted_20_Char" style:display-name="HTML Preformatted Char" style:family="text">
      <style:text-properties style:font-name="Courier New" fo:font-family="'Courier New'" style:font-family-generic="modern" fo:font-size="10pt" style:font-name-asian="新細明體" style:font-family-asian="新細明體, PMingLiU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字元_20_字元2" style:display-name="字元 字元2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Balloon_20_Text_20_Char" style:display-name="Balloon Text Char" style:family="text">
      <style:text-properties style:font-name="Cambria" fo:font-family="Cambria" style:font-family-generic="roman" style:font-pitch="variable" fo:font-size="1pt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字元_20_字元" style:display-name="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字元_20_字元1" style:display-name="字元 字元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2cm" fo:margin-left="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_20_1" style:display-name="Convert 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                 OO縣OO鄉(鎮、市、區)原住民保留地使（租）用申請書                        他-1                     </dc:title>
    <dc:subject/>
    <meta:keyword/>
    <dc:description/>
    <meta:initial-creator>陳冠群</meta:initial-creator>
    <meta:creation-date>2015-06-17T16:46:00</meta:creation-date>
    <dc:creator>user</dc:creator>
    <dc:date>2023-07-13T13:46:00</dc:date>
    <meta:print-date>2019-11-19T11:41:00</meta:print-date>
    <meta:editing-cycles>138</meta:editing-cycles>
    <meta:editing-duration>PT7H28M</meta:editing-duration>
    <meta:document-statistic meta:table-count="3" meta:image-count="0" meta:object-count="0" meta:page-count="4" meta:paragraph-count="103" meta:word-count="1289" meta:character-count="1782" meta:non-whitespace-character-count="1413"/>
    <meta:generator>LibreOffice/6.4.7.2$Linux_X86_64 LibreOffice_project/40$Build-2</meta:generator>
  </office:meta>
</office:document-meta>
</file>