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8.019cm" fo:margin-left="-0.462cm" table:align="left" style:writing-mode="lr-tb"/>
    </style:style>
    <style:style style:name="Table1.A" style:family="table-column">
      <style:table-column-properties style:column-width="1.707cm"/>
    </style:style>
    <style:style style:name="Table1.B" style:family="table-column">
      <style:table-column-properties style:column-width="1.709cm"/>
    </style:style>
    <style:style style:name="Table1.C" style:family="table-column">
      <style:table-column-properties style:column-width="4.203cm"/>
    </style:style>
    <style:style style:name="Table1.D" style:family="table-column">
      <style:table-column-properties style:column-width="1.27cm"/>
    </style:style>
    <style:style style:name="Table1.E" style:family="table-column">
      <style:table-column-properties style:column-width="2.54cm"/>
    </style:style>
    <style:style style:name="Table1.F" style:family="table-column">
      <style:table-column-properties style:column-width="4.233cm"/>
    </style:style>
    <style:style style:name="Table1.G" style:family="table-column">
      <style:table-column-properties style:column-width="1.058cm"/>
    </style:style>
    <style:style style:name="Table1.H" style:family="table-column">
      <style:table-column-properties style:column-width="2.618cm"/>
    </style:style>
    <style:style style:name="Table1.I" style:family="table-column">
      <style:table-column-properties style:column-width="0.981cm"/>
    </style:style>
    <style:style style:name="Table1.J" style:family="table-column">
      <style:table-column-properties style:column-width="3.175cm"/>
    </style:style>
    <style:style style:name="Table1.K" style:family="table-column">
      <style:table-column-properties style:column-width="4.524cm"/>
    </style:style>
    <style:style style:name="Table1.1" style:family="table-row">
      <style:table-row-properties style:min-row-height="0.813cm" fo:keep-together="auto"/>
    </style:style>
    <style:style style:name="Table1.A1" style:family="table-cell">
      <style:table-cell-properties style:vertical-align="middle" style:border-line-width-left="0.079cm 0.026cm 0.026cm" style:border-line-width-top="0.079cm 0.026cm 0.026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Table1.C1" style:family="table-cell">
      <style:table-cell-properties style:vertical-align="middle" style:border-line-width-top="0.079cm 0.026cm 0.026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Table1.G1" style:family="table-cell">
      <style:table-cell-properties style:vertical-align="middle" style:border-line-width-right="0.026cm 0.026cm 0.079cm" style:border-line-width-top="0.079cm 0.026cm 0.026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Table1.2" style:family="table-row">
      <style:table-row-properties style:min-row-height="0.843cm" fo:keep-together="auto"/>
    </style:style>
    <style:style style:name="Table1.A2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I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1.K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75pt solid #000000" fo:border-bottom="0.75pt solid #000000" style:writing-mode="lr-tb"/>
    </style:style>
    <style:style style:name="Table1.3" style:family="table-row">
      <style:table-row-properties style:min-row-height="0.741cm" fo:keep-together="auto"/>
    </style:style>
    <style:style style:name="Table1.C3" style:family="table-cell">
      <style:table-cell-properties style:vertical-align="middle" style:border-line-width-right="0.026cm 0.026cm 0.079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Table1.4" style:family="table-row">
      <style:table-row-properties style:min-row-height="0.887cm" fo:keep-together="auto"/>
    </style:style>
    <style:style style:name="Table1.5" style:family="table-row">
      <style:table-row-properties style:min-row-height="0.702cm" fo:keep-together="auto"/>
    </style:style>
    <style:style style:name="Table1.A5" style:family="table-cell">
      <style:table-cell-properties style:vertical-align="top" style:border-line-width-left="0.079cm 0.026cm 0.026cm" style:border-line-width-right="0.026cm 0.026cm 0.079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Table1.6" style:family="table-row">
      <style:table-row-properties style:min-row-height="31.854cm" fo:keep-together="auto"/>
    </style:style>
    <style:style style:name="Table1.7" style:family="table-row">
      <style:table-row-properties style:min-row-height="0.866cm" fo:keep-together="auto"/>
    </style:style>
    <style:style style:name="Table1.A7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Table1.J7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Table2" style:family="table">
      <style:table-properties style:width="26.919cm" fo:margin-left="0cm" table:align="left" style:writing-mode="lr-tb"/>
    </style:style>
    <style:style style:name="Table2.A" style:family="table-column">
      <style:table-column-properties style:column-width="3.805cm"/>
    </style:style>
    <style:style style:name="Table2.B" style:family="table-column">
      <style:table-column-properties style:column-width="4.239cm"/>
    </style:style>
    <style:style style:name="Table2.C" style:family="table-column">
      <style:table-column-properties style:column-width="3.602cm"/>
    </style:style>
    <style:style style:name="Table2.D" style:family="table-column">
      <style:table-column-properties style:column-width="5.509cm"/>
    </style:style>
    <style:style style:name="Table2.E" style:family="table-column">
      <style:table-column-properties style:column-width="9.765cm"/>
    </style:style>
    <style:style style:name="Table2.1" style:family="table-row">
      <style:table-row-properties style:min-row-height="0.896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78cm" fo:keep-together="auto"/>
    </style:style>
    <style:style style:name="Table2.3" style:family="table-row">
      <style:table-row-properties style:min-row-height="0.893cm" fo:keep-together="auto"/>
    </style:style>
    <style:style style:name="Table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5" style:family="table-row">
      <style:table-row-properties style:min-row-height="1.007cm" fo:keep-together="auto"/>
    </style:style>
    <style:style style:name="Table2.6" style:family="table-row">
      <style:table-row-properties style:min-row-height="0.998cm" fo:keep-together="auto"/>
    </style:style>
    <style:style style:name="Table2" style:family="table">
      <style:table-properties style:width="26.919cm" fo:margin-left="0cm" table:align="left" style:writing-mode="lr-tb"/>
    </style:style>
    <style:style style:name="Table2.A" style:family="table-column">
      <style:table-column-properties style:column-width="3.805cm"/>
    </style:style>
    <style:style style:name="Table2.B" style:family="table-column">
      <style:table-column-properties style:column-width="4.239cm"/>
    </style:style>
    <style:style style:name="Table2.C" style:family="table-column">
      <style:table-column-properties style:column-width="3.602cm"/>
    </style:style>
    <style:style style:name="Table2.D" style:family="table-column">
      <style:table-column-properties style:column-width="5.509cm"/>
    </style:style>
    <style:style style:name="Table2.E" style:family="table-column">
      <style:table-column-properties style:column-width="9.765cm"/>
    </style:style>
    <style:style style:name="Table2.1" style:family="table-row">
      <style:table-row-properties style:min-row-height="0.896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78cm" fo:keep-together="auto"/>
    </style:style>
    <style:style style:name="Table2.3" style:family="table-row">
      <style:table-row-properties style:min-row-height="0.893cm" fo:keep-together="auto"/>
    </style:style>
    <style:style style:name="Table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5" style:family="table-row">
      <style:table-row-properties style:min-row-height="1.007cm" fo:keep-together="auto"/>
    </style:style>
    <style:style style:name="Table2.6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423cm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423cm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style:line-height-at-least="0.423cm" fo:orphans="2" fo:widows="2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fo:orphans="2" fo:widows="2"/>
      <style:text-properties style:letter-kerning="false"/>
    </style:style>
    <style:style style:name="P22" style:family="paragraph" style:parent-style-name="Standard">
      <style:paragraph-properties style:line-height-at-least="0.423cm" fo:orphans="2" fo:widows="2"/>
      <style:text-properties fo:color="#000000"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919cm" fo:margin-right="0cm" fo:line-height="0.635cm" fo:text-indent="-0.919cm" style:auto-text-indent="false"/>
    </style:style>
    <style:style style:name="P24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letter-kerning="false" style:font-name-asian="標楷體" style:font-name-complex="新細明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color="#000000" style:font-name="標楷體" style:letter-kerning="false" style:font-name-asian="標楷體" style:font-name-complex="標楷體"/>
    </style:style>
    <style:style style:name="T20" style:family="text">
      <style:text-properties fo:color="#000000" style:font-name="標楷體" style:letter-kerning="false" style:font-name-asian="標楷體" style:font-name-complex="標楷體"/>
    </style:style>
    <style:style style:name="T21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22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3" style:family="text">
      <style:text-properties fo:color="#000000" style:letter-kerning="false"/>
    </style:style>
    <style:style style:name="T24" style:family="text">
      <style:text-properties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<text:s text:c="9"/></text:span><text:span text:style-name="T4">年度臺東縣特殊境遇家庭暨兒童少年福利申請書</text:span></text:p>
      <text:p text:style-name="Standard"><text:span text:style-name="T6">(黑框內資料請申請人詳實填寫) <text:s text:c="55"/></text:span>申請日期： <text:s text:c="4"/>年 <text:s text:c="5"/>月 <text:s text:c="5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4">申請人姓名</text:p>
          </table:table-cell>
          <table:covered-table-cell/>
          <table:table-cell table:style-name="Table1.C1" office:value-type="string">
            <text:p text:style-name="P3"/>
          </table:table-cell>
          <table:table-cell table:style-name="Table1.C1" table:number-columns-spanned="2" office:value-type="string">
            <text:p text:style-name="P9">申請人身分證字號</text:p>
          </table:table-cell>
          <table:covered-table-cell/>
          <table:table-cell table:style-name="Table1.C1" office:value-type="string">
            <text:p text:style-name="P3"/>
          </table:table-cell>
          <table:table-cell table:style-name="Table1.G1" table:number-columns-spanned="5" office:value-type="string">
            <text:p text:style-name="P2"><text:span text:style-name="T6">連絡電話: <text:s text:c="16"/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4">受補助者姓名</text:p>
          </table:table-cell>
          <table:covered-table-cell/>
          <table:table-cell table:style-name="Table1.C2" office:value-type="string">
            <text:p text:style-name="P4">1.</text:p>
          </table:table-cell>
          <table:table-cell table:style-name="Table1.C2" table:number-columns-spanned="2" office:value-type="string">
            <text:p text:style-name="P4">2.</text:p>
          </table:table-cell>
          <table:covered-table-cell/>
          <table:table-cell table:style-name="Table1.C2" office:value-type="string">
            <text:p text:style-name="P4">3.</text:p>
          </table:table-cell>
          <table:table-cell table:style-name="Table1.C2" table:number-columns-spanned="2" office:value-type="string">
            <text:p text:style-name="P4">4.</text:p>
          </table:table-cell>
          <table:covered-table-cell/>
          <table:table-cell table:style-name="Table1.I2" table:number-columns-spanned="2" office:value-type="string">
            <text:p text:style-name="P4">5.</text:p>
          </table:table-cell>
          <table:covered-table-cell/>
          <table:table-cell table:style-name="Table1.K2" office:value-type="string">
            <text:p text:style-name="P4">6.</text:p>
          </table:table-cell>
        </table:table-row>
        <table:table-row table:style-name="Table1.3">
          <table:table-cell table:style-name="Table1.A2" table:number-columns-spanned="2" office:value-type="string">
            <text:p text:style-name="P4">戶籍地址</text:p>
          </table:table-cell>
          <table:covered-table-cell/>
          <table:table-cell table:style-name="Table1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4">通訊地址</text:p>
          </table:table-cell>
          <table:covered-table-cell/>
          <table:table-cell table:style-name="Table1.C3" table:number-columns-spanned="9" office:value-type="string">
            <text:p text:style-name="P2"><text:span text:style-name="T6">□</text:span><text:span text:style-name="T6">同戶籍地址 □不同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11" office:value-type="string">
            <text:p text:style-name="Standard"><text:span text:style-name="T6">□受補助者與申請人同住 <text:s/>□受補助者與申請人未同住，受補助者居住地址：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table:number-columns-spanned="11" office:value-type="string">
            <text:p text:style-name="P17"><text:span text:style-name="T6">◎</text:span><text:span text:style-name="T8">申請項目</text:span><text:span text:style-name="T8">:</text:span><text:span text:style-name="T8">□兒童及少年生活扶助 <text:s text:c="2"/>□特殊境遇家庭扶助 <text:s/>□弱勢家庭及少年緊急生活扶助</text:span></text:p>
            <text:p text:style-name="P23"><text:span text:style-name="T8">◎申請事由</text:span><text:span text:style-name="T8">:</text:span><text:span text:style-name="T8"> (保證以下屬實並遵守相關規定)</text:span></text:p>
            <text:p text:style-name="P24">※兒童及少年生活扶助</text:p>
            <text:p text:style-name="P19"><text:span text:style-name="T19">□ 父母、養父母雙亡而監護人無力撫育者。 <text:s text:c="4"/>□ 父母、養父母一方死亡或失蹤、服刑中，另一方無力撫育者。</text:span></text:p>
            <text:p text:style-name="P22">□ 父母、養父母離異或未經認領之非婚生子女，而負教養責任之一方無力撫育者。</text:p>
            <text:p text:style-name="P22">□ 父母、養父母一方因重病或傷病或領有身心障礙手冊等級為中度以上者，而另一方為照顧配 偶，致生活困難無力撫育者。</text:p>
            <text:p text:style-name="P19"><text:span text:style-name="T19">□ 父母、養父母雙方或監護人皆確因其他事由致無力撫育者，並經各鄉鎮市公所專案函報本府核准者，無專案函報一律以不符扶助事由駁回申請。 <text:s text:c="21"/>□ 未經認領之非婚生子女，其生母無力撫育者。 □ 經認領之非婚生子女，其生父、母無力撫育。</text:span></text:p>
            <text:p text:style-name="P22">◎本項扶助應支用於兒童及少年之食、衣、住、行、教育及醫療保健等基本生活所需，未符合前述規定者，得停止補助。</text:p>
            <text:p text:style-name="P22">◎本項補助應接受本府社工員不定期訪查；有違反「臺東縣兒童及少年生活扶助實施要點」(如離異仍共同生活、領取同性質補助、戶籍遷出、戶籍異動、遷出、死亡、申請人再婚或兒少監護權改定者等情事等)規定者，應隨時通知戶籍地鄉鎮市公所，本府得停止補助，逾期未通知而發生溢領情形時應繳回補助款。</text:p>
            <text:p text:style-name="P19"><text:span text:style-name="T21">※</text:span><text:span text:style-name="T8">特殊境遇家庭扶助</text:span></text:p>
            <text:p text:style-name="P22">□ 緊急生活補助 □ 子女生活津貼 □ 傷病醫療補助□ 兒童托育津貼 □ 法律訴訟補助 □ 身分認定(子女教育補助，創業貸款等適用)</text:p>
            <text:p text:style-name="P22">◎申請事由</text:p>
            <text:p text:style-name="P22">第一款 六十五歲以下：□配偶死亡 □配偶失蹤經向警察機關報案協尋未獲達六個月以上。</text:p>
            <text:p text:style-name="P22">第二款 因配偶惡意遺棄或受配偶不堪同居之虐待：□經判決離婚確定 □已完成協議離婚登記。</text:p>
            <text:p text:style-name="P22">第三款 □家庭暴力受害</text:p>
            <text:p text:style-name="P22">第四款 □未婚懷孕婦女，懷胎三個月以上至分娩二個月內。</text:p>
            <text:p text:style-name="P22">第五款 □因離婚、喪偶、未婚生子獨自扶養十八歲以下子女：</text:p>
            <text:p text:style-name="P22"><text:s text:c="5"/>（□無工作能力 <text:s/>□雖有工作能力因遭遇重大傷病□照顧 六歲以下子女致不能工作）</text:p>
            <text:p text:style-name="P22"><text:s text:c="7"/>□獨自扶養十八歲以下父母無力扶養之孫子女：</text:p>
            <text:p text:style-name="P22"><text:s text:c="5"/>（□無工作能力 <text:s/>□雖有工作能力，因遭遇重大傷病□照顧六歲以下子女致不能工作）</text:p>
            <text:p text:style-name="P22">第六款 □配偶處一年以上之徒刑或受拘束人身自由之保安處分一年以上，且在執行中。</text:p>
            <text:p text:style-name="P19"><text:span text:style-name="T19">第七款 □其他經直轄市、縣 (市) 政府評估，因三個月內生活發生重大變故導致生活、經濟困難者，且其重大變故非因個人責任、債務、非因自願性失業等事由。</text:span><text:span text:style-name="T19">(</text:span><text:span text:style-name="T19">請附評估表</text:span><text:span text:style-name="T19">,</text:span><text:span text:style-name="T19">醫療診斷書)</text:span></text:p>
            <text:p text:style-name="P7">※弱勢家庭及少年緊急生活扶助</text:p>
            <text:p text:style-name="P18"><text:span text:style-name="T6">□</text:span><text:span text:style-name="T11">父母一方或監護人失業、經判刑確定入獄、罹患重大傷病、精神疾病或</text:span><text:span text:style-name="T19">藥酒癮戒治，致生活陷於困境。</text:span></text:p>
            <text:p text:style-name="P19"><text:span text:style-name="T11">□</text:span><text:span text:style-name="T19">父母離婚或一方死亡、失蹤，他方無力維持家庭生活。</text:span><text:span text:style-name="T11">□</text:span><text:span text:style-name="T19">父母一方因不堪家庭暴力或有其他因素出走，致生活陷於困境。</text:span></text:p>
            <text:p text:style-name="P19"><text:span text:style-name="T11">□</text:span><text:span text:style-name="T19">父母雙亡或兒童及少年遭遺棄，其親屬願代為撫養，而無經濟能力。</text:span><text:span text:style-name="T11">□</text:span><text:span text:style-name="T19">未滿十八歲未婚懷孕或有未滿十八歲之非婚生子女，經評估有經濟困難。</text:span></text:p>
            <text:p text:style-name="P19"><text:span text:style-name="T11">□</text:span><text:span text:style-name="T19">其他經評估確有生活困難，需予經濟扶助。</text:span></text:p>
            <text:p text:style-name="P14">◎社會救助法第9條規定，申請人及家戶成員有提供詳實資料之義務，倘相關查調人員認有必要釐清事實，申請人應負提供其他戶籍資料之補正義務。</text:p>
            <text:p text:style-name="P6">□本人同意授權公所調查家庭總收入及財產。</text:p>
            <text:p text:style-name="P5">□本人及受補助者確實居住本縣，未有出境或籍在人不在之情形。</text:p>
            <text:p text:style-name="P5">□本人同意由臺東縣政府查調或比對申請補助所需財產、所得、稅籍、戶籍等資料。</text:p>
            <text:p text:style-name="P25">□同意 <text:s/>□不同意 本人及家戶成員為申請本扶助所檢附之相關資料，提供給非公務機關作為發放慰問金、物資等福利服務使用。</text:p>
            <text:p text:style-name="P22"><text:span text:style-name="T17">□</text:span><text:span text:style-name="T18">本人同意臺東縣政府辦理各項生活扶助費追繳之款項，以臺東縣政府所登錄之撥款帳戶為準: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 table:style-name="Table2.1">
                <table:table-cell table:style-name="Table2.A1" table:number-columns-spanned="2" office:value-type="string">
                  <text:p text:style-name="P15">受補助者基本資料</text:p>
                </table:table-cell>
                <table:covered-table-cell/>
                <table:table-cell table:style-name="Table2.C1" table:number-columns-spanned="3" office:value-type="string">
                  <text:p text:style-name="P20"><text:span text:style-name="T13">撥款(扣款)郵政存簿儲金 <text:s/>□皆同一帳戶</text:span></text:p>
                </table:table-cell>
                <table:covered-table-cell/>
                <table:covered-table-cell/>
              </table:table-row>
              <table:table-row table:style-name="Table2.2">
                <table:table-cell table:style-name="Table2.A1" office:value-type="string">
                  <text:p text:style-name="P16">姓名</text:p>
                </table:table-cell>
                <table:table-cell table:style-name="Table2.A1" office:value-type="string">
                  <text:p text:style-name="P16">身分證字號</text:p>
                </table:table-cell>
                <table:table-cell table:style-name="Table2.A1" office:value-type="string">
                  <text:p text:style-name="P16">姓名</text:p>
                </table:table-cell>
                <table:table-cell table:style-name="Table2.A1" office:value-type="string">
                  <text:p text:style-name="P16">身分證字號</text:p>
                </table:table-cell>
                <table:table-cell table:style-name="Table2.C1" office:value-type="string">
                  <text:p text:style-name="P16">郵局存簿局帳號</text:p>
                </table:table-cell>
              </table:table-row>
              <table:table-row table:style-name="Table2.3">
                <table:table-cell table:style-name="Table2.A1" office:value-type="string">
                  <text:p text:style-name="P8"/>
                </table:table-cell>
                <table:table-cell table:style-name="Table2.A1" office:value-type="string">
                  <text:p text:style-name="P11"/>
                </table:table-cell>
                <table:table-cell table:style-name="Table2.C3" office:value-type="string">
                  <text:p text:style-name="P11"/>
                </table:table-cell>
                <table:table-cell table:style-name="Table2.A1" office:value-type="string">
                  <text:p text:style-name="P11"/>
                </table:table-cell>
                <table:table-cell table:style-name="Table2.C1" office:value-type="string">
                  <text:p text:style-name="P11"/>
                </table:table-cell>
              </table:table-row>
              <table:table-row table:style-name="Table2.3">
                <table:table-cell table:style-name="Table2.A1" office:value-type="string">
                  <text:p text:style-name="P11"/>
                </table:table-cell>
                <table:table-cell table:style-name="Table2.A1" office:value-type="string">
                  <text:p text:style-name="P11"/>
                </table:table-cell>
                <table:table-cell table:style-name="Table2.C3" office:value-type="string">
                  <text:p text:style-name="P11"/>
                </table:table-cell>
                <table:table-cell table:style-name="Table2.A1" office:value-type="string">
                  <text:p text:style-name="P11"/>
                </table:table-cell>
                <table:table-cell table:style-name="Table2.C1" office:value-type="string">
                  <text:p text:style-name="P11"/>
                </table:table-cell>
              </table:table-row>
              <table:table-row table:style-name="Table2.5">
                <table:table-cell table:style-name="Table2.A1" office:value-type="string">
                  <text:p text:style-name="P11"/>
                </table:table-cell>
                <table:table-cell table:style-name="Table2.A1" office:value-type="string">
                  <text:p text:style-name="P11"/>
                </table:table-cell>
                <table:table-cell table:style-name="Table2.C3" office:value-type="string">
                  <text:p text:style-name="P11"/>
                </table:table-cell>
                <table:table-cell table:style-name="Table2.A1" office:value-type="string">
                  <text:p text:style-name="P11"/>
                </table:table-cell>
                <table:table-cell table:style-name="Table2.C1" office:value-type="string">
                  <text:p text:style-name="P11"/>
                </table:table-cell>
              </table:table-row>
              <table:table-row table:style-name="Table2.6">
                <table:table-cell table:style-name="Table2.A1" office:value-type="string">
                  <text:p text:style-name="P11"/>
                </table:table-cell>
                <table:table-cell table:style-name="Table2.A1" office:value-type="string">
                  <text:p text:style-name="P11"/>
                </table:table-cell>
                <table:table-cell table:style-name="Table2.C3" office:value-type="string">
                  <text:p text:style-name="P11"/>
                </table:table-cell>
                <table:table-cell table:style-name="Table2.A1" office:value-type="string">
                  <text:p text:style-name="P11"/>
                </table:table-cell>
                <table:table-cell table:style-name="Table2.C1" office:value-type="string">
                  <text:p text:style-name="P11"/>
                </table:table-cell>
              </table:table-row>
            </table:table>
            <text:p text:style-name="P19"><text:span text:style-name="T11">◎檢附文件：□郵局儲金簿封面影本 <text:s/>□身分證正反面影本 <text:s/>□身心障礙者證明影本(戶內有身心障礙者需提供)□地區醫院以上診斷書或重大傷病證明文件(戶內有重傷、病者須醫生診斷三個月以上無法工作)□失蹤證明（失蹤經向警察機關報案協尋未獲6個月以上） <text:s/>□在監證明 <text:s text:c="28"/>□學生證(戶內有15歲以上在學之學生)影本或在學證明 <text:s/>□其他：</text:span><text:span text:style-name="T16"> <text:s text:c="26"/></text:span><text:span text:style-name="T11"><text:s text:c="77"/></text:span></text:p>
            <text:p text:style-name="Standard"><text:span text:style-name="T13">※上列各項狀況請申請人確實勾選填寫，如有不實申請人願負僞造文書及冒領公款等法律責任</text:span><text:span text:style-name="T13">(</text:span><text:span text:style-name="T13">本切結書內容如有塗改修正請核章確認</text:span><text:span text:style-name="T13">)</text:span><text:span text:style-name="T13">。</text:span></text:p>
            <text:p text:style-name="P14"/>
            <text:p text:style-name="P1"><text:span text:style-name="T8">※</text:span><text:span text:style-name="T6">申請人：</text:span><text:span text:style-name="T10"> <text:s text:c="16"/></text:span><text:span text:style-name="T6">（簽章） 代理申請人：</text:span><text:span text:style-name="T10"> <text:s text:c="15"/></text:span><text:span text:style-name="T6">（簽章）</text:span><text:span text:style-name="T11">應檢附臺東縣政府申辦社會福利委託/授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0">公所</text:p>
            <text:p text:style-name="P10">意見</text:p>
          </table:table-cell>
          <table:table-cell table:style-name="Table1.A7" table:number-columns-spanned="3" office:value-type="string">
            <text:p text:style-name="P13"/>
          </table:table-cell>
          <table:covered-table-cell/>
          <table:covered-table-cell/>
          <table:table-cell table:style-name="Table1.A7" office:value-type="string">
            <text:p text:style-name="P12">受理人</text:p>
            <text:p text:style-name="P12">蓋 <text:s/>章</text:p>
          </table:table-cell>
          <table:table-cell table:style-name="Table1.A7" table:number-columns-spanned="2" office:value-type="string">
            <text:p text:style-name="P13"/>
          </table:table-cell>
          <table:covered-table-cell/>
          <table:table-cell table:style-name="Table1.A7" table:number-columns-spanned="2" office:value-type="string">
            <text:p text:style-name="P12">文件備齊</text:p>
            <text:p text:style-name="P12">收件日期</text:p>
          </table:table-cell>
          <table:covered-table-cell/>
          <table:table-cell table:style-name="Table1.J7" table:number-columns-spanned="2" office:value-type="string">
            <text:p text:style-name="P10"><text:s text:c="5"/>年 <text:s text:c="5"/>月 <text:s text:c="5"/>日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318cm" fo:margin-bottom="0.635cm" fo:margin-left="1.27cm" fo:margin-right="1.27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年度臺東縣特殊境遇家庭暨兒童少年福利申請書</dc:title>
    <dc:subject/>
    <meta:keyword/>
    <meta:initial-creator>user</meta:initial-creator>
    <meta:creation-date>2017-10-17T09:36:00</meta:creation-date>
    <dc:creator>user</dc:creator>
    <dc:date>2017-10-17T09:36:00</dc:date>
    <meta:print-date>2017-10-17T09:30:00</meta:print-date>
    <meta:editing-cycles>2</meta:editing-cycles>
    <meta:document-statistic meta:table-count="2" meta:image-count="0" meta:object-count="0" meta:page-count="1" meta:paragraph-count="66" meta:word-count="1828" meta:character-count="2265" meta:non-whitespace-character-count="1838"/>
    <meta:generator>LibreOffice/6.4.7.2$Linux_X86_64 LibreOffice_project/40$Build-2</meta:generator>
  </office:meta>
</office:document-meta>
</file>