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692cm" table:align="center" style:writing-mode="lr-tb"/>
    </style:style>
    <style:style style:name="Table1.A" style:family="table-column">
      <style:table-column-properties style:column-width="1.737cm"/>
    </style:style>
    <style:style style:name="Table1.B" style:family="table-column">
      <style:table-column-properties style:column-width="3.752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3.53cm"/>
    </style:style>
    <style:style style:name="Table1.E" style:family="table-column">
      <style:table-column-properties style:column-width="1.404cm"/>
    </style:style>
    <style:style style:name="Table1.F" style:family="table-column">
      <style:table-column-properties style:column-width="2.499cm"/>
    </style:style>
    <style:style style:name="Table1.G" style:family="table-column">
      <style:table-column-properties style:column-width="1.75cm"/>
    </style:style>
    <style:style style:name="Table1.H" style:family="table-column">
      <style:table-column-properties style:column-width="3.519cm"/>
    </style:style>
    <style:style style:name="Table1.1" style:family="table-row">
      <style:table-row-properties style:min-row-height="1.19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187cm" fo:keep-together="auto"/>
    </style:style>
    <style:style style:name="Table1.3" style:family="table-row">
      <style:table-row-properties style:min-row-height="1.229cm" fo:keep-together="auto"/>
    </style:style>
    <style:style style:name="Table1.4" style:family="table-row">
      <style:table-row-properties style:min-row-height="5.311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c0c0c0" style:writing-mode="lr-tb"/>
    </style:style>
    <style:style style:name="Table1.E4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pt fine-dashed #000000" fo:border-bottom="1pt fine-dashed #c0c0c0" style:writing-mode="lr-tb"/>
    </style:style>
    <style:style style:name="Table1.5" style:family="table-row">
      <style:table-row-properties style:min-row-height="7.989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pt fine-dashed #c0c0c0" fo:border-bottom="1pt fine-dashe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002cm" fo:margin-right="0cm" style:line-height-at-least="0cm" fo:text-indent="-0.249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left="0cm" fo:margin-right="0cm" fo:line-height="0.494cm" fo:text-align="center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16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18" style:family="paragraph" style:parent-style-name="Standard">
      <style:paragraph-properties fo:margin-left="-1.249cm" fo:margin-right="-1.249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-1.249cm" fo:margin-right="-1.249cm" fo:text-indent="0.688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1" style:family="paragraph" style:parent-style-name="清單段落">
      <style:paragraph-properties fo:margin-left="0cm" fo:margin-right="0cm" fo:text-indent="0cm" style:auto-text-indent="false">
        <style:tab-stops>
          <style:tab-stop style:position="1.215cm"/>
        </style:tab-stops>
      </style:paragraph-properties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bold" style:text-underline-color="font-color" fo:font-weight="bold" fo:background-color="#d8d8d8" loext:char-shading-value="0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bold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東縣臺東市公所重陽敬老禮金</text:span></text:p>
      <text:p text:style-name="P1">金融帳戶申請書</text:p>
      <text:p text:style-name="P11">里別: <text:s text:c="44"/>受理人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出生日期</text:p>
          </table:table-cell>
          <table:table-cell table:style-name="Table1.A1" table:number-columns-spanned="2" office:value-type="string">
            <text:p text:style-name="P5">年 <text:s text:c="2"/>月 <text:s text:c="2"/>日</text:p>
          </table:table-cell>
          <table:covered-table-cell/>
          <table:table-cell table:style-name="Table1.A1" office:value-type="string">
            <text:p text:style-name="P5">身分證</text:p>
            <text:p text:style-name="P5">統一編號</text:p>
          </table:table-cell>
          <table:table-cell table:style-name="Table1.G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4">戶籍地址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通訊地址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G1" office:value-type="string">
            <text:p text:style-name="P2"/>
          </table:table-cell>
        </table:table-row>
        <table:table-row table:style-name="Table1.4">
          <table:table-cell table:style-name="Table1.A4" table:number-columns-spanned="4" office:value-type="string">
            <text:p text:style-name="P13"><text:span text:style-name="T4">長輩身分證影本</text:span><text:span text:style-name="T19">浮</text:span><text:span text:style-name="T6">貼</text:span><text:span text:style-name="T4">處(正面)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e1.E4" table:number-columns-spanned="4" office:value-type="string">
            <text:p text:style-name="P13"><text:span text:style-name="T4">長輩身分證影本浮</text:span><text:span text:style-name="T6">貼</text:span><text:span text:style-name="T4">處(反面)</text:span></text:p>
            <text:p text:style-name="P14"/>
            <text:p text:style-name="P14"/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8" office:value-type="string">
            <text:p text:style-name="P7"/>
            <text:p text:style-name="P9"><text:span text:style-name="T6">長輩金融存簿(以郵局為佳)封面影本貼處</text:span><text:span text:style-name="T11">(</text:span><text:span text:style-name="T13">限長輩本人帳戶</text:span><text:span text:style-name="T11">)</text:span></text:p>
            <text:p text:style-name="P8"/>
            <text:p text:style-name="P15"/>
            <text:p text:style-name="P14"/>
            <text:p text:style-name="P14"/>
            <text:p text:style-name="P21">※所檢附之存簿封面影本應可清晰辨識，無法入帳之責任歸屬於申請人。</text:p>
            <text:p text:style-name="P17"><text:span text:style-name="T20">※</text:span><text:span text:style-name="T21">下列金融機構帳簿，無法辦理存匯:</text:span><text:span text:style-name="T22">1.</text:span><text:span text:style-name="T23">救助專戶2.勞保年金專戶 3.公務員優惠存款專戶</text:span></text:p>
            <text:p text:style-name="P17"><text:span text:style-name="T25"><text:s text:c="33"/></text:span><text:span text:style-name="T23">4.老農津貼專戶5.年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4">茲本人同意爾後年度之臺東市公所重陽敬老禮金(代發臺東縣政府)逕撥入本人金融帳戶，並同意或</text:span></text:p>
      <text:p text:style-name="P18">遵守下列事項：</text:p>
      <text:p text:style-name="P19"><text:span text:style-name="T14">一、本所依據臺東市戶政事務所提供長者資料為核發基準，並由各里辦公處主動比對資格，如因長</text:span></text:p>
      <text:p text:style-name="P19"><text:span text:style-name="T14">　　者</text:span><text:span text:style-name="T16">遷出外縣市者</text:span><text:span text:style-name="T17">，應向</text:span><text:span text:style-name="T16">新戶籍所在地鄉鎮市區公所</text:span><text:span text:style-name="T17">規定辦理</text:span><text:span text:style-name="T14">；而</text:span><text:span text:style-name="T17">戶籍於</text:span><text:span text:style-name="T16">本市其他里內</text:span><text:span text:style-name="T17">，應</text:span><text:span text:style-name="T16">主動</text:span></text:p>
      <text:p text:style-name="P19"><text:span text:style-name="T18">　　</text:span><text:span text:style-name="T16">向現戶籍地里辦公處重新申請</text:span><text:span text:style-name="T14">。</text:span></text:p>
      <text:p text:style-name="P19"><text:span text:style-name="T14">二、年度若有重複領取或溢領政府重陽敬老禮金之情事，同意配合本所繳回溢領之金額。</text:span></text:p>
      <text:p text:style-name="P19"><text:span text:style-name="T14">　　特立此切結書為證。此致 <text:s/>臺東市公所</text:span></text:p>
      <text:p text:style-name="P10"><text:soft-page-break/><text:span text:style-name="T8">申領人簽章或蓋章:</text:span><text:span text:style-name="T9">　　　　　　　　　</text:span><text:span text:style-name="T8"> <text:s/>日期:</text:span><text:span text:style-name="T9">　　　　　　　　　</text:span></text:p>
      <text:p text:style-name="P10"><text:span text:style-name="T2">備註:1.</text:span><text:span text:style-name="T2">副</text:span><text:span text:style-name="T2">本由各里辦公處妥善保管並列入移交事務，另</text:span><text:span text:style-name="T2">正</text:span><text:span text:style-name="T2">本交付社會課。　　　</text:span></text:p>
      <text:p text:style-name="P10"><text:span text:style-name="T2">　 <text:s text:c="2"/>2.各里辦公處年度發放依戶政提供資料辦理比對資格，並於期限內將各電子檔及名冊逕付社會</text:span></text:p>
      <text:p text:style-name="P10"><text:span text:style-name="T2"><text:s text:c="7"/>課辦理撥款事宜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2" style:display-name="本文縮排 2" style:family="paragraph" style:parent-style-name="Standard">
      <style:paragraph-properties fo:margin-left="2.223cm" fo:margin-right="0cm" fo:line-height="0.706cm" fo:text-indent="-2.223cm" style:auto-text-indent="false"/>
      <style:text-properties fo:font-size="18pt" fo:language="none" fo:country="none" style:letter-kerning="false" style:font-size-asian="1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0.847cm" fo:orphans="2" fo:widows="2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Administrator</meta:initial-creator>
    <meta:creation-date>2023-06-07T09:19:00</meta:creation-date>
    <dc:creator>USER</dc:creator>
    <dc:date>2023-06-07T09:19:00</dc:date>
    <meta:print-date>2016-09-01T11:48:00</meta:print-date>
    <meta:editing-cycles>2</meta:editing-cycles>
    <meta:document-statistic meta:table-count="1" meta:image-count="0" meta:object-count="0" meta:page-count="2" meta:paragraph-count="29" meta:word-count="491" meta:character-count="627" meta:non-whitespace-character-count="500"/>
    <meta:generator>LibreOffice/6.4.7.2$Linux_X86_64 LibreOffice_project/40$Build-2</meta:generator>
  </office:meta>
</office:document-meta>
</file>