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5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8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0" style:family="text">
      <style:text-properties style:font-name="新細明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11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 style:font-size-complex="16pt"/>
    </style:style>
    <style:style style:name="T12" style:family="text">
      <style:text-properties style:font-name="新細明體" fo:font-size="18pt" style:font-name-asian="標楷體" style:font-size-asian="18pt" style:font-name-complex="新細明體" style:font-size-complex="18pt"/>
    </style:style>
    <style:style style:name="T13" style:family="text">
      <style:text-properties style:font-name-asian="新細明體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1"/>
      <text:p text:style-name="Standard"><text:span text:style-name="T5">茲因本人</text:span><text:span text:style-name="T6"> </text:span><text:span text:style-name="T7">□</text:span><text:span text:style-name="T7">工作</text:span><text:span text:style-name="T9"> </text:span><text:span text:style-name="T7">□</text:span><text:span text:style-name="T7">路途遙遠</text:span><text:span text:style-name="T9"> <text:s/></text:span><text:span text:style-name="T7">□</text:span><text:span text:style-name="T7">其他：（</text:span><text:span text:style-name="T9"> <text:s text:c="10"/></text:span><text:span text:style-name="T7">）</text:span></text:p>
      <text:p text:style-name="Standard"><text:span text:style-name="T7">無法親自辦理</text:span><text:span text:style-name="T14">農業用地作農業設施容許使用</text:span><text:span text:style-name="T15">之申請</text:span></text:p>
      <text:p text:style-name="Standard"><text:span text:style-name="T7">特委託</text:span><text:span text:style-name="T10">　　　</text:span><text:span text:style-name="T11"> </text:span><text:span text:style-name="T10">　</text:span><text:span text:style-name="T7">代為申辦，如有虛偽，願負法律責任。</text:span></text:p>
      <text:p text:style-name="P3">　　　此致</text:p>
      <text:p text:style-name="Standard"><text:span text:style-name="T7">臺東市公所</text:span></text:p>
      <text:p text:style-name="P3"><draw:frame draw:style-name="fr1" draw:name="Frame1" text:anchor-type="char" svg:x="13.309cm" svg:y="-0.026cm" svg:width="2.593cm" svg:height="1.64cm" draw:z-index="0"><draw:text-box><text:p text:style-name="Standard"/></draw:text-box></draw:frame>　　　委託人姓名：　　　　　　　　　簽章</text:p>
      <text:p text:style-name="Standard"><text:span text:style-name="T9"><text:s text:c="6"/></text:span><text:span text:style-name="T7">身分證統號：</text:span></text:p>
      <text:p text:style-name="Standard"><text:span text:style-name="T9"><text:s text:c="6"/></text:span><text:span text:style-name="T7">戶籍地址：</text:span><text:span text:style-name="T9"> </text:span></text:p>
      <text:p text:style-name="P4"><draw:frame draw:style-name="fr1" draw:name="Frame2" text:anchor-type="char" svg:x="13.309cm" svg:y="0.926cm" svg:width="2.593cm" svg:height="1.64cm" draw:z-index="1"><draw:text-box><text:p text:style-name="Standard"/></draw:text-box></draw:frame></text:p>
      <text:p text:style-name="Standard"><text:span text:style-name="T9"><text:s text:c="6"/></text:span><text:span text:style-name="T7">受委託人姓名：</text:span><text:span text:style-name="T9"> <text:s text:c="15"/></text:span><text:span text:style-name="T7">簽章</text:span></text:p>
      <text:p text:style-name="Standard"><text:span text:style-name="T9"><text:s text:c="6"/></text:span><text:span text:style-name="T7">身分證統號：</text:span></text:p>
      <text:p text:style-name="Standard"><text:span text:style-name="T9"><text:s text:c="6"/></text:span><text:span text:style-name="T7">戶籍地址：</text:span></text:p>
      <text:p text:style-name="P6"><text:span text:style-name="T3">中華民國</text:span><text:span text:style-name="T13"> <text:s text:c="7"/></text:span><text:span text:style-name="T3">年</text:span><text:span text:style-name="T13"> <text:s text:c="7"/></text:span><text:span text:style-name="T3">月</text:span><text:span text:style-name="T13"> <text:s text:c="6"/></text:span><text:span text:style-name="T3">日</text:span></text:p>
      <text:p text:style-name="P2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委  託  書</dc:title>
    <dc:subject/>
    <meta:keyword/>
    <dc:description/>
    <meta:initial-creator>user</meta:initial-creator>
    <meta:creation-date>2017-06-13T13:41:00</meta:creation-date>
    <dc:creator>user</dc:creator>
    <dc:date>2017-06-13T13:41:00</dc:date>
    <meta:print-date>2016-05-19T08:10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16" meta:character-count="225" meta:non-whitespace-character-count="116"/>
    <meta:generator>LibreOffice/6.4.7.2$Linux_X86_64 LibreOffice_project/40$Build-2</meta:generator>
  </office:meta>
</office:document-meta>
</file>