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5cm" fo:margin-left="0cm" fo:margin-top="0cm" fo:margin-bottom="0cm" table:align="left" style:writing-mode="lr-tb"/>
    </style:style>
    <style:style style:name="Table1.A" style:family="table-column">
      <style:table-column-properties style:column-width="1.676cm"/>
    </style:style>
    <style:style style:name="Table1.B" style:family="table-column">
      <style:table-column-properties style:column-width="1.961cm"/>
    </style:style>
    <style:style style:name="Table1.C" style:family="table-column">
      <style:table-column-properties style:column-width="2.297cm"/>
    </style:style>
    <style:style style:name="Table1.D" style:family="table-column">
      <style:table-column-properties style:column-width="0.6cm"/>
    </style:style>
    <style:style style:name="Table1.E" style:family="table-column">
      <style:table-column-properties style:column-width="2.847cm"/>
    </style:style>
    <style:style style:name="Table1.F" style:family="table-column">
      <style:table-column-properties style:column-width="1.212cm"/>
    </style:style>
    <style:style style:name="Table1.G" style:family="table-column">
      <style:table-column-properties style:column-width="0.953cm"/>
    </style:style>
    <style:style style:name="Table1.H" style:family="table-column">
      <style:table-column-properties style:column-width="2.868cm"/>
    </style:style>
    <style:style style:name="Table1.I" style:family="table-column">
      <style:table-column-properties style:column-width="1.233cm"/>
    </style:style>
    <style:style style:name="Table1.J" style:family="table-column">
      <style:table-column-properties style:column-width="0.118cm"/>
    </style:style>
    <style:style style:name="Table1.K" style:family="table-column">
      <style:table-column-properties style:column-width="1.468cm"/>
    </style:style>
    <style:style style:name="Table1.L" style:family="table-column">
      <style:table-column-properties style:column-width="0.397cm"/>
    </style:style>
    <style:style style:name="Table1.M" style:family="table-column">
      <style:table-column-properties style:column-width="1.8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0.937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 style:writing-mode="tb-rl"/>
    </style:style>
    <style:style style:name="Table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1.D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le1.3" style:family="table-row">
      <style:table-row-properties style:min-row-height="0.258cm" fo:keep-together="auto"/>
    </style:style>
    <style:style style:name="Table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I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D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I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K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M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7" style:family="table-row">
      <style:table-row-properties style:min-row-height="2cm" fo:keep-together="always"/>
    </style:style>
    <style:style style:name="Table1.8" style:family="table-row">
      <style:table-row-properties style:min-row-height="3.235cm" fo:keep-together="always"/>
    </style:style>
    <style:style style:name="Table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Table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.9" style:family="table-row">
      <style:table-row-properties style:min-row-height="6.675cm" fo:keep-together="auto"/>
    </style:style>
    <style:style style:name="Table1.A9" style:family="table-cell">
      <style:table-cell-properties fo:padding-left="0.191cm" fo:padding-right="0.191cm" fo:padding-top="0cm" fo:padding-bottom="0cm" fo:border="1.5pt solid #000000"/>
    </style:style>
    <style:style style:name="Table2" style:family="table">
      <style:table-properties style:width="19.5cm" fo:margin-left="0cm" fo:margin-top="0cm" fo:margin-bottom="0cm" table:align="left" style:writing-mode="lr-tb"/>
    </style:style>
    <style:style style:name="Table2.A" style:family="table-column">
      <style:table-column-properties style:column-width="1.439cm"/>
    </style:style>
    <style:style style:name="Table2.B" style:family="table-column">
      <style:table-column-properties style:column-width="1.002cm"/>
    </style:style>
    <style:style style:name="Table2.C" style:family="table-column">
      <style:table-column-properties style:column-width="0.748cm"/>
    </style:style>
    <style:style style:name="Table2.D" style:family="table-column">
      <style:table-column-properties style:column-width="2.656cm"/>
    </style:style>
    <style:style style:name="Table2.E" style:family="table-column">
      <style:table-column-properties style:column-width="1.949cm"/>
    </style:style>
    <style:style style:name="Table2.F" style:family="table-column">
      <style:table-column-properties style:column-width="1.646cm"/>
    </style:style>
    <style:style style:name="Table2.G" style:family="table-column">
      <style:table-column-properties style:column-width="1cm"/>
    </style:style>
    <style:style style:name="Table2.H" style:family="table-column">
      <style:table-column-properties style:column-width="1.503cm"/>
    </style:style>
    <style:style style:name="Table2.I" style:family="table-column">
      <style:table-column-properties style:column-width="0.499cm"/>
    </style:style>
    <style:style style:name="Table2.J" style:family="table-column">
      <style:table-column-properties style:column-width="0.998cm"/>
    </style:style>
    <style:style style:name="Table2.K" style:family="table-column">
      <style:table-column-properties style:column-width="4.105cm"/>
    </style:style>
    <style:style style:name="Table2.L" style:family="table-column">
      <style:table-column-properties style:column-width="1.9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1.69cm" fo:keep-together="auto"/>
    </style:style>
    <style:style style:name="Table2.3" style:family="table-row">
      <style:table-row-properties style:min-row-height="0.99cm" fo:keep-together="auto"/>
    </style:style>
    <style:style style:name="Table2.A3" style:family="table-cell">
      <style:table-cell-properties fo:padding-left="0.191cm" fo:padding-right="0.191cm" fo:padding-top="0cm" fo:padding-bottom="0cm" fo:border="0.5pt solid #000000" style:writing-mode="tb-rl"/>
    </style:style>
    <style:style style:name="Table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5" style:family="table-row">
      <style:table-row-properties style:min-row-height="1.247cm" fo:keep-together="auto"/>
    </style:style>
    <style:style style:name="Table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9" style:family="table-row">
      <style:table-row-properties style:min-row-height="7.989cm" fo:keep-together="always"/>
    </style:style>
    <style:style style:name="Table2.10" style:family="table-row">
      <style:table-row-properties style:min-row-height="2.999cm" fo:keep-together="auto"/>
    </style:style>
    <style:style style:name="Table2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1" style:family="table-row">
      <style:table-row-properties style:min-row-height="2.981cm" fo:keep-together="auto"/>
    </style:style>
    <style:style style:name="Table2.12" style:family="table-row">
      <style:table-row-properties style:min-row-height="0.78cm" fo:keep-together="auto"/>
    </style:style>
    <style:style style:name="Table2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3" style:family="table-row">
      <style:table-row-properties style:min-row-height="1.415cm" fo:keep-together="auto"/>
    </style:style>
    <style:style style:name="Table2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4" style:family="table-row">
      <style:table-row-properties style:min-row-height="1.376cm" fo:keep-together="auto"/>
    </style:style>
    <style:style style:name="Table2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line-height="0.564cm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font-name="標楷體" style:font-name-asian="標楷體1" style:font-name-complex="F" style:font-size-complex="11pt"/>
    </style:style>
    <style:style style:name="P14" style:family="paragraph" style:parent-style-name="Standard">
      <style:paragraph-properties fo:line-height="0.67cm"/>
      <style:text-properties style:font-name="標楷體" fo:font-size="8pt" style:font-name-asian="標楷體1" style:font-size-asian="8pt" style:font-size-complex="14pt"/>
    </style:style>
    <style:style style:name="P15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1" style:font-size-asian="8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line-height="0.882cm" fo:text-align="end" style:justify-single-word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>
      <style:paragraph-properties fo:line-height="1.058cm" fo:text-align="center" style:justify-single-word="false"/>
    </style:style>
    <style:style style:name="P26" style:family="paragraph" style:parent-style-name="Standard">
      <style:paragraph-properties fo:line-height="0.459cm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6cm"/>
    </style:style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Standard">
      <style:paragraph-properties fo:line-height="0.67cm" fo:text-align="end" style:justify-single-word="false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1.764cm"/>
    </style:style>
    <style:style style:name="P34" style:family="paragraph" style:parent-style-name="Standard">
      <style:paragraph-properties fo:text-align="justify" fo:text-align-last="justify" style:justify-single-word="false"/>
    </style:style>
    <style:style style:name="P35" style:family="paragraph" style:parent-style-name="Standard">
      <style:paragraph-properties fo:margin-left="0.199cm" fo:margin-right="0.199cm" fo:text-indent="0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41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42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  <style:text-properties fo:font-size="12pt" fo:letter-spacing="0.004cm" style:font-size-asian="12pt" style:language-asian="zh" style:country-asian="TW" style:font-size-complex="12pt"/>
    </style:style>
    <style:style style:name="P43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P44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45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46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47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48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</style:style>
    <style:style style:name="P49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50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51" style:family="paragraph" style:parent-style-name="Table_20_Paragraph">
      <style:paragraph-properties fo:margin-left="0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7.422cm"/>
          <style:tab-stop style:position="14.52cm"/>
        </style:tab-stops>
      </style:paragraph-properties>
    </style:style>
    <style:style style:name="P52" style:family="paragraph" style:parent-style-name="Table_20_Paragraph">
      <style:paragraph-properties fo:margin-left="0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7.422cm"/>
          <style:tab-stop style:position="14.52cm"/>
        </style:tab-stops>
      </style:paragraph-properties>
    </style:style>
    <style:style style:name="P53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3.529cm"/>
        </style:tab-stops>
      </style:paragraph-properties>
    </style:style>
    <style:style style:name="P54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56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57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58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59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60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P61" style:family="paragraph" style:parent-style-name="Table_20_Paragraph">
      <style:paragraph-properties fo:margin-left="0.049cm" fo:margin-right="2.556cm" fo:margin-top="0.025cm" fo:margin-bottom="0cm" loext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62" style:family="paragraph" style:parent-style-name="Table_20_Paragraph">
      <style:paragraph-properties fo:margin-left="0.635cm" fo:margin-right="0cm" fo:line-height="0.494cm" fo:text-indent="0cm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size="8pt" style:font-name-asian="標楷體1" style:font-size-asian="8pt" style:font-size-complex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3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8pt" fo:letter-spacing="0.005cm" fo:font-weight="bold" style:font-name-asian="標楷體1" style:font-size-asian="18pt" style:font-weight-asian="bold" style:font-size-complex="14pt"/>
    </style:style>
    <style:style style:name="T15" style:family="text">
      <style:text-properties style:font-name="標楷體" fo:font-size="18pt" fo:letter-spacing="0.007cm" fo:font-weight="bold" style:font-name-asian="標楷體1" style:font-size-asian="18pt" style:font-weight-asian="bold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4pt"/>
    </style:style>
    <style:style style:name="T19" style:family="text">
      <style:text-properties style:font-name="標楷體" style:font-name-asian="標楷體1" style:font-size-complex="13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標楷體" fo:font-size="11pt" fo:font-weight="bold" style:font-name-asian="標楷體1" style:font-size-asian="11pt" style:font-weight-asian="bold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style:font-name="標楷體" fo:font-size="9pt" style:font-name-asian="標楷體1" style:font-size-asian="9pt"/>
    </style:style>
    <style:style style:name="T27" style:family="text">
      <style:text-properties style:font-name="標楷體" fo:font-size="16pt" fo:font-weight="bold" style:font-name-asian="標楷體1" style:font-size-asian="16pt" style:font-weight-asian="bold"/>
    </style:style>
    <style:style style:name="T28" style:family="text">
      <style:text-properties style:font-name="標楷體" fo:letter-spacing="0.002cm" style:font-name-asian="標楷體1"/>
    </style:style>
    <style:style style:name="T29" style:family="text">
      <style:text-properties style:font-name="標楷體" fo:font-size="30pt" style:font-name-asian="標楷體1" style:font-size-asian="30pt" style:font-size-complex="30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language-asian="zh" style:country-asian="TW"/>
    </style:style>
    <style:style style:name="T32" style:family="text">
      <style:text-properties fo:font-size="14pt" style:font-size-asian="14pt" style:language-asian="zh" style:country-asian="TW" style:font-size-complex="13pt"/>
    </style:style>
    <style:style style:name="T33" style:family="text">
      <style:text-properties fo:font-size="14pt" style:font-size-asian="14pt" style:language-asian="zh" style:country-asian="TW" style:font-size-complex="12pt"/>
    </style:style>
    <style:style style:name="T34" style:family="text">
      <style:text-properties fo:font-size="14pt" style:font-size-asian="14pt" style:language-asian="zh" style:country-asian="TW" style:font-size-complex="14pt"/>
    </style:style>
    <style:style style:name="T35" style:family="text">
      <style:text-properties fo:font-size="14pt" fo:letter-spacing="-0.002cm" style:font-size-asian="14pt" style:language-asian="zh" style:country-asian="TW" style:font-size-complex="13pt"/>
    </style:style>
    <style:style style:name="T36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37" style:family="text">
      <style:text-properties fo:font-size="12pt" style:font-size-asian="12pt" style:language-asian="zh" style:country-asian="TW"/>
    </style:style>
    <style:style style:name="T38" style:family="text">
      <style:text-properties fo:font-size="12pt" style:font-size-asian="12pt" style:language-asian="zh" style:country-asian="TW" style:font-size-complex="12pt"/>
    </style:style>
    <style:style style:name="T39" style:family="text">
      <style:text-properties fo:font-size="12pt" style:font-size-asian="12pt" style:language-asian="zh" style:country-asian="TW" style:font-size-complex="13pt"/>
    </style:style>
    <style:style style:name="T40" style:family="text">
      <style:text-properties fo:font-size="12pt" style:font-size-asian="12pt" style:font-size-complex="13pt"/>
    </style:style>
    <style:style style:name="T41" style:family="text">
      <style:text-properties fo:font-size="12pt" fo:letter-spacing="0.004cm" style:font-size-asian="12pt" style:language-asian="zh" style:country-asian="TW" style:font-size-complex="12pt"/>
    </style:style>
    <style:style style:name="T42" style:family="text">
      <style:text-properties fo:font-size="12pt" fo:letter-spacing="0.004cm" style:text-underline-style="solid" style:text-underline-width="auto" style:text-underline-color="font-color" style:font-size-asian="12pt" style:language-asian="zh" style:country-asian="TW" style:font-size-complex="12pt"/>
    </style:style>
    <style:style style:name="T43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44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45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46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47" style:family="text">
      <style:text-properties fo:font-size="12pt" fo:letter-spacing="0.002cm" style:font-size-asian="12pt" style:font-size-complex="13pt"/>
    </style:style>
    <style:style style:name="T48" style:family="text">
      <style:text-properties fo:font-size="12pt" fo:letter-spacing="0.023cm" style:font-size-asian="12pt" style:language-asian="zh" style:country-asian="TW" style:font-size-complex="12pt"/>
    </style:style>
    <style:style style:name="T49" style:family="text">
      <style:text-properties fo:font-size="16pt" style:font-size-asian="16pt"/>
    </style:style>
    <style:style style:name="T50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51" style:family="text">
      <style:text-properties style:language-asian="zh" style:country-asian="TW"/>
    </style:style>
    <style:style style:name="T52" style:family="text">
      <style:text-properties fo:letter-spacing="0.004cm" style:language-asian="zh" style:country-asian="TW"/>
    </style:style>
    <style:style style:name="T53" style:family="text">
      <style:text-properties fo:letter-spacing="0.011cm" style:language-asian="zh" style:country-asian="TW"/>
    </style:style>
    <style:style style:name="T54" style:family="text">
      <style:text-properties fo:letter-spacing="0.005cm" style:language-asian="zh" style:country-asian="TW"/>
    </style:style>
    <style:style style:name="T55" style:family="text">
      <style:text-properties style:text-underline-style="solid" style:text-underline-width="auto" style:text-underline-color="font-color" style:language-asian="zh" style:country-asian="TW"/>
    </style:style>
    <style:style style:name="T56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35cm" fo:min-width="2.986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　【生活扶助】　　　　　　　　　　　　　　　　　　　　　　　　　</text:p>
      <text:list xml:id="list2596609434" text:style-name="WWNum1">
        <text:list-item>
          <text:p text:style-name="P1">申請書1份　　　　　　　　　　　　　　　　　　　　　　　　　　　<text:span text:style-name="T1">檔號：</text:span></text:p>
        </text:list-item>
        <text:list-item>
          <text:p text:style-name="P1">申請人【共同生活】戶籍謄本1份　　　　　　　　　　　　　　　　　<text:span text:style-name="T1">年限：</text:span></text:p>
        </text:list-item>
        <text:list-item>
          <text:p text:style-name="P1">低收入戶證明或里長【清寒證明】1份</text:p>
        </text:list-item>
        <text:list-item>
          <text:p text:style-name="P1">申請人存摺封面影本1份</text:p>
        </text:list-item>
        <text:list-item>
          <text:p text:style-name="P1">申請人印章　</text:p>
        </text:list-item>
        <text:list-item>
          <text:p text:style-name="P1">相關證明文件　　　　　　　　　　　　　　　　　　　　　　　　　　</text:p>
        </text:list-item>
      </text:list>
      <text:p text:style-name="P2"><text:span text:style-name="T2">原住民急難救助申請書</text:span></text:p>
      <text:p text:style-name="Standard"><text:span text:style-name="T4">　當事人：　　　　　　　　　聯絡人：　　　　　　　　申請項目：</text:span></text:p>
      <text:p text:style-name="P3"/>
      <text:p text:style-name="Standard"><text:span text:style-name="T5">茲依據原住民族委員會輔助原住民急難救助實施要點之規</text:span></text:p>
      <text:p text:style-name="Standard"><text:span text:style-name="T5">定申請救助，敬請核辦。</text:span></text:p>
      <text:p text:style-name="Standard"><text:span text:style-name="T5">　　　謹呈</text:span></text:p>
      <text:p text:style-name="Standard"><text:span text:style-name="T6">臺東市公所</text:span></text:p>
      <text:p text:style-name="P4"/>
      <text:p text:style-name="Standard"><text:span text:style-name="T6">　　　　　　　　　　　　　　　申請人姓名：　　　　　　 【蓋章】</text:span></text:p>
      <text:p text:style-name="Standard"><text:span text:style-name="T6">　　　　　　　　　　　　　　　地　　　址：</text:span></text:p>
      <text:p text:style-name="Standard"><text:span text:style-name="T6">　　　　　　　　　　　　　　　電　　　話：　　　　　　　　　　　　　　　　　</text:span></text:p>
      <text:p text:style-name="Standard"><text:span text:style-name="T6">　　　　　　　　　　　　　　　e-mail：</text:span></text:p>
      <text:p text:style-name="P6"/>
      <text:p text:style-name="P6"/>
      <text:p text:style-name="P6"/>
      <text:p text:style-name="P6"/>
      <text:p text:style-name="P6"/>
      <text:p text:style-name="P2"><draw:custom-shape text:anchor-type="paragraph" draw:z-index="0" draw:name="文字方塊 1" draw:style-name="gr1" draw:text-style-name="P63" svg:width="3.493cm" svg:height="1.588cm" svg:x="13.335cm" svg:y="-0.63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中　　　華　　　民　　　國　　　年　　　月　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Standard"><text:span text:style-name="T8">附表二(正面)</text:span><text:span text:style-name="T10"> </text:span><text:span text:style-name="T14">原住民族委員會輔助原住民急難救助申請表</text:span><text:span text:style-name="T18">收件日期： <text:s/>年　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5" office:value-type="string">
            <text:p text:style-name="P36"><text:span text:style-name="T13">申 請 人 基 本 資 料</text:span></text:p>
          </table:table-cell>
          <table:table-cell table:style-name="Table1.B2" office:value-type="string">
            <text:p text:style-name="P8"/>
            <text:p text:style-name="Standard"><text:span text:style-name="T10">姓<text:tab/>名</text:span></text:p>
          </table:table-cell>
          <table:table-cell table:style-name="Table1.C2" office:value-type="string">
            <text:p text:style-name="P8"/>
            <text:p text:style-name="Standard"><text:span text:style-name="T10"><text:s/></text:span></text:p>
          </table:table-cell>
          <table:table-cell table:style-name="Table1.D2" office:value-type="string">
            <text:p text:style-name="P8"/>
          </table:table-cell>
          <table:table-cell table:style-name="Table1.A1" office:value-type="string">
            <text:p text:style-name="P2"><text:span text:style-name="T10">性 別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Standard"><text:span text:style-name="T10">出生日期</text:span></text:p>
          </table:table-cell>
          <table:table-cell table:style-name="Table1.A1" table:number-columns-spanned="5" office:value-type="string">
            <text:p text:style-name="Standard"><text:span text:style-name="T10">民國　 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10">身分證字號</text:span></text:p>
          </table:table-cell>
          <table:covered-table-cell/>
          <table:table-cell table:style-name="Table1.G3" table:number-columns-spanned="2" office:value-type="string">
            <text:p text:style-name="P8"/>
          </table:table-cell>
          <table:covered-table-cell/>
          <table:table-cell table:style-name="Table1.I3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10">族別</text:span>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"><text:span text:style-name="T9">電 <text:s/>話</text:span></text:p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9">手 <text:s text:c="2"/>機</text:span></text:p>
          </table:table-cell>
          <table:covered-table-cell/>
          <table:table-cell table:style-name="Table1.H4" office:value-type="string">
            <text:p text:style-name="P8"/>
          </table:table-cell>
          <table:table-cell table:style-name="Table1.I4" table:number-columns-spanned="2" office:value-type="string">
            <text:p text:style-name="P8"/>
          </table:table-cell>
          <table:covered-table-cell/>
          <table:table-cell table:style-name="Table1.K4" table:number-columns-spanned="2" office:value-type="string">
            <text:p text:style-name="P8"/>
          </table:table-cell>
          <table:covered-table-cell/>
          <table:table-cell table:style-name="Table1.M4" office:value-type="string">
            <text:p text:style-name="P8"/>
          </table:table-cell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9">戶籍地</text:span></text:p>
          </table:table-cell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9">居住地</text:span></text:p>
          </table:table-cell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6"><text:span text:style-name="T13">急 <text:s text:c="2"/>難 <text:s text:c="2"/>事 <text:s text:c="2"/>由</text:span></text:p>
            <text:p text:style-name="P37"/>
          </table:table-cell>
          <table:table-cell table:style-name="Table1.A1" table:number-columns-spanned="12" office:value-type="string">
            <text:p text:style-name="P18"><text:span text:style-name="T11">1.事故發生者：□負擔家庭生計者 <text:s text:c="2"/>□非負擔家庭生計者</text:span></text:p>
            <text:p text:style-name="P18"><text:span text:style-name="T11">2.急難事由：</text:span></text:p>
            <text:p text:style-name="P18"><text:span text:style-name="T11">(1)□戶內人口死亡無力殮葬。</text:span></text:p>
            <text:p text:style-name="P18"><text:span text:style-name="T11">(2) □遭受意外傷害 □罹患重病，致生活陷困。</text:span></text:p>
            <text:p text:style-name="P45"><text:span text:style-name="T32">(3)負家庭主要生計責任者，□失業 □失蹤 □入獄服刑</text:span><text:span text:style-name="T35"> </text:span><text:span text:style-name="T32">□因案羈押</text:span></text:p>
            <text:p text:style-name="P48"><text:span text:style-name="T32">□應徵集召集入營服兵役或替代役現役 <text:s/>□依法拘禁</text:span></text:p>
            <text:p text:style-name="P49"><text:span text:style-name="T32"><text:s/>□其他原因：</text:span><text:span text:style-name="T36"> <text:s text:c="9"/><text:tab/></text:span><text:span text:style-name="T32"> <text:s text:c="2"/>無法工作致生活陷於困境。</text:span></text:p>
            <text:p text:style-name="P18"><text:span text:style-name="T11">(4)□其他因遭遇重大變故，致生活陷於困境，經訪視評估認定確有救助需要。</text:span></text:p>
            <text:p text:style-name="P18"><text:span text:style-name="T11"><text:s text:c="5"/>(特殊境遇單親家庭生活陷困者得申請本要點救助)</text:span></text:p>
            <text:p text:style-name="P18"><text:span text:style-name="T11">(5)□遭受水、火、風、雹、旱、地震及其他災害，致損害重大，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35"><text:span text:style-name="T10"><text:s/></text:span><text:span text:style-name="T13">證 明 文 件</text:span></text:p>
            <text:p text:style-name="P37"/>
          </table:table-cell>
          <table:table-cell table:style-name="Table1.B8" table:number-columns-spanned="12" office:value-type="string">
            <text:p text:style-name="P46"><text:span text:style-name="T32">□戶籍證明(或身分證明)：</text:span><text:span text:style-name="T36"> <text:s text:c="10"/><text:tab/></text:span></text:p>
            <text:p text:style-name="P47"><text:span text:style-name="T32">□死亡證明<text:tab/>□相驗屍體證明書<text:tab/>□殮葬費用證明文件<text:tab/></text:span></text:p>
            <text:p text:style-name="P47"><text:span text:style-name="T32">□醫院診斷證明書 <text:s text:c="3"/>□醫療收據或繳費通知單 <text:s/>□失業證明 <text:tab/>□失蹤證明<text:tab/></text:span></text:p>
            <text:p text:style-name="P40"><text:span text:style-name="T32">□入營服兵役證明 <text:s/>□服刑證明<text:tab/>□災害相關證明<text:tab/>□其他相關證明：</text:span><text:span text:style-name="T3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3" office:value-type="string">
            <text:p text:style-name="P50"><text:span text:style-name="T38">1.本表有關本人基本資料、急難事由、證明文件，均係本人據實提供；核定機關訪視本人及家庭時，係由本人或家屬據實陳述，若有可歸責於己之事由，除繳回所領金額並自負一切法律責任。</text:span></text:p>
            <text:p text:style-name="P50"><text:span text:style-name="T38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42"/>
            <text:p text:style-name="P41"><text:span text:style-name="T41">申請人簽章：</text:span><text:span text:style-name="T42"> <text:tab/></text:span><text:span text:style-name="T41"><text:tab/>代填人簽章：</text:span><text:span text:style-name="T44"> <text:tab/></text:span></text:p>
            <text:p text:style-name="P43"/>
            <text:p text:style-name="P51"><text:span text:style-name="T38">法定代理人簽章：</text:span><text:span text:style-name="T44"><text:tab/><text:tab/><text:tab/></text:span><text:span text:style-name="T38">(與案主關係： <text:s text:c="9"/>)</text:span></text:p>
            <text:p text:style-name="P52"><text:span text:style-name="T38">填寫日期:　　年　　月　　日</text:span></text:p>
            <text:p text:style-name="P53"><text:span text:style-name="T3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Standard"><text:span text:style-name="T7">附表二(反面)<text:tab/> <text:s text:c="5"/></text:span><text:span text:style-name="T15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12" office:value-type="string">
            <text:p text:style-name="P18"><text:span text:style-name="T9">訪查(調查)時間： <text:s text:c="25"/>訪查(調查)人員：<text:tab/> <text:s text:c="7"/></text:span></text:p>
            <text:p text:style-name="P18"><text:span text:style-name="T9">受訪人：<text:tab/> <text:s text:c="16"/>　　 (與申請人關係：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6" office:value-type="string">
            <text:p text:style-name="P36"><text:span text:style-name="T13">戶 <text:s/>內 <text:s/>人 <text:s text:c="2"/>口</text:span></text:p>
          </table:table-cell>
          <table:table-cell table:style-name="Table2.A1" table:number-columns-spanned="2" office:value-type="string">
            <text:p text:style-name="P20"><text:span text:style-name="T9">稱謂</text:span></text:p>
          </table:table-cell>
          <table:covered-table-cell/>
          <table:table-cell table:style-name="Table2.D3" office:value-type="string">
            <text:p text:style-name="P21"><text:span text:style-name="T9">姓</text:span></text:p>
          </table:table-cell>
          <table:table-cell table:style-name="Table2.E3" office:value-type="string">
            <text:p text:style-name="P22"><text:span text:style-name="T9">名</text:span></text:p>
          </table:table-cell>
          <table:table-cell table:style-name="Table2.A1" office:value-type="string">
            <text:p text:style-name="P19"><text:span text:style-name="T9">年 齡</text:span></text:p>
          </table:table-cell>
          <table:table-cell table:style-name="Table2.A1" table:number-columns-spanned="3" office:value-type="string">
            <text:p text:style-name="P20"><text:span text:style-name="T9">健康情形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4"><text:span text:style-name="T31">就業、收入情形或</text:span></text:p>
            <text:p text:style-name="P54"><text:span text:style-name="T31">就讀學校年級</text:span></text:p>
          </table:table-cell>
          <table:covered-table-cell/>
          <table:table-cell table:style-name="Table2.A1" office:value-type="string">
            <text:p text:style-name="P19"><text:span text:style-name="T9">保險別</text:span></text:p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25"><text:span text:style-name="T10">本人</text:span></text:p>
          </table:table-cell>
          <table:covered-table-cell/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10"/>
          </table:table-cell>
          <table:table-cell table:style-name="Table2.A1" office:value-type="string">
            <text:p text:style-name="P23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5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6" office:value-type="string">
            <text:p text:style-name="P10"/>
          </table:table-cell>
          <table:table-cell table:style-name="Table2.E6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7" office:value-type="string">
            <text:p text:style-name="P10"/>
          </table:table-cell>
          <table:table-cell table:style-name="Table2.E7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8" office:value-type="string">
            <text:p text:style-name="P10"/>
          </table:table-cell>
          <table:table-cell table:style-name="Table2.E8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ext:soft-page-break/>
        <table:table-row table:style-name="Table2.9">
          <table:table-cell table:style-name="Table2.A3" office:value-type="string">
            <text:p text:style-name="P35"><text:span text:style-name="T12">縣 市 政 府 及 公 所 救 助</text:span></text:p>
            <text:p text:style-name="P35"><text:span text:style-name="T49">助</text:span></text:p>
          </table:table-cell>
          <table:table-cell table:style-name="Table2.A1" table:number-columns-spanned="6" office:value-type="string">
            <text:p text:style-name="P26"><text:span text:style-name="T19">一、□核列低收入戶第<text:tab/>款，每月生活扶助 </text:span></text:p>
            <text:p text:style-name="P26"><text:span text:style-name="T19"><text:s text:c="6"/>費共 </text:span><text:span text:style-name="T22"><text:tab/> <text:s text:c="11"/></text:span><text:span text:style-name="T19">元。</text:span></text:p>
            <text:p text:style-name="P26"><text:span text:style-name="T19">二、已領取政府補助：</text:span></text:p>
            <text:p text:style-name="P26"><text:span text:style-name="T19"><text:s text:c="4"/>□老人生活津貼□身心障礙生活補助費</text:span></text:p>
            <text:p text:style-name="P26"><text:span text:style-name="T19"><text:s text:c="4"/>□兒童、少年生活扶助□托育津貼 <text:s/></text:span></text:p>
            <text:p text:style-name="P26"><text:span text:style-name="T19"><text:s text:c="4"/>□照顧津貼 <text:s/>□其他生活扶助</text:span></text:p>
            <text:p text:style-name="P55"><text:span text:style-name="T39"><text:s/>每月共</text:span><text:span text:style-name="T45"> <text:s text:c="10"/><text:tab/></text:span><text:span text:style-name="T39">元。</text:span></text:p>
            <text:p text:style-name="P44"><text:span text:style-name="T39">三、核發□醫療補助□住院看護費用補助</text:span></text:p>
            <text:p text:style-name="P44"><text:span text:style-name="T39"><text:s text:c="4"/></text:span><text:span text:style-name="T45"><text:s text:c="13"/></text:span><text:span text:style-name="T39">元。</text:span></text:p>
            <text:p text:style-name="P44"><text:span text:style-name="T39">四、□核發急難救助金</text:span></text:p>
            <text:p text:style-name="P44"><text:span text:style-name="T39"><text:s text:c="6"/>直轄市、縣(市) 政府</text:span><text:span text:style-name="T45"> <text:s text:c="7"/></text:span><text:span text:style-name="T39">元。</text:span></text:p>
            <text:p text:style-name="P44"><text:span text:style-name="T39"><text:s text:c="6"/>公所</text:span><text:span text:style-name="T45"> <text:s text:c="7"/></text:span><text:span text:style-name="T39">元 馬上關懷</text:span><text:span text:style-name="T45"> <text:s text:c="7"/></text:span><text:span text:style-name="T39">元。</text:span></text:p>
            <text:p text:style-name="P44"><text:span text:style-name="T39">五、□轉介</text:span><text:span text:style-name="T45"> <text:tab/> <text:s text:c="5"/><text:tab/></text:span><text:span text:style-name="T39">機關收容。</text:span></text:p>
            <text:p text:style-name="P44"><text:span text:style-name="T39">六、□災害救助金</text:span><text:span text:style-name="T45"> <text:tab/> <text:s text:c="3"/><text:tab/></text:span><text:span text:style-name="T39">元。</text:span></text:p>
            <text:p text:style-name="P44"><text:span text:style-name="T40">七、□其他：</text:span><text:span text:style-name="T46"> <text:tab/></text:span><text:span text:style-name="T45"> <text:s text:c="8"/></text:span><text:span text:style-name="T46"><text:tab/></text:span><text:span text:style-name="T40">元</text:span><text:span text:style-name="T47"> 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35"><text:span text:style-name="T12"><text:s text:c="2"/>保 險 及 社 會 資 源</text:span></text:p>
            <text:p text:style-name="P38"/>
          </table:table-cell>
          <table:table-cell table:style-name="Table2.A1" table:number-columns-spanned="4" office:value-type="string">
            <text:p text:style-name="P27"><text:span text:style-name="T17">一、保險：（傷病、死亡者之保險情形）</text:span></text:p>
            <text:p text:style-name="P56"><text:span text:style-name="T51">１□公保</text:span><text:span text:style-name="T52"> </text:span><text:span text:style-name="T51">２□勞保<text:tab/>３□農保</text:span><text:span text:style-name="T53"> </text:span><text:span text:style-name="T51">４□漁保</text:span></text:p>
            <text:p text:style-name="P57"><text:span text:style-name="T51">５□學保</text:span><text:span text:style-name="T54"> </text:span><text:span text:style-name="T51">６□軍榮保<text:tab/>７□汽機車強制險８□其他</text:span></text:p>
            <text:p text:style-name="P27"><text:span text:style-name="T17">保險給付</text:span><text:span text:style-name="T21"> <text:s text:c="3"/><text:tab/></text:span><text:span text:style-name="T17">元：</text:span><text:span text:style-name="T23">□已領取□申請中</text:span></text:p>
            <text:p text:style-name="P27"><text:span text:style-name="T17">二、社會資源救助：</text:span></text:p>
            <text:p text:style-name="P27"><text:span text:style-name="T17">１□已獲</text:span><text:span text:style-name="T21"> <text:tab/> <text:s text:c="6"/></text:span><text:span text:style-name="T25">(基金會、慈善團體）</text:span><text:span text:style-name="T17"> <text:s/></text:span></text:p>
            <text:p text:style-name="P27"><text:span text:style-name="T17"><text:s text:c="5"/>救助</text:span><text:span text:style-name="T21"> <text:tab/> <text:s text:c="4"/><text:tab/></text:span><text:span text:style-name="T17">元。</text:span></text:p>
            <text:p text:style-name="P58"><text:span text:style-name="T37">２□登報募捐或捐款</text:span><text:span text:style-name="T43"> <text:tab/></text:span><text:span text:style-name="T37">元。</text:span></text:p>
            <text:p text:style-name="P58"><text:span text:style-name="T51">３□其他：</text:span><text:span text:style-name="T55"> <text:tab/></text:span><text:span text:style-name="T51">。</text:span></text:p>
            <text:p text:style-name="P61"><text:span text:style-name="T37">三、賠償金：</text:span><text:span text:style-name="T43"> <text:tab/><text:tab/></text:span><text:span text:style-name="T37">元</text:span></text:p>
            <text:p text:style-name="P62"><text:span text:style-name="T37">□未獲賠償原因：</text:span></text:p>
            <text:p text:style-name="P28"><text:span text:style-name="T26">（車禍、職災及意外事故，請務必詳填）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2" office:value-type="string">
            <text:p text:style-name="P29"><text:span text:style-name="T12">個案評估</text:span></text:p>
            <text:p text:style-name="P29"><text:span text:style-name="T24">(急難事由、家庭狀況、問題及處遇…等)</text:span></text:p>
          </table:table-cell>
          <table:covered-table-cell/>
          <table:table-cell table:style-name="Table2.C10" table:number-columns-spanned="10" office:value-type="string">
            <text:p text:style-name="P1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Standard"><text:span text:style-name="T12">審核結果</text:span></text:p>
          </table:table-cell>
          <table:table-cell table:style-name="Table2.A1" table:number-columns-spanned="11" office:value-type="string">
            <text:p text:style-name="P59"><text:span text:style-name="T38">一、□經認定符合「原住民族委員會輔助原住民急難救助實施要點」第五點第一項第</text:span><text:span text:style-name="T44"> <text:s text:c="4"/></text:span><text:span text:style-name="T38">款規 </text:span></text:p>
            <text:p text:style-name="P59"><text:span text:style-name="T38"><text:s text:c="6"/>定，本案擬核發救助金</text:span><text:span text:style-name="T44"> <text:s text:c="15"/></text:span><text:span text:style-name="T38">元。</text:span></text:p>
            <text:p text:style-name="P59"><text:span text:style-name="T38">二、□經認定未符「原住民族委員會輔助原住民急難救助實施要點」第五點第一項第</text:span><text:span text:style-name="T44"> <text:s text:c="4"/></text:span><text:span text:style-name="T38">款規</text:span></text:p>
            <text:p text:style-name="P59"><text:span text:style-name="T38"><text:s text:c="6"/>定，不予核發。</text:span></text:p>
            <text:p text:style-name="P60"><text:span text:style-name="T38">三、其他處遇：協助申辦□低(中低)收入戶生活扶助<text:tab/>□災害救助</text:span><text:span text:style-name="T48"> </text:span><text:span text:style-name="T38">□醫療補助或住院看護補助</text:span></text:p>
            <text:p text:style-name="Standard"><text:span text:style-name="T17"><text:s text:c="14"/>□福利服務及津貼<text:tab/>□</text:span><text:span text:style-name="T28"> </text:span><text:span text:style-name="T17">轉介</text:span><text:span text:style-name="T21"> <text:s text:c="13"/>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1"/>
          </table:table-cell>
          <table:table-cell table:style-name="Table2.A1" table:number-columns-spanned="3" office:value-type="string">
            <text:p text:style-name="P30"><text:span text:style-name="T13">承辦人</text:span></text:p>
          </table:table-cell>
          <table:covered-table-cell/>
          <table:covered-table-cell/>
          <table:table-cell table:style-name="Table2.E12" table:number-columns-spanned="6" office:value-type="string">
            <text:p text:style-name="P30"><text:span text:style-name="T13">業務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0"><text:span text:style-name="T13">機關首長核定</text:span>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24"><text:span text:style-name="T13">初審</text:span></text:p>
          </table:table-cell>
          <table:table-cell table:style-name="Table2.A1" table:number-columns-spanned="3" office:value-type="string">
            <text:p text:style-name="P12"/>
          </table:table-cell>
          <table:covered-table-cell/>
          <table:covered-table-cell/>
          <table:table-cell table:style-name="Table2.E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5"/>
            <text:p text:style-name="P31"><text:span text:style-name="T8">(呈第 <text:s text:c="4"/>層決行)</text:span></text:p>
          </table:table-cell>
          <table:covered-table-cell/>
        </table:table-row>
        <table:table-row table:style-name="Table2.14">
          <table:table-cell table:style-name="Table2.A1" office:value-type="string">
            <text:p text:style-name="P24"><text:span text:style-name="T13">複審</text:span></text:p>
          </table:table-cell>
          <table:table-cell table:style-name="Table2.A1" table:number-columns-spanned="3" office:value-type="string">
            <text:p text:style-name="P12"/>
          </table:table-cell>
          <table:covered-table-cell/>
          <table:covered-table-cell/>
          <table:table-cell table:style-name="Table2.E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  <text:p text:style-name="P31"><text:span text:style-name="T8">(呈第 <text:s text:c="4"/>層決行)</text:span></text:p>
          </table:table-cell>
          <table:covered-table-cell/>
        </table:table-row>
      </table:table>
      <text:p text:style-name="Standard"/>
      <text:p text:style-name="P2"><text:span text:style-name="T29">領 <text:s text:c="3"/>據</text:span></text:p>
      <text:p text:style-name="P16"/>
      <text:p text:style-name="Standard"><text:span text:style-name="T5">茲向 台東市公所 領訖「原住民急難救助」補助</text:span></text:p>
      <text:p text:style-name="Standard"><text:span text:style-name="T56"></text:span><text:span text:style-name="T16">死亡救助救助金</text:span></text:p>
      <text:p text:style-name="Standard"><text:span text:style-name="T56"></text:span><text:span text:style-name="T16">醫療補助救助金</text:span></text:p>
      <text:p text:style-name="Standard"><text:soft-page-break/><text:span text:style-name="T56"></text:span><text:span text:style-name="T16">重大災害救助金</text:span></text:p>
      <text:p text:style-name="Standard"><text:span text:style-name="T56"></text:span><text:span text:style-name="T16">生活扶助救助金</text:span></text:p>
      <text:p text:style-name="P5"/>
      <text:p text:style-name="Standard"><text:span text:style-name="T5">新台幣 <text:s text:c="9"/>元整，確實無訛。</text:span></text:p>
      <text:p text:style-name="P7"/>
      <text:p text:style-name="Standard"><text:span text:style-name="T5"><text:s text:c="3"/>此 <text:s/>據</text:span></text:p>
      <text:p text:style-name="P32"><text:span text:style-name="T5"><text:s text:c="15"/></text:span></text:p>
      <text:p text:style-name="P33"><text:span text:style-name="T5"><text:s text:c="13"/>具 <text:s/>領 <text:s/>人： <text:s text:c="5"/>　　　　【簽章】</text:span></text:p>
      <text:p text:style-name="P33"><text:span text:style-name="T5"><text:s text:c="13"/>身分證字號：</text:span></text:p>
      <text:p text:style-name="P33"><text:span text:style-name="T5"><text:s text:c="13"/>住 <text:s text:c="5"/>址： <text:s text:c="12"/></text:span></text:p>
      <text:p text:style-name="P33"><text:span text:style-name="T5"><text:s text:c="13"/>電 <text:s text:c="5"/>話：</text:span></text:p>
      <text:p text:style-name="P5"/>
      <text:p text:style-name="P17"/>
      <text:p text:style-name="P17"/>
      <text:p text:style-name="P34"><text:span text:style-name="T5">中 華 民 國 <text:s text:c="3"/>年 <text:s text:c="3"/>月 <text:s text:c="3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晏如 賴</dc:creator>
    <meta:editing-cycles>3</meta:editing-cycles>
    <meta:print-date>2021-08-23T09:07:00</meta:print-date>
    <meta:creation-date>2021-08-24T01:15:00</meta:creation-date>
    <dc:date>2021-08-24T01:19:00</dc:date>
    <meta:editing-duration>PT1M</meta:editing-duration>
    <meta:generator>LibreOffice/6.4.7.2$Linux_X86_64 LibreOffice_project/40$Build-2</meta:generator>
    <meta:document-statistic meta:table-count="2" meta:image-count="0" meta:object-count="0" meta:page-count="4" meta:paragraph-count="126" meta:word-count="1491" meta:character-count="2400" meta:non-whitespace-character-count="1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