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cm" fo:text-indent="4.516cm" style:auto-text-indent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4.516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margin-left="0.861cm" fo:margin-right="0cm" style:line-height-at-least="0cm" fo:text-indent="-0.564cm" style:auto-text-indent="fals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結書</text:p>
      <text:p text:style-name="P1"/>
      <text:p text:style-name="P7"><text:span text:style-name="T1">具結人</text:span><text:span text:style-name="T2"> <text:s text:c="9"/></text:span><text:span text:style-name="T1">與往生者</text:span><text:span text:style-name="T2"> <text:s text:c="8"/></text:span><text:span text:style-name="T1">，互為</text:span><text:span text:style-name="T2"> <text:s text:c="5"/></text:span><text:span text:style-name="T1">關係，往生者生前與本人居住並負擔生活費用照顧其生活起居，往生後亦由本人處理其喪葬事宜與喪葬費用。</text:span><text:span text:style-name="T4">具結人所具切結如有不實，除願撤銷補助權利</text:span><text:span text:style-name="T4">、返還所領取之喪葬生活補助費</text:span><text:span text:style-name="T4">外，並願接受法律制裁，特立此切結書為憑。</text:span></text:p>
      <text:p text:style-name="P1"/>
      <text:p text:style-name="P1"/>
      <text:p text:style-name="P3"><text:span text:style-name="T3">此致 <text:s/>臺東縣政府</text:span></text:p>
      <text:p text:style-name="P2"/>
      <text:p text:style-name="P5"/>
      <text:p text:style-name="P5"/>
      <text:p text:style-name="P5"/>
      <text:p text:style-name="P4"/>
      <text:p text:style-name="Standard"><text:span text:style-name="T4">具結人：</text:span><text:span text:style-name="T4">　　　　　　　　　　</text:span><text:span text:style-name="T4">（簽名蓋章）</text:span></text:p>
      <text:p text:style-name="P6">身分證字號：</text:p>
      <text:p text:style-name="P6">戶籍地址：</text:p>
      <text:p text:style-name="P6">通訊地址：</text:p>
      <text:p text:style-name="P6">連絡電話：</text:p>
      <text:p text:style-name="P8"/>
      <text:p text:style-name="P8"/>
      <text:p text:style-name="P9"/>
      <text:p text:style-name="P11"><text:span text:style-name="T4">中華民國　</text:span><text:span text:style-name="T4">　　　　　</text:span><text:span text:style-name="T4">年　</text:span><text:span text:style-name="T4">　　　　　</text:span><text:span text:style-name="T4">月　</text:span><text:span text:style-name="T4">　　　　　</text:span><text:span text:style-name="T4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結書</dc:title>
    <dc:subject/>
    <meta:keyword/>
    <dc:description/>
    <meta:initial-creator>user</meta:initial-creator>
    <meta:creation-date>2015-06-10T13:53:00</meta:creation-date>
    <dc:creator>user</dc:creator>
    <dc:date>2017-05-17T08:48:00</dc:date>
    <meta:print-date>2016-08-23T15:40:00</meta:print-date>
    <meta:editing-cycles>10</meta:editing-cycles>
    <meta:editing-duration>PT26M</meta:editing-duration>
    <meta:document-statistic meta:table-count="0" meta:image-count="0" meta:object-count="0" meta:page-count="1" meta:paragraph-count="9" meta:word-count="160" meta:character-count="215" meta:non-whitespace-character-count="160"/>
    <meta:generator>LibreOffice/6.4.7.2$Linux_X86_64 LibreOffice_project/40$Build-2</meta:generator>
  </office:meta>
</office:document-meta>
</file>