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text:display="none"/>
    </style:style>
    <style:style style:name="P2" style:family="paragraph" style:parent-style-name="Standard">
      <style:text-properties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>
        <style:tab-stops>
          <style:tab-stop style:position="0.9cm"/>
        </style:tab-stops>
      </style:paragraph-properties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line-height="0.635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0.6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9933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8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text-properties style:font-name-asian="Times New Roman"/>
    </style:style>
    <style:style style:name="P20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text-align="center" style:justify-single-word="false"/>
      <style:text-properties fo:color="#8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style:text-position="-20% 100%" style:font-name="標楷體" fo:font-size="15pt" fo:letter-spacing="-0.035cm" fo:font-weight="bold" style:font-name-asian="標楷體" style:font-size-asian="15pt" style:font-weight-asian="bold" style:font-name-complex="標楷體" style:font-size-complex="15pt"/>
    </style:style>
    <style:style style:name="P25" style:family="paragraph" style:parent-style-name="Standard">
      <style:paragraph-properties>
        <style:tab-stops>
          <style:tab-stop style:position="5.39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2.912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color="#0000ff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800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30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31" style:family="paragraph" style:parent-style-name="Standard" style:list-style-name="WW8Num11">
      <style:paragraph-properties fo:margin-left="1.058cm" fo:margin-right="0cm" fo:text-indent="-0.635cm" style:auto-text-indent="false" style:snap-to-layout-grid="false">
        <style:tab-stops>
          <style:tab-stop style:position="1.058cm"/>
        </style:tab-stops>
      </style:paragraph-properties>
    </style:style>
    <style:style style:name="P32" style:family="paragraph" style:parent-style-name="Standard" style:list-style-name="WW8Num5">
      <style:paragraph-properties fo:margin-left="1.058cm" fo:margin-right="0cm" fo:text-indent="-0.635cm" style:auto-text-indent="false" style:snap-to-layout-grid="false">
        <style:tab-stops>
          <style:tab-stop style:position="1.058cm"/>
        </style:tab-stops>
      </style:paragraph-properties>
    </style:style>
    <style:style style:name="P33" style:family="paragraph" style:parent-style-name="Standard" style:list-style-name="WW8Num5">
      <style:paragraph-properties fo:margin-left="1.058cm" fo:margin-right="0cm" fo:text-indent="-0.635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solid" draw:fill-color="#ffffff"/>
      <style:paragraph-properties fo:text-align="center" style:writing-mode="lr-tb"/>
    </style:style>
    <style:style style:name="P39" style:family="paragraph">
      <style:paragraph-properties fo:margin-left="0.002cm" fo:margin-right="0cm" fo:text-indent="0cm" style:writing-mode="lr-tb"/>
    </style:style>
    <style:style style:name="P40" style:family="paragraph">
      <style:paragraph-properties fo:margin-left="0.423cm" fo:margin-right="0cm" fo:text-indent="0cm" style:writing-mode="lr-tb"/>
    </style:style>
    <style:style style:name="P41" style:family="paragraph">
      <style:paragraph-properties fo:margin-left="0.776cm" fo:margin-right="0cm" fo:text-indent="-0.352cm" style:writing-mode="lr-tb"/>
    </style:style>
    <style:style style:name="P42" style:family="paragraph">
      <style:paragraph-properties style:writing-mode="lr-tb"/>
    </style:style>
    <style:style style:name="P43" style:family="paragraph">
      <loext:graphic-properties draw:fill="none" draw:fill-color="#ffffff"/>
      <style:paragraph-properties fo:margin-left="0.002cm" fo:margin-right="0cm" fo:text-indent="0cm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2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color="#993300" style:font-name="標楷體" fo:font-weight="bold" style:font-name-asian="標楷體" style:font-weight-asian="bold" style:font-name-complex="標楷體"/>
    </style:style>
    <style:style style:name="T17" style:family="text">
      <style:text-properties fo:color="#008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fo:color="#ff0000"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2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fo:color="#0000ff" style:font-name="標楷體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800000" style:text-position="-20% 100%" style:font-name="標楷體" fo:font-size="15pt" fo:letter-spacing="-0.035cm" fo:font-weight="bold" style:font-name-asian="標楷體" style:font-size-asian="15pt" style:font-weight-asian="bold" style:font-name-complex="標楷體" style:font-size-complex="15pt"/>
    </style:style>
    <style:style style:name="T30" style:family="text">
      <style:text-properties fo:color="#800000" style:font-name="標楷體" fo:font-weight="bold" style:font-name-asian="標楷體" style:font-weight-asian="bold" style:font-name-complex="標楷體"/>
    </style:style>
    <style:style style:name="T31" style:family="text">
      <style:text-properties fo:color="#800000" style:font-name="標楷體" fo:font-weight="bold" style:font-name-asian="標楷體" style:font-weight-asian="bold" style:font-name-complex="標楷體"/>
    </style:style>
    <style:style style:name="T32" style:family="text">
      <style:text-properties fo:color="#ff00ff" style:font-name="標楷體" fo:font-weight="bold" style:font-name-asian="標楷體" style:font-weight-asian="bold" style:font-name-complex="標楷體"/>
    </style:style>
    <style:style style:name="T33" style:family="text">
      <style:text-properties fo:color="#ff00ff" style:font-name="標楷體" fo:font-weight="bold" style:font-name-asian="標楷體" style:font-weight-asian="bold" style:font-name-complex="標楷體"/>
    </style:style>
    <style:style style:name="T34" style:family="text">
      <style:text-properties fo:color="#003300" style:font-name="標楷體" fo:font-weight="bold" style:font-name-asian="標楷體" style:font-weight-asian="bold" style:font-name-complex="標楷體"/>
    </style:style>
    <style:style style:name="T35" style:family="text">
      <style:text-properties fo:color="#003300" style:font-name="標楷體" fo:font-weight="bold" style:font-name-asian="標楷體" style:font-weight-asian="bold" style:font-name-complex="標楷體"/>
    </style:style>
    <style:style style:name="T36" style:family="text">
      <style:text-properties fo:color="#003300" style:font-name="標楷體" style:font-name-asian="標楷體" style:font-name-complex="標楷體"/>
    </style:style>
    <style:style style:name="T37" style:family="text">
      <style:text-properties fo:color="#0033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8" style:family="text">
      <style:text-properties fo:color="#0033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9" style:family="text">
      <style:text-properties fo:color="#800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41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4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3" style:family="text">
      <style:text-properties fo:color="#000000" style:font-name="標楷體" fo:font-size="10pt" fo:language="none" fo:country="none" style:letter-kerning="true" style:font-name-asian="標楷體" style:font-size-asian="10pt" style:language-asian="zh" style:country-asian="HK" style:font-name-complex="標楷體" style:font-size-complex="10pt" style:language-complex="ar" style:country-complex="SA"/>
    </style:style>
    <style:style style:name="T44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4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2.24pt solid #000000"/>
    </style:style>
    <style:style style:name="gr1" style:family="graphic">
      <style:graphic-properties draw:stroke="solid" svg:stroke-width="0.026cm" svg:stroke-color="#000000" draw:marker-end="Arrowheads_20_2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marker-end="msArrowEnd_20_5" draw:marker-end-width="0.23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width="0.079cm" svg:stroke-color="#000000" draw:marker-end="msArrowEnd_20_5" draw:marker-end-width="0.23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Arrowheads_20_7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Arrowheads_20_4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Arrowheads_20_3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Arrowheads_20_1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Arrowheads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Arrowheads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min-height="13.0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min-height="8.431cm" fo:min-width="0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g text:anchor-type="char" draw:z-index="10" draw:style-name="gr11"><draw:custom-shape draw:style-name="gr12" draw:text-style-name="P36" svg:width="1.743cm" svg:height="9.138cm" svg:x="2.497cm" svg:y="1.755cm"><text:p/><draw:enhanced-geometry svg:viewBox="0 0 21600 21600" draw:glue-points="0 0 0 21600 21600 10800" draw:text-areas="0 ?f9 7800 ?f10" draw:type="right-brace" draw:modifiers="939 2661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13" draw:text-style-name="P38" svg:width="6.536cm" svg:height="1.191cm" svg:x="4.893cm" svg:y="2.15cm"><draw:text-box><text:p text:style-name="P37"><text:span text:style-name="T40">申請單位檢具相關文件</text:span></text:p></draw:text-box></draw:frame><draw:frame draw:style-name="gr14" draw:text-style-name="P43" svg:width="5.012cm" svg:height="10.727cm" svg:x="-2.297cm" svg:y="1.356cm"><draw:text-box><text:p text:style-name="P39"><text:span text:style-name="T41">活動類</text:span><text:span text:style-name="T41">:</text:span></text:p><text:p text:style-name="P40"><text:span text:style-name="T42">1.</text:span><text:span text:style-name="T42">活動計畫書</text:span><text:span text:style-name="T42">.</text:span></text:p><text:p text:style-name="P40"><text:span text:style-name="T42">2.</text:span><text:span text:style-name="T42">經費概算表</text:span><text:span text:style-name="T42">.</text:span></text:p><text:p text:style-name="P40"><text:span text:style-name="T42">3.</text:span><text:span text:style-name="T42">社團立案證明</text:span><text:span text:style-name="T42">.</text:span></text:p><text:p text:style-name="P40"><text:span text:style-name="T42">4.</text:span><text:span text:style-name="T42">負責人當選證書</text:span></text:p><text:p text:style-name="P41"><text:span text:style-name="T42">5.</text:span><text:span text:style-name="T43">公職人員及關係人身分關係揭露相關表格</text:span></text:p><text:p text:style-name="P42"><text:span text:style-name="T44">設備類</text:span><text:span text:style-name="T45">:</text:span></text:p><text:p text:style-name="P40"><text:span text:style-name="T42">1.</text:span><text:span text:style-name="T42">申請購置計畫書</text:span><text:span text:style-name="T42">.</text:span></text:p><text:p text:style-name="P40"><text:span text:style-name="T42">2.</text:span><text:span text:style-name="T42">經費概算表</text:span><text:span text:style-name="T42">.</text:span></text:p><text:p text:style-name="P40"><text:span text:style-name="T42">3.</text:span><text:span text:style-name="T42">社團立案證書</text:span><text:span text:style-name="T42">.</text:span></text:p><text:p text:style-name="P40"><text:span text:style-name="T42">4.</text:span><text:span text:style-name="T42">負責人當選證書</text:span><text:span text:style-name="T42">.</text:span></text:p><text:p text:style-name="P40"><text:span text:style-name="T42">5.</text:span><text:span text:style-name="T42">固定場所證明書</text:span></text:p><text:p text:style-name="P41"><text:span text:style-name="T46">6.</text:span><text:span text:style-name="T43">公職人員及關係人身分關係揭露相關表格</text:span></text:p><text:p text:style-name="P42"><text:span text:style-name="T44">工程類</text:span><text:span text:style-name="T45">:</text:span></text:p><text:p text:style-name="P40"><text:span text:style-name="T42">1.</text:span><text:span text:style-name="T42">工程預算書</text:span><text:span text:style-name="T42">.</text:span></text:p><text:p text:style-name="P40"><text:span text:style-name="T42">2.</text:span><text:span text:style-name="T42">建設需求調查明細表</text:span><text:span text:style-name="T42">.</text:span></text:p><text:p text:style-name="P40"><text:span text:style-name="T42">3.</text:span><text:span text:style-name="T42">工程施作地點或施工前之照片至少</text:span><text:span text:style-name="T42">2</text:span><text:span text:style-name="T42">張。</text:span></text:p></draw:text-box></draw:frame></draw:g><text:span text:style-name="T1">臺東市公所</text:span><text:span text:style-name="T1">辦理</text:span><text:span text:style-name="T1">補</text:span><text:span text:style-name="T1">（</text:span><text:span text:style-name="T1">捐）助案件</text:span><text:span text:style-name="T1">審查作業流程</text:span></text:p>
      <text:p text:style-name="P2"/>
      <text:p text:style-name="P3"><text:tab/></text:p>
      <text:p text:style-name="Standard"/>
      <text:p text:style-name="P4"><draw:line text:anchor-type="char" draw:z-index="48" draw:style-name="gr2" draw:text-style-name="P35" svg:x1="8.319cm" svg:y1="0.238cm" svg:x2="8.319cm" svg:y2="1.288cm"><text:p/></draw:line></text:p>
      <text:p text:style-name="Standard"/>
      <text:p text:style-name="P4"><draw:frame draw:style-name="fr1" draw:name="Frame1" text:anchor-type="char" svg:x="6.549cm" svg:y="-0.012cm" svg:width="3.464cm" svg:height="1.03cm" draw:z-index="0"><draw:text-box><text:p text:style-name="P8">公文掛號</text:p></draw:text-box></draw:frame></text:p>
      <text:p text:style-name="P4"><draw:frame draw:style-name="fr1" draw:name="Frame2" text:anchor-type="char" svg:x="13.534cm" svg:y="0.305cm" svg:width="2.533cm" svg:height="1.665cm" draw:z-index="4"><draw:text-box><text:p text:style-name="P7"><text:span text:style-name="T4">通知申請單位補正</text:span></text:p></draw:text-box></draw:frame><draw:line text:anchor-type="char" draw:z-index="6" draw:style-name="gr2" draw:text-style-name="P35" svg:x1="8.304cm" svg:y1="0.291cm" svg:x2="8.304cm" svg:y2="0.79cm"><text:p/></draw:line><draw:frame draw:style-name="fr3" draw:name="Frame3" text:anchor-type="char" svg:x="10.862cm" svg:y="0.385cm" svg:width="2.141cm" svg:height="0.66cm" draw:z-index="9"><draw:text-box><text:p text:style-name="P17">資料不全</text:p></draw:text-box></draw:frame></text:p>
      <text:p text:style-name="P4"><draw:frame draw:style-name="fr1" draw:name="Frame4" text:anchor-type="char" svg:x="6.1cm" svg:y="0.146cm" svg:width="4.311cm" svg:height="1.348cm" draw:z-index="1"><draw:text-box><text:p text:style-name="P12">書面資料初審</text:p><text:p text:style-name="P12">(業務單位)</text:p></draw:text-box></draw:frame></text:p>
      <text:p text:style-name="P4"><draw:line text:anchor-type="char" draw:z-index="19" draw:style-name="gr7" draw:text-style-name="P35" svg:x1="14.817cm" svg:y1="0.7cm" svg:x2="14.817cm" svg:y2="1.351cm"><text:p/></draw:line><draw:line text:anchor-type="char" draw:z-index="8" draw:style-name="gr3" draw:text-style-name="P35" svg:x1="10.372cm" svg:y1="0.159cm" svg:x2="13.547cm" svg:y2="0.159cm"><text:p/></draw:line></text:p>
      <text:p text:style-name="P4"><draw:frame draw:style-name="fr3" draw:name="Frame5" text:anchor-type="char" svg:x="4.881cm" svg:y="0.497cm" svg:width="2.141cm" svg:height="0.66cm" draw:z-index="2"><draw:text-box><text:p text:style-name="P18">資料齊全</text:p></draw:text-box></draw:frame><draw:line text:anchor-type="char" draw:z-index="7" draw:style-name="gr2" draw:text-style-name="P35" svg:x1="8.326cm" svg:y1="0.185cm" svg:x2="8.326cm" svg:y2="1.455cm"><text:p/></draw:line></text:p>
      <text:p text:style-name="P19"><draw:frame draw:style-name="fr1" draw:name="Frame6" text:anchor-type="char" svg:x="11.762cm" svg:y="0.041cm" svg:width="5.369cm" svg:height="1.03cm" draw:z-index="5"><draw:text-box><text:p text:style-name="P7"><text:span text:style-name="T8"><text:s text:c="6"/></text:span><text:span text:style-name="T6">是(否)補正</text:span></text:p></draw:text-box></draw:frame><text:s text:c="2"/></text:p>
      <text:p text:style-name="P4"><draw:line text:anchor-type="char" draw:z-index="49" draw:style-name="gr1" draw:text-style-name="P35" svg:x1="16.282cm" svg:y1="0.476cm" svg:x2="16.282cm" svg:y2="1.176cm"><text:p/></draw:line><draw:line text:anchor-type="char" draw:z-index="20" draw:style-name="gr6" draw:text-style-name="P35" svg:x1="12.536cm" svg:y1="0.423cm" svg:x2="12.536cm" svg:y2="1.123cm"><text:p/></draw:line><draw:frame draw:style-name="fr1" draw:name="Frame7" text:anchor-type="char" svg:x="5.967cm" svg:y="0.173cm" svg:width="4.523cm" svg:height="1.665cm" draw:z-index="3"><draw:text-box><text:p text:style-name="P7"><text:span text:style-name="T4">簽會(行政室、財政課、主計室等)</text:span></text:p></draw:text-box></draw:frame></text:p>
      <text:p text:style-name="P4"><draw:frame draw:style-name="fr4" draw:name="Frame8" text:anchor-type="char" svg:x="15.519cm" svg:y="0.543cm" svg:width="1.506cm" svg:height="0.924cm" draw:z-index="17"><draw:text-box><text:p text:style-name="P20"><text:s/>否</text:p></draw:text-box></draw:frame><draw:frame draw:style-name="fr4" draw:name="Frame9" text:anchor-type="char" svg:x="11.841cm" svg:y="0.49cm" svg:width="1.506cm" svg:height="0.977cm" draw:z-index="13"><draw:text-box><text:p text:style-name="P9"><text:s/>是</text:p></draw:text-box></draw:frame></text:p>
      <text:p text:style-name="P4"><draw:line text:anchor-type="char" draw:z-index="21" draw:style-name="gr5" draw:text-style-name="P35" svg:x1="16.256cm" svg:y1="0.9cm" svg:x2="16.256cm" svg:y2="1.853cm"><text:p/></draw:line><draw:line text:anchor-type="char" draw:z-index="16" draw:style-name="gr2" draw:text-style-name="P35" svg:x1="8.333cm" svg:y1="0.503cm" svg:x2="8.303cm" svg:y2="0.903cm"><text:p/></draw:line><draw:line text:anchor-type="char" draw:z-index="18" draw:style-name="gr8" draw:text-style-name="P35" svg:x1="11.774cm" svg:y1="0.106cm" svg:x2="10.504cm" svg:y2="0.106cm"><text:p/></draw:line></text:p>
      <text:p text:style-name="P4"><draw:frame draw:style-name="fr2" draw:name="Frame10" text:anchor-type="char" svg:x="-2.35cm" svg:y="0.695cm" svg:width="5.292cm" svg:height="15.185cm" draw:z-index="11"><draw:text-box><text:p text:style-name="P29"><text:span text:style-name="T6">活動類</text:span><text:span text:style-name="T6">:</text:span></text:p><text:p text:style-name="P30"><text:span text:style-name="T9">1.領據.</text:span></text:p><text:p text:style-name="P30"><text:span text:style-name="T9">2.</text:span><text:span text:style-name="T19">核定公文影本</text:span></text:p><text:p text:style-name="P30"><text:span text:style-name="T9">3.原始憑證</text:span></text:p><text:p text:style-name="P30"><text:span text:style-name="T9">4.</text:span><text:span text:style-name="T19">實際</text:span><text:span text:style-name="T9">收支明細表.</text:span></text:p><text:p text:style-name="P30"><text:span text:style-name="T9">4.</text:span><text:span text:style-name="T19">活動成果暨效益考核表</text:span></text:p><text:p text:style-name="P30"><text:span text:style-name="T9">5.</text:span><text:span text:style-name="T9">活動照片至少四張</text:span><text:span text:style-name="T9">.</text:span></text:p><text:p text:style-name="P30"><text:span text:style-name="T9">6.</text:span><text:span text:style-name="T9">相關資料</text:span><text:span text:style-name="T9">(初審文件)-由業</text:span></text:p><text:p text:style-name="P30"><text:span text:style-name="T9"><text:s text:c="2"/>務承辦人備妥.</text:span></text:p><text:p text:style-name="P7"><text:span text:style-name="T22">設備類</text:span><text:span text:style-name="T8">:</text:span></text:p><text:p text:style-name="P30"><text:span text:style-name="T9">1.領據.</text:span></text:p><text:p text:style-name="P30"><text:span text:style-name="T9">2.原始憑證.</text:span></text:p><text:p text:style-name="P30"><text:span text:style-name="T9">3.收支明細表.</text:span></text:p><text:p text:style-name="P30"><text:span text:style-name="T9">4.相關成果(裝置中、完成後)</text:span></text:p><text:p text:style-name="P30"><text:span text:style-name="T9"><text:s text:c="2"/>照片至少</text:span><text:span text:style-name="T9">四張</text:span></text:p><text:p text:style-name="P30"><text:span text:style-name="T9">5.張貼或噴漆標示「臺東市公</text:span></text:p><text:p text:style-name="P30"><text:span text:style-name="T9"><text:s text:c="2"/>所補助、○○○代表提案建</text:span></text:p><text:p text:style-name="P30"><text:span text:style-name="T9"><text:s text:c="2"/>議」等字樣於設備明顯處</text:span></text:p><text:p text:style-name="P30"><text:span text:style-name="T24">6.造財產清冊/財產卡(影本)</text:span></text:p><text:p text:style-name="P30"><text:span text:style-name="T9">7.</text:span><text:span text:style-name="T9">相關資料</text:span><text:span text:style-name="T9">(初審文件)-由業</text:span></text:p><text:p text:style-name="P30"><text:span text:style-name="T9"><text:s text:c="2"/>務承辦人備妥</text:span></text:p><text:p text:style-name="P7"><text:span text:style-name="T22">工程類</text:span><text:span text:style-name="T8">:</text:span></text:p><text:p text:style-name="P30"><text:span text:style-name="T9">1.領據.</text:span></text:p><text:p text:style-name="P30"><text:span text:style-name="T9">2.原始憑證.</text:span></text:p><text:p text:style-name="P30"><text:span text:style-name="T9">3.收支明細表.</text:span></text:p><text:p text:style-name="P30"><text:span text:style-name="T9">4.相關成果（施工前、中、後）</text:span></text:p><text:p text:style-name="P30"><text:span text:style-name="T9"><text:s text:c="2"/>照片至少六張</text:span></text:p><text:p text:style-name="P30"><text:span text:style-name="T9">5.驗收紀錄</text:span></text:p><text:p text:style-name="P30"><text:span text:style-name="T9">6.工程決算書</text:span></text:p><text:p text:style-name="P30"><text:span text:style-name="T9">7.</text:span><text:span text:style-name="T9">相關資料</text:span><text:span text:style-name="T9">(初審文件)-由業務</text:span></text:p><text:p text:style-name="P30"><text:span text:style-name="T9"><text:s text:c="2"/>承辦人備妥 <text:s text:c="2"/></text:span><text:span text:style-name="T12">110.01</text:span></text:p></draw:text-box></draw:frame><draw:frame draw:style-name="fr1" draw:name="Frame11" text:anchor-type="char" svg:x="5.835cm" svg:y="0.252cm" svg:width="4.946cm" svg:height="1.665cm" draw:z-index="15"><draw:text-box><text:p text:style-name="P13">由機關首長或其授權人員核定。</text:p><text:p text:style-name="P10"/></draw:text-box></draw:frame><draw:line text:anchor-type="char" draw:z-index="14" draw:style-name="gr9" draw:text-style-name="P35" svg:x1="13.335cm" svg:y1="0.159cm" svg:x2="13.335cm" svg:y2="0.159cm"><text:p/></draw:line></text:p>
      <text:p text:style-name="P4"><draw:frame draw:style-name="fr4" draw:name="Frame12" text:anchor-type="char" svg:x="15.545cm" svg:y="0.552cm" svg:width="1.506cm" svg:height="1.295cm" draw:z-index="27"><draw:text-box><text:p text:style-name="P22"><text:span text:style-name="T26">結</text:span><text:span text:style-name="T27">束</text:span></text:p></draw:text-box></draw:frame></text:p>
      <text:p text:style-name="P6"><draw:custom-shape text:anchor-type="char" draw:z-index="12" draw:style-name="gr10" draw:text-style-name="P36" svg:width="2.25cm" svg:height="13.814cm" svg:x="2.351cm" svg:y="0.002cm"><text:p/><draw:enhanced-geometry svg:viewBox="0 0 21600 21600" draw:glue-points="0 0 0 21600 21600 10800" draw:text-areas="0 ?f9 7800 ?f10" draw:type="right-brace" draw:modifiers="790 3303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char" draw:z-index="42" draw:style-name="gr4" draw:text-style-name="P35" svg:x1="10.901cm" svg:y1="2.328cm" svg:x2="15.401cm" svg:y2="0.423cm"><text:p/></draw:line><draw:line text:anchor-type="char" draw:z-index="29" draw:style-name="gr2" draw:text-style-name="P35" svg:x1="8.282cm" svg:y1="0.644cm" svg:x2="8.28cm" svg:y2="1.244cm"><text:p/></draw:line></text:p>
      <text:p text:style-name="P4"><draw:frame draw:style-name="fr1" draw:name="Frame13" text:anchor-type="char" svg:x="5.835cm" svg:y="0.552cm" svg:width="4.946cm" svg:height="1.665cm" draw:z-index="26"><draw:text-box><text:p text:style-name="P14">審查結果通知申請單位(業務單位)</text:p></draw:text-box></draw:frame></text:p>
      <text:p text:style-name="P4"><draw:frame draw:style-name="fr4" draw:name="Frame14" text:anchor-type="char" svg:x="13.111cm" svg:y="0.445cm" svg:width="1.93cm" svg:height="0.977cm" draw:z-index="39"><draw:text-box><text:p text:style-name="Standard"><text:span text:style-name="T20">不補助</text:span></text:p></draw:text-box></draw:frame></text:p>
      <text:p text:style-name="Standard"/>
      <text:p text:style-name="P4"><draw:line text:anchor-type="char" draw:z-index="41" draw:style-name="gr2" draw:text-style-name="P35" svg:x1="8.299cm" svg:y1="0.326cm" svg:x2="8.301cm" svg:y2="0.926cm"><text:p/></draw:line></text:p>
      <text:p text:style-name="P4"><draw:frame draw:style-name="fr5" draw:name="Frame15" text:anchor-type="char" svg:x="5.835cm" svg:y="0.261cm" svg:width="4.946cm" svg:height="0.713cm" draw:z-index="40"><draw:text-box><text:p text:style-name="P11">核定補助</text:p></draw:text-box></draw:frame></text:p>
      <text:p text:style-name="P4"><draw:line text:anchor-type="char" draw:z-index="22" draw:style-name="gr2" draw:text-style-name="P35" svg:x1="8.312cm" svg:y1="0.353cm" svg:x2="8.31cm" svg:y2="1.154cm"><text:p/></draw:line></text:p>
      <text:p text:style-name="P25"><draw:frame draw:style-name="fr3" draw:name="Frame16" text:anchor-type="char" svg:x="11.307cm" svg:y="0.418cm" svg:width="1.506cm" svg:height="0.66cm" draw:z-index="24"><draw:text-box><text:p text:style-name="P23">逾期</text:p></draw:text-box></draw:frame><draw:frame draw:style-name="fr1" draw:name="Frame17" text:anchor-type="char" svg:x="5.729cm" svg:y="0.497cm" svg:width="4.946cm" svg:height="1.665cm" draw:z-index="25"><draw:text-box><text:p text:style-name="P8">申請核銷</text:p><text:p text:style-name="P8">(業務單位受理)</text:p></draw:text-box></draw:frame><text:tab/></text:p>
      <text:p text:style-name="P4"><draw:frame draw:style-name="fr1" draw:name="Frame18" text:anchor-type="char" svg:x="13.376cm" svg:y="0.155cm" svg:width="3.103cm" svg:height="1.03cm" draw:z-index="30"><draw:text-box><text:p text:style-name="P21">不予核銷</text:p></draw:text-box></draw:frame></text:p>
      <text:p text:style-name="P4"><draw:line text:anchor-type="char" draw:z-index="23" draw:style-name="gr3" draw:text-style-name="P35" svg:x1="10.795cm" svg:y1="0.111cm" svg:x2="13.335cm" svg:y2="0.113cm"><text:p/></draw:line></text:p>
      <text:p text:style-name="P26"><draw:line text:anchor-type="char" draw:z-index="28" draw:style-name="gr2" draw:text-style-name="P35" svg:x1="8.303cm" svg:y1="0.219cm" svg:x2="8.301cm" svg:y2="2.108cm"><text:p/></draw:line><draw:frame draw:style-name="fr4" draw:name="Frame19" text:anchor-type="char" svg:x="10.994cm" svg:y="0.206cm" svg:width="6.163cm" svg:height="2.247cm" draw:z-index="31"><draw:text-box><text:p text:style-name="P15">時間期限內</text:p><text:p text:style-name="P16">活動類-活動後1個月內</text:p><text:p text:style-name="P16">設備類-購置(財產移撥)後1個月內</text:p><text:p text:style-name="P16">工程類-工程完成後1個月內</text:p></draw:text-box></draw:frame><text:tab/></text:p>
      <text:p text:style-name="P1"><text:bookmark-start text:name="_PictureBullets"/><draw:line text:anchor-type="char" draw:z-index="46" draw:style-name="gr2" draw:text-style-name="P35" svg:x1="8.238cm" svg:y1="4.944cm" svg:x2="8.236cm" svg:y2="6.244cm"><text:p/></draw:line><draw:frame draw:style-name="fr1" draw:name="Frame20" text:anchor-type="char" svg:x="6.655cm" svg:y="1.401cm" svg:width="3.253cm" svg:height="1.03cm" draw:z-index="32"><draw:text-box><text:p text:style-name="P8">核銷作業</text:p></draw:text-box></draw:frame><draw:frame draw:style-name="fr1" draw:name="Frame21" text:anchor-type="char" svg:x="6.576cm" svg:y="6.212cm" svg:width="3.253cm" svg:height="1.03cm" draw:z-index="45"><draw:text-box><text:p text:style-name="P24">考核</text:p></draw:text-box></draw:frame><draw:line text:anchor-type="char" draw:z-index="33" draw:style-name="gr2" draw:text-style-name="P35" svg:x1="8.262cm" svg:y1="2.447cm" svg:x2="8.264cm" svg:y2="4.047cm"><text:p/></draw:line><draw:frame draw:style-name="fr3" draw:name="Frame22" text:anchor-type="char" svg:x="10.465cm" svg:y="2.325cm" svg:width="2.141cm" svg:height="0.66cm" draw:z-index="35"><draw:text-box><text:p text:style-name="P23">資料不全</text:p></draw:text-box></draw:frame><draw:frame draw:style-name="fr3" draw:name="Frame23" text:anchor-type="char" svg:x="5.549cm" svg:y="2.741cm" svg:width="2.141cm" svg:height="0.716cm" draw:z-index="34"><draw:text-box><text:p text:style-name="P18">資料齊全</text:p></draw:text-box></draw:frame><draw:line text:anchor-type="char" draw:z-index="43" draw:style-name="gr3" draw:text-style-name="P35" svg:x1="8.387cm" svg:y1="3.154cm" svg:x2="13.679cm" svg:y2="3.156cm"><text:p/></draw:line><draw:line text:anchor-type="char" draw:z-index="37" draw:style-name="gr2" draw:text-style-name="P35" svg:x1="13.573cm" svg:y1="3.445cm" svg:x2="9.975cm" svg:y2="4.389cm"><text:p/></draw:line><draw:frame draw:style-name="fr3" draw:name="Frame24" text:anchor-type="char" svg:x="11.926cm" svg:y="4.032cm" svg:width="1.295cm" svg:height="0.66cm" draw:z-index="38"><draw:text-box><text:p text:style-name="P27">補正</text:p></draw:text-box></draw:frame><draw:frame draw:style-name="fr2" draw:name="Frame25" text:anchor-type="char" svg:x="10.134cm" svg:y="4.745cm" svg:width="6.985cm" svg:height="4.581cm" draw:z-index="47"><draw:text-box><text:p text:style-name="P29"><text:span text:style-name="T6"><text:s text:c="2"/></text:span><text:span text:style-name="T32"><text:s/></text:span><text:span text:style-name="T32">活動類</text:span><text:span text:style-name="T32">:</text:span></text:p><text:list xml:id="list2957109043" text:style-name="WW8Num11"><text:list-item><text:p text:style-name="P31"><text:span text:style-name="T14">本</text:span><text:span text:style-name="T14">所</text:span><text:span text:style-name="T14">各</text:span><text:span text:style-name="T14">主管單位得視情形派員實地考核</text:span><text:span text:style-name="T14">，</text:span><text:span text:style-name="T14">若有需要</text:span><text:span text:style-name="T14">得稽核該活動之所有經費開支情形。</text:span></text:p></text:list-item><text:list-item><text:p text:style-name="P31"><text:span text:style-name="T14">不予配合者或考核稽查情形不佳時，</text:span><text:span text:style-name="T14">則</text:span><text:span text:style-name="T14">列入日後</text:span><text:span text:style-name="T14">審核</text:span><text:span text:style-name="T14">申請補助時之重要依據</text:span></text:p></text:list-item></text:list><text:p text:style-name="P7"><text:span text:style-name="T22"><text:s text:c="2"/></text:span><text:span text:style-name="T30"><text:s/>設備</text:span><text:span text:style-name="T22">/</text:span><text:span text:style-name="T34">工程</text:span><text:span text:style-name="T34">類</text:span><text:span text:style-name="T36">:</text:span></text:p><text:list xml:id="list438942533" text:style-name="WW8Num5"><text:list-item><text:p text:style-name="P33">每年辦理乙次、隨機抽樣為原則。</text:p></text:list-item><text:list-item><text:p text:style-name="P32"><text:span text:style-name="T14">不予配合者或考核稽查情形不佳時，</text:span><text:span text:style-name="T14">則</text:span><text:span text:style-name="T14">列入日後</text:span><text:span text:style-name="T14">審核</text:span><text:span text:style-name="T14">申請補助時之重要依據。</text:span></text:p></text:list-item></text:list></draw:text-box></draw:frame><draw:frame draw:style-name="fr1" draw:name="Frame26" text:anchor-type="char" svg:x="6.496cm" svg:y="4.006cm" svg:width="3.253cm" svg:height="1.03cm" draw:z-index="44"><draw:text-box><text:p text:style-name="P28">核銷完成</text:p></draw:text-box></draw:frame><draw:frame draw:style-name="fr1" draw:name="Frame27" text:anchor-type="char" svg:x="13.772cm" svg:y="2.223cm" svg:width="3.041cm" svg:height="1.339cm" draw:z-index="36"><draw:text-box><text:p text:style-name="P7"><text:span text:style-name="T37">請申請單位補正相關資料</text:span></text:p></draw:text-box></draw:frame><text:bookmark-end text:name="_PictureBullets"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120 120" svg:d="M60 0l60 120h-120z"/>
    <draw:marker draw:name="Arrowheads_20_2" draw:display-name="Arrowheads 2" svg:viewBox="0 0 120 120" svg:d="M60 0l60 120h-120z"/>
    <draw:marker draw:name="Arrowheads_20_3" draw:display-name="Arrowheads 3" svg:viewBox="0 0 120 120" svg:d="M60 0l60 120h-120z"/>
    <draw:marker draw:name="Arrowheads_20_4" draw:display-name="Arrowheads 4" svg:viewBox="0 0 120 120" svg:d="M60 0l60 120h-120z"/>
    <draw:marker draw:name="Arrowheads_20_5" draw:display-name="Arrowheads 5" svg:viewBox="0 0 120 120" svg:d="M60 0l60 120h-120z"/>
    <draw:marker draw:name="Arrowheads_20_6" draw:display-name="Arrowheads 6" svg:viewBox="0 0 120 120" svg:d="M60 0l60 120h-120z"/>
    <draw:marker draw:name="Arrowheads_20_7" draw:display-name="Arrowheads 7" svg:viewBox="0 0 120 120" svg:d="M60 0l60 120h-120z"/>
    <draw:marker draw:name="msArrowEnd_20_5" draw:display-name="msArrowEnd 5" svg:viewBox="0 0 135 135" svg:d="M68 0l67 135h-135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2" style:num-prefix="(" style:num-suffix=")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I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市公所辦理補（捐）助案件審查作業流程</dc:title>
    <dc:subject/>
    <meta:keyword/>
    <dc:description/>
    <meta:initial-creator>TestUser</meta:initial-creator>
    <meta:creation-date>2022-02-18T15:27:00</meta:creation-date>
    <dc:creator>user</dc:creator>
    <dc:date>2022-02-18T15:27:00</dc:date>
    <meta:print-date>2020-07-08T10:02:00</meta:print-date>
    <meta:editing-cycles>2</meta:editing-cycles>
    <meta:document-statistic meta:table-count="0" meta:image-count="0" meta:object-count="0" meta:page-count="1" meta:paragraph-count="72" meta:word-count="595" meta:character-count="666" meta:non-whitespace-character-count="630"/>
    <meta:generator>LibreOffice/6.4.7.2$Linux_X86_64 LibreOffice_project/40$Build-2</meta:generator>
  </office:meta>
</office:document-meta>
</file>