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cm" fo:text-align="end" style:justify-single-word="false"/>
    </style:style>
    <style:style style:name="P3" style:family="paragraph" style:parent-style-name="Standard" style:list-style-name="WW8Num20"/>
    <style:style style:name="P4" style:family="paragraph" style:parent-style-name="Standard" style:list-style-name="WW8Num20">
      <style:text-properties fo:font-size="13pt" style:font-name-asian="標楷體" style:font-size-asian="13pt" style:font-name-complex="標楷體" style:font-size-complex="13pt"/>
    </style:style>
    <style:style style:name="P5" style:family="paragraph" style:parent-style-name="Standard" style:list-style-name="WW8Num11">
      <style:paragraph-properties>
        <style:tab-stops/>
      </style:paragraph-properties>
      <style:text-properties fo:font-size="13pt" style:font-name-asian="標楷體" style:font-size-asian="13pt" style:font-name-complex="標楷體" style:font-size-complex="13pt"/>
    </style:style>
    <style:style style:name="P6" style:family="paragraph" style:parent-style-name="Standard" style:list-style-name="WW8Num11"/>
    <style:style style:name="P7" style:family="paragraph" style:parent-style-name="Standard" style:list-style-name="WW8Num11">
      <style:text-properties fo:color="#000000" fo:font-size="13pt" style:font-name-asian="標楷體" style:font-size-asian="13pt" style:font-name-complex="標楷體" style:font-size-complex="13pt"/>
    </style:style>
    <style:style style:name="P8" style:family="paragraph" style:parent-style-name="Standard">
      <style:paragraph-properties fo:margin-left="0cm" fo:margin-right="-0.004cm" style:line-height-at-least="0cm" fo:text-align="end" style:justify-single-word="false" fo:text-indent="0cm" style:auto-text-indent="false"/>
    </style:style>
    <style:style style:name="P9" style:family="paragraph" style:parent-style-name="Standard">
      <style:paragraph-properties fo:margin-left="0cm" fo:margin-right="0cm" style:line-height-at-least="0cm" fo:text-align="end" style:justify-single-word="false" fo:text-indent="1.976cm" style:auto-text-indent="false"/>
    </style:style>
    <style:style style:name="P10" style:family="paragraph" style:parent-style-name="Standard">
      <style:paragraph-properties fo:margin-left="0cm" fo:margin-right="0cm" style:line-height-at-least="0cm" fo:text-align="end" style:justify-single-word="false" fo:text-indent="1.976cm" style:auto-text-indent="false"/>
      <style:text-properties style:font-name="標楷體" fo:font-size="8pt" style:font-name-asian="標楷體" style:font-size-asian="8pt" style:font-name-complex="標楷體" style:font-size-complex="8pt"/>
    </style:style>
    <style:style style:name="P11" style:family="paragraph" style:parent-style-name="Standard">
      <style:paragraph-properties fo:margin-left="2.392cm" fo:margin-right="0cm" fo:text-indent="-1.431cm" style:auto-text-indent="false"/>
    </style:style>
    <style:style style:name="P12" style:family="paragraph" style:parent-style-name="Standard">
      <style:paragraph-properties fo:margin-left="2.42cm" fo:margin-right="0cm" fo:text-indent="-1.404cm" style:auto-text-indent="false"/>
    </style:style>
    <style:style style:name="P13" style:family="paragraph" style:parent-style-name="Standard">
      <style:paragraph-properties fo:margin-left="2.348cm" fo:margin-right="0cm" fo:text-indent="-1.335cm" style:auto-text-indent="false"/>
    </style:style>
    <style:style style:name="P14" style:family="paragraph" style:parent-style-name="Standard">
      <style:paragraph-properties fo:margin-left="2.394cm" fo:margin-right="0cm" fo:text-indent="-1.39cm" style:auto-text-indent="false"/>
    </style:style>
    <style:style style:name="P15" style:family="paragraph" style:parent-style-name="Standard">
      <style:paragraph-properties fo:margin-left="2.32cm" fo:margin-right="0cm" fo:text-indent="-1.358cm" style:auto-text-indent="false"/>
    </style:style>
    <style:style style:name="P16" style:family="paragraph" style:parent-style-name="Standard">
      <style:paragraph-properties fo:margin-left="0.459cm" fo:margin-right="0cm" fo:text-indent="-0.459cm" style:auto-text-indent="false"/>
    </style:style>
    <style:style style:name="P17" style:family="paragraph" style:parent-style-name="Standard">
      <style:paragraph-properties fo:margin-left="0.935cm" fo:margin-right="0cm" fo:text-indent="0cm" style:auto-text-indent="false"/>
    </style:style>
    <style:style style:name="P18" style:family="paragraph" style:parent-style-name="Standard">
      <style:paragraph-properties fo:margin-left="0cm" fo:margin-right="0cm" fo:text-indent="0.739cm" style:auto-text-indent="false"/>
    </style:style>
    <style:style style:name="P19" style:family="paragraph" style:parent-style-name="Standard">
      <style:paragraph-properties fo:margin-left="2.829cm" fo:margin-right="0cm" fo:text-indent="-0.688cm" style:auto-text-indent="false"/>
    </style:style>
    <style:style style:name="P20" style:family="paragraph" style:parent-style-name="Standard">
      <style:paragraph-properties fo:margin-left="3.9cm" fo:margin-right="0cm" fo:text-indent="-1.109cm" style:auto-text-indent="false"/>
    </style:style>
    <style:style style:name="P21" style:family="paragraph" style:parent-style-name="Standard">
      <style:paragraph-properties fo:margin-left="2.838cm" fo:margin-right="0cm" fo:text-indent="-0.688cm" style:auto-text-indent="false"/>
    </style:style>
    <style:style style:name="P22" style:family="paragraph" style:parent-style-name="Standard">
      <style:paragraph-properties fo:margin-left="2.815cm" fo:margin-right="0cm" fo:text-indent="-0.665cm" style:auto-text-indent="false"/>
    </style:style>
    <style:style style:name="P23" style:family="paragraph" style:parent-style-name="Standard">
      <style:paragraph-properties fo:margin-left="0cm" fo:margin-right="0cm" fo:text-indent="2.096cm" style:auto-text-indent="false"/>
    </style:style>
    <style:style style:name="P24" style:family="paragraph" style:parent-style-name="Standard">
      <style:paragraph-properties fo:margin-left="3.803cm" fo:margin-right="0cm" fo:text-indent="-1.132cm" style:auto-text-indent="false"/>
    </style:style>
    <style:style style:name="P25" style:family="paragraph" style:parent-style-name="Standard">
      <style:paragraph-properties fo:margin-left="2.882cm" fo:margin-right="0cm" fo:text-indent="-0.266cm" style:auto-text-indent="false"/>
    </style:style>
    <style:style style:name="P26" style:family="paragraph" style:parent-style-name="Standard">
      <style:paragraph-properties fo:margin-left="0cm" fo:margin-right="0cm" fo:text-indent="2.046cm" style:auto-text-indent="false"/>
    </style:style>
    <style:style style:name="P27" style:family="paragraph" style:parent-style-name="Standard">
      <style:paragraph-properties fo:margin-left="0cm" fo:margin-right="0cm" fo:text-indent="2.688cm" style:auto-text-indent="false"/>
    </style:style>
    <style:style style:name="P28" style:family="paragraph" style:parent-style-name="Standard">
      <style:paragraph-properties fo:margin-left="3.872cm" fo:margin-right="0cm" fo:text-indent="-1.184cm" style:auto-text-indent="false"/>
    </style:style>
    <style:style style:name="P29" style:family="paragraph" style:parent-style-name="Standard">
      <style:paragraph-properties fo:margin-left="2.69cm" fo:margin-right="0cm" fo:text-indent="0cm" style:auto-text-indent="false"/>
    </style:style>
    <style:style style:name="P30" style:family="paragraph" style:parent-style-name="Standard">
      <style:paragraph-properties fo:margin-left="2.729cm" fo:margin-right="0cm" fo:text-indent="-0.688cm" style:auto-text-indent="false"/>
    </style:style>
    <style:style style:name="P31" style:family="paragraph" style:parent-style-name="Standard">
      <style:paragraph-properties fo:margin-left="2.729cm" fo:margin-right="0cm" fo:text-align="justify" style:justify-single-word="false" fo:text-indent="-0.688cm" style:auto-text-indent="false"/>
    </style:style>
    <style:style style:name="P32" style:family="paragraph" style:parent-style-name="Standard">
      <style:paragraph-properties fo:margin-left="0cm" fo:margin-right="0cm" fo:text-indent="0.665cm" style:auto-text-indent="false"/>
    </style:style>
    <style:style style:name="P33" style:family="paragraph" style:parent-style-name="Standard">
      <style:paragraph-properties fo:margin-left="2.069cm" fo:margin-right="0cm" fo:text-indent="-0.004cm" style:auto-text-indent="false"/>
    </style:style>
    <style:style style:name="P34" style:family="paragraph" style:parent-style-name="Standard">
      <style:paragraph-properties fo:margin-left="2.766cm" fo:margin-right="0cm" fo:text-indent="-0.691cm" style:auto-text-indent="false"/>
    </style:style>
    <style:style style:name="P35" style:family="paragraph" style:parent-style-name="Standard">
      <style:paragraph-properties fo:margin-left="2.79cm" fo:margin-right="0cm" fo:text-indent="-0.691cm" style:auto-text-indent="false"/>
    </style:style>
    <style:style style:name="P36" style:family="paragraph" style:parent-style-name="Standard">
      <style:paragraph-properties fo:margin-left="2.124cm" fo:margin-right="0cm" fo:text-indent="-0.025cm" style:auto-text-indent="false"/>
      <style:text-properties fo:font-size="13pt" style:font-name-asian="標楷體" style:font-size-asian="13pt" style:font-size-complex="13pt"/>
    </style:style>
    <style:style style:name="P37" style:family="paragraph" style:parent-style-name="Standard">
      <style:paragraph-properties fo:margin-left="0cm" fo:margin-right="0cm" fo:text-indent="2.073cm" style:auto-text-indent="false"/>
    </style:style>
    <style:style style:name="P38" style:family="paragraph" style:parent-style-name="Standard">
      <style:paragraph-properties fo:margin-left="2.785cm" fo:margin-right="0cm" fo:text-indent="-0.693cm" style:auto-text-indent="false"/>
    </style:style>
    <style:style style:name="P39" style:family="paragraph" style:parent-style-name="Standard">
      <style:paragraph-properties fo:margin-left="2.663cm" fo:margin-right="0cm" fo:text-indent="-0.568cm" style:auto-text-indent="false"/>
    </style:style>
    <style:style style:name="P40" style:family="paragraph" style:parent-style-name="Standard">
      <style:paragraph-properties fo:margin-left="0cm" fo:margin-right="0cm" fo:text-indent="1.972cm" style:auto-text-indent="false"/>
    </style:style>
    <style:style style:name="P41" style:family="paragraph" style:parent-style-name="Standard">
      <style:paragraph-properties fo:margin-left="1.27cm" fo:margin-right="0cm" fo:text-indent="1.445cm" style:auto-text-indent="false"/>
    </style:style>
    <style:style style:name="P42" style:family="paragraph" style:parent-style-name="Standard">
      <style:paragraph-properties fo:margin-left="2.72cm" fo:margin-right="0cm" fo:text-indent="-0.002cm" style:auto-text-indent="false"/>
    </style:style>
    <style:style style:name="P43" style:family="paragraph" style:parent-style-name="Standard">
      <style:paragraph-properties fo:margin-left="3.803cm" fo:margin-right="0cm" fo:text-indent="-1.115cm" style:auto-text-indent="false"/>
    </style:style>
    <style:style style:name="P44" style:family="paragraph" style:parent-style-name="Standard">
      <style:paragraph-properties fo:margin-left="1.27cm" fo:margin-right="0cm" fo:text-indent="1.371cm" style:auto-text-indent="false"/>
    </style:style>
    <style:style style:name="P45" style:family="paragraph" style:parent-style-name="Standard">
      <style:paragraph-properties fo:margin-left="0cm" fo:margin-right="0cm" fo:text-indent="0.811cm" style:auto-text-indent="false"/>
      <style:text-properties fo:font-size="13pt" style:font-name-asian="標楷體" style:font-size-asian="13pt" style:font-name-complex="標楷體" style:font-size-complex="13pt"/>
    </style:style>
    <style:style style:name="P46" style:family="paragraph" style:parent-style-name="Standard">
      <style:paragraph-properties fo:margin-left="0cm" fo:margin-right="0cm" fo:text-indent="2.147cm" style:auto-text-indent="false"/>
    </style:style>
    <style:style style:name="P47" style:family="paragraph" style:parent-style-name="Standard">
      <style:paragraph-properties fo:margin-left="3.799cm" fo:margin-right="0cm" fo:text-indent="-1.178cm" style:auto-text-indent="false"/>
    </style:style>
    <style:style style:name="P48" style:family="paragraph" style:parent-style-name="Standard">
      <style:paragraph-properties fo:margin-left="3.999cm" fo:margin-right="0cm" fo:text-indent="-1.852cm" style:auto-text-indent="false"/>
    </style:style>
    <style:style style:name="P49" style:family="paragraph" style:parent-style-name="Standard">
      <style:paragraph-properties fo:margin-left="4.098cm" fo:margin-right="0cm" fo:text-indent="-1.215cm" style:auto-text-indent="false"/>
    </style:style>
    <style:style style:name="P50" style:family="paragraph" style:parent-style-name="Standard">
      <style:paragraph-properties fo:margin-left="4.099cm" fo:margin-right="0cm" fo:text-indent="-1.161cm" style:auto-text-indent="false"/>
    </style:style>
    <style:style style:name="P51" style:family="paragraph" style:parent-style-name="Standard">
      <style:paragraph-properties fo:margin-left="2.836cm" fo:margin-right="0cm" fo:text-indent="0cm" style:auto-text-indent="false"/>
    </style:style>
    <style:style style:name="P52" style:family="paragraph" style:parent-style-name="Standard">
      <style:paragraph-properties fo:margin-left="2.836cm" fo:margin-right="0cm" fo:text-indent="0cm" style:auto-text-indent="false"/>
      <style:text-properties fo:font-size="13pt" style:font-name-asian="標楷體" style:font-size-asian="13pt" style:font-name-complex="標楷體" style:font-size-complex="13pt"/>
    </style:style>
    <style:style style:name="P53" style:family="paragraph" style:parent-style-name="Standard">
      <style:paragraph-properties fo:margin-left="2.314cm" fo:margin-right="0cm" fo:text-indent="-1.353cm" style:auto-text-indent="false"/>
    </style:style>
    <style:style style:name="P54" style:family="paragraph" style:parent-style-name="Standard">
      <style:paragraph-properties fo:margin-left="2.785cm" fo:margin-right="0cm" fo:text-indent="-0.545cm" style:auto-text-indent="false"/>
    </style:style>
    <style:style style:name="P55" style:family="paragraph" style:parent-style-name="Standard" style:list-style-name="WW8Num4">
      <style:paragraph-properties fo:margin-left="1cm" fo:margin-right="0cm" fo:text-indent="-1cm" style:auto-text-indent="false"/>
    </style:style>
    <style:style style:name="P56" style:family="paragraph" style:parent-style-name="Standard" style:list-style-name="WW8Num4">
      <style:paragraph-properties fo:margin-left="1cm" fo:margin-right="0cm" fo:text-indent="-1cm" style:auto-text-indent="false"/>
      <style:text-properties fo:color="#ff0000" fo:font-size="13pt" style:font-name-asian="標楷體" style:font-size-asian="13pt" style:language-asian="zh" style:country-asian="HK" style:font-name-complex="標楷體" style:font-size-complex="13pt"/>
    </style:style>
    <style:style style:name="P57"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style:font-name-asian="標楷體" style:font-size-asian="8pt" style:language-asian="zh" style:country-asian="HK" style:font-name-complex="標楷體" style:font-size-complex="8pt"/>
    </style:style>
    <style:style style:name="T8" style:family="text">
      <style:text-properties style:font-name="標楷體" fo:font-size="8pt" style:font-name-asian="標楷體" style:font-size-asian="8pt" style:language-asian="zh" style:country-asian="HK" style:font-name-complex="標楷體" style:font-size-complex="8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fo:color="#ff0000" style:font-name="標楷體" fo:font-size="8pt" style:font-name-asian="標楷體" style:font-size-asian="8pt" style:language-asian="zh" style:country-asian="HK" style:font-name-complex="標楷體" style:font-size-complex="8pt"/>
    </style:style>
    <style:style style:name="T11" style:family="text">
      <style:text-properties fo:color="#ff0000" style:font-name="標楷體" fo:font-size="8pt" style:font-name-asian="標楷體" style:font-size-asian="8pt" style:language-asian="zh" style:country-asian="HK" style:font-name-complex="標楷體" style:font-size-complex="8pt"/>
    </style:style>
    <style:style style:name="T12" style:family="text">
      <style:text-properties fo:color="#ff0000" style:font-name="標楷體" fo:font-size="8pt" style:font-name-asian="標楷體" style:font-size-asian="8pt" style:font-name-complex="標楷體" style:font-size-complex="8pt"/>
    </style:style>
    <style:style style:name="T13" style:family="text">
      <style:text-properties fo:color="#ff0000" style:font-name="標楷體" fo:font-size="13pt" style:font-name-asian="標楷體" style:font-size-asian="13pt" style:language-asian="zh" style:country-asian="HK" style:font-name-complex="標楷體" style:font-size-complex="13pt"/>
    </style:style>
    <style:style style:name="T14" style:family="text">
      <style:text-properties fo:color="#ff0000" style:font-name="標楷體" fo:font-size="13pt" style:font-name-asian="標楷體" style:font-size-asian="13pt" style:language-asian="zh" style:country-asian="HK" style:font-name-complex="標楷體" style:font-size-complex="13pt"/>
    </style:style>
    <style:style style:name="T15" style:family="text">
      <style:text-properties fo:color="#ff0000" style:font-name="標楷體" fo:font-size="13pt" style:font-name-asian="標楷體" style:font-size-asian="13pt" style:font-name-complex="標楷體" style:font-size-complex="13pt"/>
    </style:style>
    <style:style style:name="T16" style:family="text">
      <style:text-properties fo:color="#ff0000" style:font-name="標楷體" fo:font-size="13pt" style:font-name-asian="標楷體" style:font-size-asian="13pt" style:font-name-complex="標楷體" style:font-size-complex="13pt"/>
    </style:style>
    <style:style style:name="T17" style:family="text">
      <style:text-properties fo:color="#ff0000" fo:font-size="13pt" style:font-name-asian="標楷體" style:font-size-asian="13pt" style:language-asian="zh" style:country-asian="HK" style:font-name-complex="標楷體" style:font-size-complex="13pt"/>
    </style:style>
    <style:style style:name="T18" style:family="text">
      <style:text-properties fo:color="#ff0000" fo:font-size="13pt" style:font-name-asian="標楷體" style:font-size-asian="13pt" style:language-asian="zh" style:country-asian="HK" style:font-name-complex="標楷體" style:font-size-complex="13pt"/>
    </style:style>
    <style:style style:name="T19" style:family="text">
      <style:text-properties fo:color="#ff0000" fo:font-size="13pt" style:font-name-asian="標楷體" style:font-size-asian="13pt" style:language-asian="zh" style:country-asian="HK" style:font-size-complex="13pt"/>
    </style:style>
    <style:style style:name="T20" style:family="text">
      <style:text-properties fo:color="#ff0000" fo:font-size="13pt" style:font-name-asian="標楷體" style:font-size-asian="13pt" style:font-name-complex="標楷體" style:font-size-complex="13pt"/>
    </style:style>
    <style:style style:name="T21" style:family="text">
      <style:text-properties fo:color="#ff0000" fo:font-size="13pt" style:font-name-asian="標楷體" style:font-size-asian="13pt" style:font-name-complex="標楷體" style:font-size-complex="13pt"/>
    </style:style>
    <style:style style:name="T22" style:family="text">
      <style:text-properties fo:color="#ff0000" fo:font-size="13pt" fo:language="none" fo:country="none" style:font-name-asian="標楷體" style:font-size-asian="13pt" style:language-asian="zh" style:country-asian="HK" style:font-name-complex="標楷體" style:font-size-complex="13pt"/>
    </style:style>
    <style:style style:name="T23" style:family="text">
      <style:text-properties fo:font-size="13pt" style:font-name-asian="標楷體" style:font-size-asian="13pt" style:font-name-complex="標楷體" style:font-size-complex="13pt"/>
    </style:style>
    <style:style style:name="T24" style:family="text">
      <style:text-properties fo:font-size="13pt" style:font-name-asian="標楷體" style:font-size-asian="13pt" style:font-name-complex="標楷體" style:font-size-complex="13pt"/>
    </style:style>
    <style:style style:name="T25" style:family="text">
      <style:text-properties fo:font-size="13pt" style:font-name-asian="標楷體" style:font-size-asian="13pt" style:font-size-complex="13pt"/>
    </style:style>
    <style:style style:name="T26" style:family="text">
      <style:text-properties fo:font-size="13pt" style:font-name-asian="標楷體" style:font-size-asian="13pt" style:font-size-complex="13pt"/>
    </style:style>
    <style:style style:name="T27" style:family="text">
      <style:text-properties fo:font-size="13pt" style:font-name-asian="標楷體" style:font-size-asian="13pt" style:language-asian="zh" style:country-asian="HK" style:font-name-complex="標楷體" style:font-size-complex="13pt"/>
    </style:style>
    <style:style style:name="T28" style:family="text">
      <style:text-properties fo:font-size="13pt" style:font-name-asian="標楷體" style:font-size-asian="13pt" style:language-asian="zh" style:country-asian="HK" style:font-name-complex="標楷體" style:font-size-complex="13pt"/>
    </style:style>
    <style:style style:name="T29" style:family="text">
      <style:text-properties fo:font-size="13pt" style:font-name-asian="標楷體" style:font-size-asian="13pt" style:language-asian="zh" style:country-asian="HK" style:font-size-complex="13pt"/>
    </style:style>
    <style:style style:name="T30" style:family="text">
      <style:text-properties fo:font-size="13pt" style:font-name-asian="Times New Roman" style:font-size-asian="13pt" style:font-size-complex="13pt"/>
    </style:style>
    <style:style style:name="T31" style:family="text">
      <style:text-properties fo:font-size="13pt" style:font-name-asian="Times New Roman" style:font-size-asian="13pt" style:font-name-complex="Times New Roman" style:font-size-complex="13pt"/>
    </style:style>
    <style:style style:name="T32" style:family="text">
      <style:text-properties fo:color="#000000" style:font-name="標楷體" style:font-name-asian="標楷體" style:font-name-complex="標楷體"/>
    </style:style>
    <style:style style:name="T33" style:family="text">
      <style:text-properties fo:color="#000000" style:font-name="標楷體" fo:language="none" fo:country="none" style:font-name-asian="標楷體" style:language-asian="zh" style:country-asian="HK" style:font-name-complex="標楷體"/>
    </style:style>
    <style:style style:name="T34" style:family="text">
      <style:text-properties fo:color="#000000" style:font-name="標楷體" fo:language="none" fo:country="none" style:font-name-asian="標楷體" style:font-name-complex="標楷體"/>
    </style:style>
    <style:style style:name="T35" style:family="text">
      <style:text-properties fo:color="#000000" style:font-name-asian="標楷體" style:font-name-complex="標楷體"/>
    </style:style>
    <style:style style:name="T36" style:family="text">
      <style:text-properties fo:color="#000000" style:font-name-asian="標楷體" style:font-name-complex="標楷體"/>
    </style:style>
    <style:style style:name="T37" style:family="text">
      <style:text-properties fo:color="#000000" style:font-name-asian="標楷體" style:language-asian="zh" style:country-asian="HK"/>
    </style:style>
    <style:style style:name="T38" style:family="text">
      <style:text-properties fo:color="#000000" fo:font-size="13pt" style:font-name-asian="標楷體" style:font-size-asian="13pt" style:font-name-complex="標楷體" style:font-size-complex="13pt"/>
    </style:style>
    <style:style style:name="T39" style:family="text">
      <style:text-properties fo:color="#000000" fo:font-size="13pt" style:font-name-asian="標楷體" style:font-size-asian="13pt" style:font-size-complex="13pt"/>
    </style:style>
    <style:style style:name="T40" style:family="text">
      <style:text-properties fo:color="#000000" fo:font-size="13pt" style:font-name-asian="標楷體" style:font-size-asian="13pt" style:font-size-complex="13pt"/>
    </style:style>
    <style:style style:name="T41" style:family="text">
      <style:text-properties fo:color="#000000" fo:font-size="13pt" style:font-name-asian="標楷體" style:font-size-asian="13pt" style:language-asian="zh" style:country-asian="HK" style:font-name-complex="標楷體" style:font-size-complex="13pt"/>
    </style:style>
    <style:style style:name="T42" style:family="text">
      <style:text-properties fo:color="#000000" fo:font-size="13pt" fo:language="none" fo:country="none" style:font-name-asian="標楷體" style:font-size-asian="13pt" style:language-asian="zh" style:country-asian="HK" style:font-name-complex="標楷體" style:font-size-complex="13pt"/>
    </style:style>
    <style:style style:name="T4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臺東市公所</text:span><text:span text:style-name="T1">辦理</text:span><text:span text:style-name="T1">補（捐）助案件</text:span><text:span text:style-name="T1">審查要點</text:span></text:p>
      <text:p text:style-name="P8"><text:span text:style-name="T5"><text:s text:c="2"/></text:span><text:span text:style-name="T5"><text:s text:c="3"/></text:span><text:span text:style-name="T5">中華民國</text:span><text:span text:style-name="T5">99</text:span><text:span text:style-name="T5">年</text:span><text:span text:style-name="T5">09</text:span><text:span text:style-name="T5">月</text:span><text:span text:style-name="T5">29</text:span><text:span text:style-name="T5">日東市行字第</text:span><text:span text:style-name="T5"> <text:s/>099025969</text:span><text:span text:style-name="T5">號函發布</text:span></text:p>
      <text:p text:style-name="P2"><text:span text:style-name="T5">中華民國</text:span><text:span text:style-name="T5">100</text:span><text:span text:style-name="T5">年</text:span><text:span text:style-name="T5">10</text:span><text:span text:style-name="T5">月</text:span><text:span text:style-name="T5">25</text:span><text:span text:style-name="T5">日東市行字第1000031310號函發布</text:span></text:p>
      <text:p text:style-name="P2"><text:span text:style-name="T5">中華民國</text:span><text:span text:style-name="T5">103</text:span><text:span text:style-name="T5">年</text:span><text:span text:style-name="T5">06</text:span><text:span text:style-name="T5">月</text:span><text:span text:style-name="T5">30</text:span><text:span text:style-name="T5">日東市行字第1030021102號函發布</text:span></text:p>
      <text:p text:style-name="P2"><text:span text:style-name="T5">中華民國</text:span><text:span text:style-name="T5">104</text:span><text:span text:style-name="T5">年</text:span><text:span text:style-name="T5">01</text:span><text:span text:style-name="T5">月</text:span><text:span text:style-name="T5">08</text:span><text:span text:style-name="T5">日東市行字第1040000797號函發布</text:span></text:p>
      <text:p text:style-name="P2"><text:span text:style-name="T5"><text:s text:c="29"/>中華民國</text:span><text:span text:style-name="T5">104</text:span><text:span text:style-name="T5">年</text:span><text:span text:style-name="T5">0</text:span><text:span text:style-name="T5">4月</text:span><text:span text:style-name="T5">08</text:span><text:span text:style-name="T5">日東市行字第1040012140號函發布</text:span></text:p>
      <text:p text:style-name="P10"><text:s text:c="22"/>中華民國104年07月08日東市行字第1040024767號函發布</text:p>
      <text:p text:style-name="P9"><text:span text:style-name="T5"><text:s text:c="27"/></text:span><text:span text:style-name="T7">中華民國</text:span><text:span text:style-name="T5">110</text:span><text:span text:style-name="T7">年</text:span><text:span text:style-name="T5">1</text:span><text:span text:style-name="T7">月</text:span><text:span text:style-name="T5">12</text:span><text:span text:style-name="T7">日東市行字第</text:span><text:span text:style-name="T5">1100001193</text:span><text:span text:style-name="T7">B</text:span><text:span text:style-name="T7">號令發布</text:span></text:p>
      <text:p text:style-name="P9"><text:span text:style-name="T10">中華民國</text:span><text:span text:style-name="T12">111</text:span><text:span text:style-name="T10">年</text:span><text:span text:style-name="T12">2</text:span><text:span text:style-name="T10">月</text:span><text:span text:style-name="T12">18</text:span><text:span text:style-name="T10">日東市行字第</text:span><text:span text:style-name="T10">1110006046B</text:span><text:span text:style-name="T10">號令發布</text:span></text:p>
      <text:list xml:id="list1584124937" text:style-name="WW8Num20">
        <text:list-item>
          <text:p text:style-name="P3"><text:span text:style-name="T23">臺東市公所（以下簡稱本所）為辦理本市各機關、學校、</text:span><text:span text:style-name="T23">依法設立</text:span><text:span text:style-name="T23">團體或法人辦理各項活動、設備或工程案件及本市市民代表提案建議補（捐）助案件之審核及相關作業，特訂定本</text:span><text:span text:style-name="T23">要點</text:span><text:span text:style-name="T23">。</text:span></text:p>
        </text:list-item>
        <text:list-item>
          <text:p text:style-name="P4">補（捐）助核定工程、財物或勞務等經費採購，應依政府採購法及相關規定辦理。</text:p>
        </text:list-item>
        <text:list-item>
          <text:p text:style-name="P3"><text:span text:style-name="T23">本所受理補（捐）助案件審查，</text:span><text:span text:style-name="T27">依本所補</text:span><text:span text:style-name="T23">(</text:span><text:span text:style-name="T27">捐</text:span><text:span text:style-name="T23">)</text:span><text:span text:style-name="T27">助案件審查作業流程辦理</text:span><text:span text:style-name="T23">。</text:span></text:p>
        </text:list-item>
        <text:list-item>
          <text:p text:style-name="P3"><text:span text:style-name="T23">補助原則：</text:span></text:p>
        </text:list-item>
      </text:list>
      <text:p text:style-name="P11"><text:span text:style-name="T23">（一）</text:span><text:span text:style-name="T3">對於同一民間團體之補（捐）助金額，</text:span><text:span text:style-name="T33">活動類</text:span><text:span text:style-name="T34">(</text:span><text:span text:style-name="T33">經常門</text:span><text:span text:style-name="T34">)</text:span><text:span text:style-name="T33">案件</text:span><text:span text:style-name="T3">，</text:span><text:span text:style-name="T35">每一年度以不超過新臺幣二萬元為</text:span><text:span text:style-name="T3">原則</text:span><text:span text:style-name="T3">；</text:span><text:span text:style-name="T35">設備類(資本門)案件由本所審酌實際需求，但以一次為限。</text:span></text:p>
      <text:p text:style-name="P11"><text:span text:style-name="T23">（二）</text:span><text:span text:style-name="T3">符合以下各項之民間團體，不適用前款規定</text:span><text:span text:style-name="T3">，</text:span><text:span text:style-name="T23">惟為期資源共享均配原則，</text:span><text:span text:style-name="T38">其每一活動計畫不得超過新臺幣八萬元，全年最高補助十五萬元；購置設備應與推展主要業務有關之硬體設備，不得作為修護工程之用，全年度最高補助十萬元。但有特殊情形者，得專案簽准。</text:span></text:p>
      <text:list xml:id="list3992164391" text:style-name="WW8Num11">
        <text:list-item>
          <text:p text:style-name="P6"><text:span text:style-name="T23">依法令規定接受本</text:span><text:span text:style-name="T23">所</text:span><text:span text:style-name="T23">委託、協助或代為辦理其應辦業務之民間團體。</text:span></text:p>
        </text:list-item>
        <text:list-item>
          <text:p text:style-name="P6"><text:span text:style-name="T23">依法並經主管機關許可設立之工會(包括總工會、職業工會)、農會、漁會、水利會、同業公會、體育會(含單項運動委員會)</text:span><text:span text:style-name="T23">。</text:span></text:p>
        </text:list-item>
        <text:list-item>
          <text:p text:style-name="P5">申請補助之計畫具公益性質之教育、文化、社會福利團體。</text:p>
        </text:list-item>
        <text:list-item>
          <text:p text:style-name="P6"><text:span text:style-name="T23">配合</text:span><text:span text:style-name="T17">上級</text:span><text:span text:style-name="T23">政府各機關、本</text:span><text:span text:style-name="T23">所</text:span><text:span text:style-name="T23">補助計畫所補助之民間團體。</text:span></text:p>
        </text:list-item>
        <text:list-item>
          <text:p text:style-name="P7">傳統民俗慶典或部落歲時祭儀節慶活動。</text:p>
        </text:list-item>
      </text:list>
      <text:p text:style-name="P11"><text:span text:style-name="T23">（三）</text:span><text:span text:style-name="T23">對</text:span><text:span text:style-name="T23">代表</text:span><text:span text:style-name="T23">建議補（捐）助案件之審查，應考量本</text:span><text:span text:style-name="T23">所</text:span><text:span text:style-name="T23">財政狀況及對</text:span><text:span text:style-name="T23">市</text:span><text:span text:style-name="T23">政推動之配合度暨公平性原則，並以具社會公益、教育、訓練等性質為優先。</text:span></text:p>
      <text:p text:style-name="P12"><text:span text:style-name="T23">（四）對本市各社區發展協會之補助依</text:span><text:span text:style-name="T38">第二</text:span><text:span text:style-name="T41">項</text:span><text:span text:style-name="T38">規定辦理。</text:span></text:p>
      <text:p text:style-name="P13"><text:span text:style-name="T23">（五）建議本市道路、橋樑、駁崁、公園、綠地、市場、殯葬園區、路燈、廣播、監視系統及排水溝等公共設施修復、維護、環境整治及充實本所、所屬機關、里辦公處、活動中心等設備、設施或辦理各項公益、研習及民俗節慶等活動，</text:span><text:span text:style-name="T27">依審查作業流程辦理</text:span><text:span text:style-name="T23">。</text:span></text:p>
      <text:p text:style-name="P11"><text:span text:style-name="T23">（六）</text:span><text:span text:style-name="T23">受補（捐）助之經費如涉及工程、財物或勞務採購，應依政府採購法及相關規定辦理。</text:span></text:p>
      <text:p text:style-name="P14"><text:span text:style-name="T23">（七）</text:span><text:span text:style-name="T20">受核定之補（捐）助經費，本</text:span><text:span text:style-name="T20">所</text:span><text:span text:style-name="T20">得限定其支用範圍或支出用途、執行期限。</text:span></text:p>
      <text:p text:style-name="P14"><text:span text:style-name="T23">（八）</text:span><text:span text:style-name="T23">受補（捐）助經費之單位應覈實辦理並撙節開支，不得有虛報、浮報或其他不法情事。</text:span></text:p>
      <text:p text:style-name="P15"><text:span text:style-name="T23">（九）</text:span><text:span text:style-name="T23">受補（捐）助且為購置設備之單位應盡善良保管責任，如發現有違反規定或</text:span><text:span text:style-name="T23">有</text:span><text:span text:style-name="T23">不法情事時，該受補助單位應負法律責任。</text:span></text:p>
      <text:p text:style-name="P15"><text:span text:style-name="T23">（十）</text:span><text:span text:style-name="T23">如發現受本</text:span><text:span text:style-name="T23">所</text:span><text:span text:style-name="T23">補（捐）助之單位違反</text:span><text:span text:style-name="T17">本要點</text:span><text:span text:style-name="T23">規定時，除應繳回該部分之補助經費外，本</text:span><text:span text:style-name="T23">所</text:span><text:span text:style-name="T23">得依情節輕重停止對該受補助單位之補（捐）助一年至五年。</text:span></text:p>
      <text:p text:style-name="P16"><text:soft-page-break/><text:span text:style-name="T23">五、審查原則</text:span></text:p>
      <text:p text:style-name="P17"><text:span text:style-name="T23">本所各主管單位在受理補捐（助）案件後，須視案件屬性依下列注意事項，填列初審表並檢附相關附件，</text:span><text:span text:style-name="T27">依審查要點及審查作業流程簽核</text:span><text:span text:style-name="T23">:</text:span></text:p>
      <text:p text:style-name="P18"><text:span text:style-name="T23">（一）</text:span><text:span text:style-name="T23">活動類（經常門）案件</text:span><text:span text:style-name="T23">審查</text:span><text:span text:style-name="T23">作業注意事項：</text:span></text:p>
      <text:p text:style-name="P19"><text:span text:style-name="T25">1</text:span><text:span text:style-name="T23">、</text:span><text:span text:style-name="T25">各申請單位應於是項活動舉辦至少七個工作日前，將以下相關資料送達本所辦理書面審核作業，未依規定提供相關資料或資料不全者，本所得通知限期補正：</text:span></text:p>
      <text:p text:style-name="P20"><text:span text:style-name="T25">（1）活動計畫書</text:span><text:span text:style-name="T25">，</text:span><text:span text:style-name="T19">內容包括計畫辦理之名稱、目的、內容、時程、地點及預期效益等。</text:span></text:p>
      <text:p text:style-name="P20"><text:span text:style-name="T25">（2）經費概算表</text:span></text:p>
      <text:p text:style-name="P20"><text:span text:style-name="T25">（3）申請單位如為民間團體，應再檢附社團立案證明、社團負責人當選證書</text:span><text:span text:style-name="T39">影本、公職人員及關係人身分關係揭露相關表格</text:span><text:span text:style-name="T39">。</text:span></text:p>
      <text:p text:style-name="P21"><text:span text:style-name="T25">2</text:span><text:span text:style-name="T23">、</text:span><text:span text:style-name="T25">申請單位對申請補（捐）助之案件，未依規定提供相關資料或</text:span><text:span text:style-name="T23">資料不全且未於限期內補正者，不予受理。</text:span></text:p>
      <text:p text:style-name="P22"><text:span text:style-name="T25">3</text:span><text:span text:style-name="T23">、</text:span><text:span text:style-name="T25">申請單位以同一案件向多個機關提出申請補（捐）助時，應本誠信原則列明該活動之全部經費內容與擬向其他機關申請補（捐）助項目及金額，以利本所審核。</text:span></text:p>
      <text:p text:style-name="P23"><text:span text:style-name="T25">4</text:span><text:span text:style-name="T23">、</text:span><text:span text:style-name="T25">申請單位有以下情形之一者，不予核定：</text:span></text:p>
      <text:p text:style-name="P24"><text:span text:style-name="T25">（1）同一活動申請本所補助及自籌經費已超過該計畫所需或相關限制者。</text:span></text:p>
      <text:p text:style-name="P25"><text:span text:style-name="T25">（2）執行活動計畫有虛偽不實、績效不彰或其他不法情事者。</text:span></text:p>
      <text:p text:style-name="P26"><text:span text:style-name="T25">5</text:span><text:span text:style-name="T23">、</text:span><text:span text:style-name="T25">以下各活動經費項目，不予補（捐）助：</text:span></text:p>
      <text:p text:style-name="P27"><text:span text:style-name="T25">（1）支出性質屬資本門之項目。</text:span></text:p>
      <text:p text:style-name="P28"><text:span text:style-name="T25">（2）會餐（含便當等各種型式餐會）及紀念品（彩品）經費合計不得超過補助金額之百分之五十。</text:span></text:p>
      <text:p text:style-name="P27"><text:span text:style-name="T25">（3）民間團體之會務人員薪資或人事費，身心障礙團體除外。</text:span></text:p>
      <text:p text:style-name="P27"><text:span text:style-name="T25">（4）</text:span><text:span text:style-name="T33">例行會議、旅遊性質、</text:span><text:span text:style-name="T25">出國經費，身心障礙團體除外。</text:span></text:p>
      <text:p text:style-name="P27"><text:span text:style-name="T25">（5）</text:span><text:span text:style-name="T33">民間團體負責人</text:span><text:span text:style-name="T32">，任期屆滿未改選者。</text:span></text:p>
      <text:p text:style-name="P29"><text:span text:style-name="T25">（6）</text:span><text:span text:style-name="T25">經本</text:span><text:span text:style-name="T25">所</text:span><text:span text:style-name="T25">權責單位審查</text:span><text:span text:style-name="T29">有不符規定</text:span><text:span text:style-name="T25">者。</text:span></text:p>
      <text:p text:style-name="P31"><text:span text:style-name="T9">6、</text:span><text:span text:style-name="T17">受補</text:span><text:span text:style-name="T17">（捐）</text:span><text:span text:style-name="T17">助經費於補</text:span><text:span text:style-name="T17">（捐）</text:span><text:span text:style-name="T17">助案件結報時，</text:span><text:span text:style-name="T13">除應詳列支出用途外，並應列明全部實支經費總額及各機</text:span><text:span text:style-name="T13">關團體</text:span><text:span text:style-name="T13">實際補助金額，如有隱匿不實或造假情事，將撤銷該補</text:span><text:span text:style-name="T13">(捐)助案件，追回已撥付款項</text:span><text:span text:style-name="T13">。</text:span></text:p>
      <text:p text:style-name="P30"><text:span text:style-name="T9">7、</text:span><text:span text:style-name="T27">受補</text:span><text:span text:style-name="T27">（捐）</text:span><text:span text:style-name="T27">助經費於補</text:span><text:span text:style-name="T27">（捐）</text:span><text:span text:style-name="T27">助案件結案時尚有結餘款，</text:span><text:span text:style-name="T20">（</text:span><text:span text:style-name="T17">包含受補</text:span><text:span text:style-name="T20">(</text:span><text:span text:style-name="T17">捐</text:span><text:span text:style-name="T20">)</text:span><text:span text:style-name="T17">助經費產生之利息或其他衍生之收入</text:span><text:span text:style-name="T20">）</text:span><text:span text:style-name="T23">，</text:span><text:span text:style-name="T27">按補</text:span><text:span text:style-name="T27">（捐）</text:span><text:span text:style-name="T27">助比例繳回。但受補助經費低於新台幣3萬元，且未達計畫總經費百分之十者，免依比例核減補助款。</text:span></text:p>
      <text:p text:style-name="P32"><text:span text:style-name="T25">（二）</text:span><text:span text:style-name="T25">工程類（資本門）案件</text:span><text:span text:style-name="T25">審查</text:span><text:span text:style-name="T25">作業注意事項：</text:span></text:p>
      <text:p text:style-name="P33"><text:span text:style-name="T25">申請單位應檢附下列資料送審；未提供相關資料或資料不全者，本所得通知限期補正：</text:span></text:p>
      <text:p text:style-name="P34"><text:span text:style-name="T25">1</text:span><text:span text:style-name="T23">、</text:span><text:span text:style-name="T25">工程預算書、地方建設需求調查明細表、工程施作地點或施工前之照片至少</text:span><text:span text:style-name="T25">2</text:span><text:span text:style-name="T25">張。</text:span></text:p>
      <text:p text:style-name="P35"><text:span text:style-name="T25">2</text:span><text:span text:style-name="T23">、</text:span><text:span text:style-name="T25">受補（捐）助之工程類案件，凡性質相同及執行地區相近者，除由本</text:span><text:span text:style-name="T25">所</text:span><text:span text:style-name="T25">主管單位提出合理需求（理由）外，應以「合併執行為原則，分別處理為例外」之方式辦理。</text:span></text:p>
      <text:p text:style-name="P32"><text:span text:style-name="T25">（三）</text:span><text:span text:style-name="T25">設備</text:span><text:span text:style-name="T25">類</text:span><text:span text:style-name="T25">（資本門）案件</text:span><text:span text:style-name="T25">審查</text:span><text:span text:style-name="T25">作業注意事項：</text:span></text:p>
      <text:p text:style-name="P36">申請單位應檢附下列資料送審；未提供相關資料或資料不全者，本所得通知限期補正：</text:p>
      <text:p text:style-name="P37"><text:span text:style-name="T25">1</text:span><text:span text:style-name="T23">、</text:span><text:span text:style-name="T25">申請購置計畫書、經費概算表。</text:span></text:p>
      <text:p text:style-name="P38"><text:span text:style-name="T25">2</text:span><text:span text:style-name="T23">、</text:span><text:span text:style-name="T25">申請單位如為民間團體，應再檢附社團立案證書、社團負責人當選證書、固定場所證明書</text:span><text:span text:style-name="T29">等</text:span><text:span text:style-name="T25">資料影</text:span><text:span text:style-name="T29">本、</text:span><text:span text:style-name="T37">公職人員及關係人身分關係揭露相關表格</text:span><text:span text:style-name="T39">。</text:span></text:p>
      <text:p text:style-name="P39"><text:span text:style-name="T25">3</text:span><text:span text:style-name="T23">、</text:span><text:span text:style-name="T25">受補（捐）助之設備類案件，應按「臺東縣政府及所屬各機關學校購置辦公設備要點」及「臺東縣政府暨所屬各機</text:span><text:soft-page-break/><text:span text:style-name="T25">關學校購置辦公設備標準表」辦理。</text:span></text:p>
      <text:p text:style-name="P40"><text:span text:style-name="T25">4</text:span><text:span text:style-name="T23">、</text:span><text:span text:style-name="T25">申請建議購置設備有以下情事之一者，不予補（捐）助：</text:span></text:p>
      <text:p text:style-name="P41"><text:span text:style-name="T25">（1）</text:span><text:span text:style-name="T25">民間團體無獨立固定辦公處所者。</text:span></text:p>
      <text:p text:style-name="P42"><text:span text:style-name="T25">（2）</text:span><text:span text:style-name="T25">查二年內已受本</text:span><text:span text:style-name="T25">所</text:span><text:span text:style-name="T25">補（捐）助並重複申請購置相同設備者。</text:span></text:p>
      <text:p text:style-name="P43"><text:span text:style-name="T25">（3）</text:span><text:span text:style-name="T25">奢華及高功能設備，但經本</text:span><text:span text:style-name="T25">所</text:span><text:span text:style-name="T25">各主管單位評估其業務有特殊需要者除外。</text:span></text:p>
      <text:p text:style-name="P43"><text:span text:style-name="T25">（4）</text:span><text:span text:style-name="T39">辦公處所設施維修經費</text:span><text:span text:style-name="T25">。</text:span></text:p>
      <text:p text:style-name="P43"><text:span text:style-name="T25">（5）</text:span><text:span text:style-name="T33">民間團體負責人</text:span><text:span text:style-name="T32">，任期屆滿未改選者。</text:span></text:p>
      <text:p text:style-name="P44"><text:span text:style-name="T25">（6）</text:span><text:span text:style-name="T25">經本</text:span><text:span text:style-name="T25">所</text:span><text:span text:style-name="T25">權責單位</text:span><text:span text:style-name="T29">審查有不符規定</text:span><text:span text:style-name="T25">者。</text:span></text:p>
      <text:p text:style-name="P16"><text:span text:style-name="T23">六、核銷及</text:span><text:span text:style-name="T23">考核：</text:span></text:p>
      <text:p text:style-name="P45">（一）核銷方式</text:p>
      <text:p text:style-name="P46"><text:span text:style-name="T25">1</text:span><text:span text:style-name="T23">、</text:span><text:span text:style-name="T25">活動類案件</text:span><text:span text:style-name="T30"> </text:span><text:span text:style-name="T25">─</text:span></text:p>
      <text:p text:style-name="P47"><text:span text:style-name="T25">（1）</text:span><text:span text:style-name="T27">應於活動結束後</text:span><text:span text:style-name="T27">一個月內</text:span><text:span text:style-name="T22">或指定期限內</text:span><text:span text:style-name="T42">辦理請款</text:span><text:span text:style-name="T27">，</text:span><text:span text:style-name="T27">並</text:span><text:span text:style-name="T27">檢附</text:span><text:span text:style-name="T27">領據、</text:span><text:span text:style-name="T17">核定公文影本</text:span><text:span text:style-name="T27">、原始憑證、</text:span><text:span text:style-name="T17">實際</text:span><text:span text:style-name="T27">收支明細表、</text:span><text:span text:style-name="T17">活動成果暨效益考核表、</text:span><text:span text:style-name="T27">活動照片</text:span><text:span text:style-name="T27">至少四張</text:span><text:span text:style-name="T27">及相關資料送本</text:span><text:span text:style-name="T27">所</text:span><text:span text:style-name="T17">審核</text:span><text:span text:style-name="T27">。</text:span></text:p>
      <text:p text:style-name="P48"><text:span text:style-name="T25">2</text:span><text:span text:style-name="T23">、</text:span><text:span text:style-name="T25">設備類案件</text:span><text:span text:style-name="T30"> </text:span><text:span text:style-name="T25">─</text:span></text:p>
      <text:p text:style-name="P49"><text:span text:style-name="T25">（1）</text:span><text:span text:style-name="T25">受補（捐）助</text:span><text:span text:style-name="T25">單位應於設備購置（財產移撥）後一個月內</text:span><text:span text:style-name="T25">辦理請款，</text:span><text:span text:style-name="T25">並</text:span><text:span text:style-name="T25">檢附</text:span><text:span text:style-name="T25">領據、原始憑證、收支明細表、相關成果（設備裝置中、完成後）照片至少</text:span><text:span text:style-name="T25">四張</text:span><text:span text:style-name="T25">、張貼或噴漆標示「臺東市公所補助、○○○代表提案建議」等字樣於設備明顯處</text:span><text:span text:style-name="T25">及相關資料送本</text:span><text:span text:style-name="T25">所</text:span><text:span text:style-name="T25">備查。</text:span></text:p>
      <text:p text:style-name="P50"><text:span text:style-name="T25">（2）</text:span><text:span text:style-name="T23">受補（捐）助單位應善盡財產保管、使用責任，並造財產清冊，以供本所抽查；又受補（捐）助單位如為機關、學校者，請依事務管理規則中「物品管理」、「國有公用財產管理」等相關規定辦理。</text:span></text:p>
      <text:p text:style-name="P48"><text:span text:style-name="T25">3</text:span><text:span text:style-name="T23">、</text:span><text:span text:style-name="T25">工程類案件</text:span><text:span text:style-name="T30"> </text:span><text:span text:style-name="T25">─</text:span></text:p>
      <text:p text:style-name="P51"><text:span text:style-name="T23">受補（助）單位應於工程完成後</text:span><text:span text:style-name="T25">一個月內</text:span><text:span text:style-name="T25">辦理請款，</text:span><text:span text:style-name="T25">並檢附該工程之領據、原始憑證、收支明細表、相關（施工前、中、後）照片至少六張、驗收紀錄及工程決算書等</text:span><text:span text:style-name="T25">送本</text:span><text:span text:style-name="T25">所</text:span><text:span text:style-name="T25">備查。</text:span></text:p>
      <text:p text:style-name="P52"/>
      <text:p text:style-name="P53"><text:span text:style-name="T23">（二）考核方式</text:span><text:span text:style-name="T31"> </text:span><text:span text:style-name="T23">─</text:span></text:p>
      <text:p text:style-name="P54"><text:span text:style-name="T25">1</text:span><text:span text:style-name="T23">、</text:span><text:span text:style-name="T25">工程類或設備類案件之考核稽查，以每年辦理乙次、隨機抽樣為原則。考核小組成員由本所行政室邀請本所各主管單位相關人員等實地抽查。必要時，得邀請專家、學者加入。</text:span></text:p>
      <text:p text:style-name="P21"><text:span text:style-name="T25">2</text:span><text:span text:style-name="T23">、</text:span><text:span text:style-name="T25">各受補（捐）助單位應配合本所年度考核稽查，如不予配合者或經考核小組</text:span><text:span text:style-name="T23">評定</text:span><text:span text:style-name="T23">考核稽查情形不佳時，</text:span><text:span text:style-name="T23">則</text:span><text:span text:style-name="T23">列入日後本</text:span><text:span text:style-name="T23">所審核該單位</text:span><text:span text:style-name="T23">申請補助時之重要依據。</text:span></text:p>
      <text:p text:style-name="P21"><text:span text:style-name="T23">3、</text:span><text:span text:style-name="T27">活動類案件</text:span><text:span text:style-name="T27">之考核</text:span><text:span text:style-name="T27">，</text:span><text:span text:style-name="T17">受補助金額逾新臺幣貳萬元者，本所得隨機抽選核定補助案件，會同有關單位辦理實地查核，並視需要稽核該補助所有經費開支情形</text:span><text:span text:style-name="T17">。</text:span></text:p>
      <text:list xml:id="list2508451170" text:style-name="WW8Num4">
        <text:list-item>
          <text:p text:style-name="P55"><text:span text:style-name="T15">為強化</text:span><text:span text:style-name="T13">補捐</text:span><text:span text:style-name="T15">（</text:span><text:span text:style-name="T13">助</text:span><text:span text:style-name="T15">）</text:span><text:span text:style-name="T13">作業</text:span><text:span text:style-name="T15">內部控制機制，</text:span><text:span text:style-name="T13">各民間團體申請</text:span><text:span text:style-name="T15">補(捐)助資訊，應登載於民間團體補(捐)助系統(CGSS)，並透過該系統查詢補(捐)助案件有無重複或超出所需經費等情形，作為辦理核定及撥款作業之參據。</text:span></text:p>
        </text:list-item>
        <text:list-item>
          <text:p text:style-name="P56">本要點於本所全球資訊網公開；凡經本所審核通過並予以補助之單位經統一彙整後按月公布於本所網站。</text:p>
        </text:list-item>
      </text:list>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47cm" fo:text-indent="-0.9cm" fo:margin-left="3.4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97cm" fo:text-indent="-0.847cm" fo:margin-left="2.9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9cm" fo:text-indent="-0.847cm" fo:margin-left="4.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37cm" fo:text-indent="-0.847cm" fo:margin-left="5.5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3cm" fo:text-indent="-0.847cm" fo:margin-left="7.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77cm" fo:text-indent="-0.847cm" fo:margin-left="8.0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24cm" fo:text-indent="-0.847cm" fo:margin-left="8.9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7cm" fo:text-indent="-0.847cm" fo:margin-left="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9cm" fo:margin-left="3.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688cm" fo:text-indent="-1cm" fo:margin-left="3.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15cm" fo:text-indent="-0.847cm" fo:margin-left="8.6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462cm" fo:text-indent="-0.847cm" fo:margin-left="9.4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08cm" fo:text-indent="-0.847cm" fo:margin-left="10.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9cm" fo:margin-left="3.44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4.501cm" fo:text-indent="-1cm" fo:margin-left="4.5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01cm" fo:text-indent="-1.651cm" fo:margin-left="2.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004cm" fo:text-indent="-0.847cm" fo:margin-left="0.0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85cm" fo:text-indent="-0.847cm" fo:margin-left="0.8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7cm" fo:text-indent="-0.9cm" fo:margin-left="3.4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9cm" fo:margin-left="3.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9cm" fo:margin-left="3.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933cm" fo:text-indent="-0.7cm" fo:margin-left="3.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046cm" fo:text-indent="-1.7cm" fo:margin-left="2.5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46cm" fo:text-indent="-1.7cm" fo:margin-left="2.5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46cm" fo:text-indent="-1.7cm" fo:margin-left="2.5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394cm" fo:text-indent="-0.847cm" fo:margin-left="3.394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376cm" fo:text-indent="-0.847cm" fo:margin-left="6.37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916cm" fo:text-indent="-0.847cm" fo:margin-left="8.91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61cm" fo:text-indent="-0.847cm" fo:margin-left="10.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56cm" fo:text-indent="-0.847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97cm" fo:text-indent="-0.847cm" fo:margin-left="2.9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69cm" fo:text-indent="-0.847cm" fo:margin-left="4.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537cm" fo:text-indent="-0.847cm" fo:margin-left="5.5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23cm" fo:text-indent="-0.847cm" fo:margin-left="7.2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077cm" fo:text-indent="-0.847cm" fo:margin-left="8.0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24cm" fo:text-indent="-0.847cm" fo:margin-left="8.9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77cm" fo:text-indent="-0.847cm" fo:margin-left="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7cm" fo:text-indent="-0.9cm" fo:margin-left="3.4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9cm" fo:margin-left="3.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臺東縣政府受理縣議員建議補助案件作業規範</dc:title>
    <dc:subject/>
    <meta:keyword/>
    <dc:description/>
    <meta:initial-creator>Customer</meta:initial-creator>
    <meta:creation-date>2022-02-17T14:11:00</meta:creation-date>
    <dc:creator>user</dc:creator>
    <dc:date>2022-02-18T14:58:00</dc:date>
    <meta:print-date>2022-02-18T09:12:00</meta:print-date>
    <meta:editing-cycles>12</meta:editing-cycles>
    <meta:editing-duration>PT1H5M</meta:editing-duration>
    <meta:document-statistic meta:table-count="0" meta:image-count="0" meta:object-count="0" meta:page-count="3" meta:paragraph-count="81" meta:word-count="3301" meta:character-count="3499" meta:non-whitespace-character-count="3410"/>
    <meta:generator>LibreOffice/6.4.7.2$Linux_X86_64 LibreOffice_project/40$Build-2</meta:generator>
  </office:meta>
</office:document-meta>
</file>