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ourier New" svg:font-family="'Courier New'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9.771cm" table:align="center" style:writing-mode="lr-tb"/>
    </style:style>
    <style:style style:name="Table1.A" style:family="table-column">
      <style:table-column-properties style:column-width="1.233cm"/>
    </style:style>
    <style:style style:name="Table1.B" style:family="table-column">
      <style:table-column-properties style:column-width="0.268cm"/>
    </style:style>
    <style:style style:name="Table1.C" style:family="table-column">
      <style:table-column-properties style:column-width="1cm"/>
    </style:style>
    <style:style style:name="Table1.D" style:family="table-column">
      <style:table-column-properties style:column-width="0.79cm"/>
    </style:style>
    <style:style style:name="Table1.E" style:family="table-column">
      <style:table-column-properties style:column-width="0.411cm"/>
    </style:style>
    <style:style style:name="Table1.F" style:family="table-column">
      <style:table-column-properties style:column-width="1.235cm"/>
    </style:style>
    <style:style style:name="Table1.H" style:family="table-column">
      <style:table-column-properties style:column-width="0.413cm"/>
    </style:style>
    <style:style style:name="Table1.I" style:family="table-column">
      <style:table-column-properties style:column-width="0.081cm"/>
    </style:style>
    <style:style style:name="Table1.J" style:family="table-column">
      <style:table-column-properties style:column-width="0.741cm"/>
    </style:style>
    <style:style style:name="Table1.K" style:family="table-column">
      <style:table-column-properties style:column-width="0.568cm"/>
    </style:style>
    <style:style style:name="Table1.L" style:family="table-column">
      <style:table-column-properties style:column-width="0.279cm"/>
    </style:style>
    <style:style style:name="Table1.M" style:family="table-column">
      <style:table-column-properties style:column-width="0.388cm"/>
    </style:style>
    <style:style style:name="Table1.N" style:family="table-column">
      <style:table-column-properties style:column-width="0.642cm"/>
    </style:style>
    <style:style style:name="Table1.O" style:family="table-column">
      <style:table-column-properties style:column-width="0.593cm"/>
    </style:style>
    <style:style style:name="Table1.P" style:family="table-column">
      <style:table-column-properties style:column-width="0.716cm"/>
    </style:style>
    <style:style style:name="Table1.Q" style:family="table-column">
      <style:table-column-properties style:column-width="0.519cm"/>
    </style:style>
    <style:style style:name="Table1.S" style:family="table-column">
      <style:table-column-properties style:column-width="0.445cm"/>
    </style:style>
    <style:style style:name="Table1.T" style:family="table-column">
      <style:table-column-properties style:column-width="0.296cm"/>
    </style:style>
    <style:style style:name="Table1.U" style:family="table-column">
      <style:table-column-properties style:column-width="0.527cm"/>
    </style:style>
    <style:style style:name="Table1.V" style:family="table-column">
      <style:table-column-properties style:column-width="0.041cm"/>
    </style:style>
    <style:style style:name="Table1.W" style:family="table-column">
      <style:table-column-properties style:column-width="0.37cm"/>
    </style:style>
    <style:style style:name="Table1.X" style:family="table-column">
      <style:table-column-properties style:column-width="0.938cm"/>
    </style:style>
    <style:style style:name="Table1.Z" style:family="table-column">
      <style:table-column-properties style:column-width="0.815cm"/>
    </style:style>
    <style:style style:name="Table1.a" style:family="table-column">
      <style:table-column-properties style:column-width="0.198cm"/>
    </style:style>
    <style:style style:name="Table1.b" style:family="table-column">
      <style:table-column-properties style:column-width="0.222cm"/>
    </style:style>
    <style:style style:name="Table1.d" style:family="table-column">
      <style:table-column-properties style:column-width="0.676cm"/>
    </style:style>
    <style:style style:name="Table1.e" style:family="table-column">
      <style:table-column-properties style:column-width="0.148cm"/>
    </style:style>
    <style:style style:name="Table1.f" style:family="table-column">
      <style:table-column-properties style:column-width="1.161cm"/>
    </style:style>
    <style:style style:name="Table1.g" style:family="table-column">
      <style:table-column-properties style:column-width="0.074cm"/>
    </style:style>
    <style:style style:name="Table1.h" style:family="table-column">
      <style:table-column-properties style:column-width="1.252cm"/>
    </style:style>
    <style:style style:name="Table1.1" style:family="table-row">
      <style:table-row-properties style:min-row-height="1.319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1.215cm"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style:min-row-height="1.242cm" fo:keep-together="auto"/>
    </style:style>
    <style:style style:name="Table1.8" style:family="table-row">
      <style:table-row-properties style:min-row-height="1.288cm" fo:keep-together="auto"/>
    </style:style>
    <style:style style:name="Table2" style:family="table">
      <style:table-properties style:width="19.771cm" table:align="center" style:writing-mode="lr-tb"/>
    </style:style>
    <style:style style:name="Table2.A" style:family="table-column">
      <style:table-column-properties style:column-width="1.501cm"/>
    </style:style>
    <style:style style:name="Table2.B" style:family="table-column">
      <style:table-column-properties style:column-width="1cm"/>
    </style:style>
    <style:style style:name="Table2.C" style:family="table-column">
      <style:table-column-properties style:column-width="0.319cm"/>
    </style:style>
    <style:style style:name="Table2.D" style:family="table-column">
      <style:table-column-properties style:column-width="0.471cm"/>
    </style:style>
    <style:style style:name="Table2.E" style:family="table-column">
      <style:table-column-properties style:column-width="1.607cm"/>
    </style:style>
    <style:style style:name="Table2.F" style:family="table-column">
      <style:table-column-properties style:column-width="1.686cm"/>
    </style:style>
    <style:style style:name="Table2.G" style:family="table-column">
      <style:table-column-properties style:column-width="0.081cm"/>
    </style:style>
    <style:style style:name="Table2.H" style:family="table-column">
      <style:table-column-properties style:column-width="1.309cm"/>
    </style:style>
    <style:style style:name="Table2.I" style:family="table-column">
      <style:table-column-properties style:column-width="0.279cm"/>
    </style:style>
    <style:style style:name="Table2.J" style:family="table-column">
      <style:table-column-properties style:column-width="0.212cm"/>
    </style:style>
    <style:style style:name="Table2.K" style:family="table-column">
      <style:table-column-properties style:column-width="0.818cm"/>
    </style:style>
    <style:style style:name="Table2.L" style:family="table-column">
      <style:table-column-properties style:column-width="0.593cm"/>
    </style:style>
    <style:style style:name="Table2.M" style:family="table-column">
      <style:table-column-properties style:column-width="0.273cm"/>
    </style:style>
    <style:style style:name="Table2.N" style:family="table-column">
      <style:table-column-properties style:column-width="0.443cm"/>
    </style:style>
    <style:style style:name="Table2.P" style:family="table-column">
      <style:table-column-properties style:column-width="0.741cm"/>
    </style:style>
    <style:style style:name="Table2.Q" style:family="table-column">
      <style:table-column-properties style:column-width="0.527cm"/>
    </style:style>
    <style:style style:name="Table2.R" style:family="table-column">
      <style:table-column-properties style:column-width="0.041cm"/>
    </style:style>
    <style:style style:name="Table2.S" style:family="table-column">
      <style:table-column-properties style:column-width="0.69cm"/>
    </style:style>
    <style:style style:name="Table2.T" style:family="table-column">
      <style:table-column-properties style:column-width="0.619cm"/>
    </style:style>
    <style:style style:name="Table2.U" style:family="table-column">
      <style:table-column-properties style:column-width="1.111cm"/>
    </style:style>
    <style:style style:name="Table2.V" style:family="table-column">
      <style:table-column-properties style:column-width="0.198cm"/>
    </style:style>
    <style:style style:name="Table2.W" style:family="table-column">
      <style:table-column-properties style:column-width="0.323cm"/>
    </style:style>
    <style:style style:name="Table2.X" style:family="table-column">
      <style:table-column-properties style:column-width="0.986cm"/>
    </style:style>
    <style:style style:name="Table2.Z" style:family="table-column">
      <style:table-column-properties style:column-width="1.326cm"/>
    </style:style>
    <style:style style:name="Table2.1" style:family="table-row">
      <style:table-row-properties style:min-row-height="1.319cm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V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2" style:family="table-row">
      <style:table-row-properties style:min-row-height="1.215cm" fo:keep-together="auto"/>
    </style:style>
    <style:style style:name="Table2.4" style:family="table-row">
      <style:table-row-properties fo:keep-together="auto"/>
    </style:style>
    <style:style style:name="Table2.5" style:family="table-row">
      <style:table-row-properties style:min-row-height="1.242cm" fo:keep-together="auto"/>
    </style:style>
    <style:style style:name="Table3" style:family="table">
      <style:table-properties style:width="18.577cm" fo:margin-left="-0.199cm" table:align="left" style:writing-mode="lr-tb"/>
    </style:style>
    <style:style style:name="Table3.A" style:family="table-column">
      <style:table-column-properties style:column-width="3.711cm"/>
    </style:style>
    <style:style style:name="Table3.C" style:family="table-column">
      <style:table-column-properties style:column-width="1.857cm"/>
    </style:style>
    <style:style style:name="Table3.D" style:family="table-column">
      <style:table-column-properties style:column-width="9.297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.3" style:family="table-row">
      <style:table-row-properties style:min-row-height="7.789cm" fo:keep-together="auto"/>
    </style:style>
    <style:style style:name="Table3.6" style:family="table-row">
      <style:table-row-properties style:min-row-height="1.055cm" fo:keep-together="auto"/>
    </style:style>
    <style:style style:name="P1" style:family="paragraph" style:parent-style-name="Standard">
      <style:paragraph-properties>
        <style:tab-stops>
          <style:tab-stop style:position="2.91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2.91cm"/>
        </style:tab-stops>
      </style:paragraph-properties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1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2.91cm"/>
        </style:tab-stops>
      </style:paragraph-properties>
      <style:text-properties style:font-name="標楷體" fo:font-weight="bold" style:font-name-asian="標楷體" style:font-weight-asian="bold" style:font-name-complex="標楷體" style:font-size-complex="16pt"/>
    </style:style>
    <style:style style:name="P7" style:family="paragraph" style:parent-style-name="Standard">
      <style:paragraph-properties fo:text-align="center" style:justify-single-word="false">
        <style:tab-stops>
          <style:tab-stop style:position="2.91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>
        <style:tab-stops>
          <style:tab-stop style:position="2.91cm"/>
        </style:tab-stops>
      </style:paragraph-properties>
      <style:text-properties style:font-name="標楷體" fo:font-weight="bold" style:font-name-asian="標楷體" style:font-weight-asian="bold" style:font-name-complex="Arial" style:font-size-complex="16pt"/>
    </style:style>
    <style:style style:name="P9" style:family="paragraph" style:parent-style-name="Standard">
      <style:paragraph-properties fo:text-align="center" style:justify-single-word="false">
        <style:tab-stops>
          <style:tab-stop style:position="2.91cm"/>
        </style:tab-stops>
      </style:paragraph-properties>
      <style:text-properties style:font-name="標楷體" fo:font-weight="bold" style:font-name-asian="標楷體" style:font-weight-asian="bold" style:font-name-complex="Arial" style:font-size-complex="16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2.91cm"/>
        </style:tab-stops>
      </style:paragraph-properties>
      <style:text-properties style:font-name="標楷體" fo:font-weight="bold" style:font-name-asian="標楷體" style:font-weight-asian="bold" style:font-name-complex="Arial" style:font-size-complex="16pt"/>
    </style:style>
    <style:style style:name="P11" style:family="paragraph" style:parent-style-name="Standard">
      <style:paragraph-properties style:snap-to-layout-grid="false">
        <style:tab-stops>
          <style:tab-stop style:position="2.91cm"/>
        </style:tab-stops>
      </style:paragraph-properties>
      <style:text-properties style:font-name="標楷體" fo:font-weight="bold" style:font-name-asian="標楷體" style:font-weight-asian="bold" style:font-name-complex="Arial" style:font-size-complex="16pt"/>
    </style:style>
    <style:style style:name="P12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2.91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>
        <style:tab-stops>
          <style:tab-stop style:position="2.91cm"/>
        </style:tab-stops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>
        <style:tab-stops>
          <style:tab-stop style:position="2.91cm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>
        <style:tab-stops>
          <style:tab-stop style:position="2.91cm"/>
        </style:tab-stops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>
        <style:tab-stops>
          <style:tab-stop style:position="2.91cm"/>
        </style:tab-stops>
      </style:paragraph-properties>
      <style:text-properties style:font-name="標楷體" style:font-name-asian="標楷體" style:font-size-complex="16pt"/>
    </style:style>
    <style:style style:name="P19" style:family="paragraph" style:parent-style-name="Standard">
      <style:paragraph-properties>
        <style:tab-stops>
          <style:tab-stop style:position="2.91cm"/>
        </style:tab-stops>
      </style:paragraph-properties>
      <style:text-properties style:font-name="標楷體" style:font-name-asian="標楷體" style:font-name-complex="Arial" style:font-size-complex="16pt"/>
    </style:style>
    <style:style style:name="P20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language="none" fo:country="none" fo:font-weight="bold" style:font-name-asian="標楷體" style:language-asian="none" style:country-asian="none" style:font-weight-asian="bold" style:font-name-complex="標楷體" style:font-size-complex="11pt"/>
    </style:style>
    <style:style style:name="P22" style:family="paragraph" style:parent-style-name="Standard">
      <style:paragraph-properties fo:line-height="150%"/>
    </style:style>
    <style:style style:name="P23" style:family="paragraph" style:parent-style-name="Standard">
      <style:paragraph-properties fo:text-align="center" style:justify-single-word="false"/>
      <style:text-properties style:font-name-asian="標楷體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-asian="標楷體" style:font-size-complex="11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2.91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2.91cm"/>
        </style:tab-stops>
      </style:paragraph-properties>
    </style:style>
    <style:style style:name="P2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2.9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6pt"/>
    </style:style>
    <style:style style:name="T3" style:family="text">
      <style:text-properties fo:font-size="16pt" style:font-size-asian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5" style:family="text">
      <style:text-properties style:font-name="標楷體" fo:font-weight="bold" style:font-name-asian="標楷體" style:font-weight-asian="bold" style:font-name-complex="Arial" style:font-size-complex="16pt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1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1pt"/>
    </style:style>
    <style:style style:name="T8" style:family="text">
      <style:text-properties style:font-name="標楷體" style:font-name-asian="標楷體" style:font-name-complex="標楷體" style:font-size-complex="11pt"/>
    </style:style>
    <style:style style:name="T9" style:family="text">
      <style:text-properties style:font-name="標楷體" style:font-name-asian="標楷體" style:font-name-complex="標楷體" style:font-size-complex="11pt"/>
    </style:style>
    <style:style style:name="T10" style:family="text">
      <style:text-properties style:font-name="標楷體" style:font-name-asian="標楷體" style:font-name-complex="標楷體" style:font-size-complex="16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Arial" style:font-size-complex="16pt"/>
    </style:style>
    <style:style style:name="T13" style:family="text">
      <style:text-properties style:font-name="標楷體" fo:language="none" fo:country="none" style:font-name-asian="標楷體" style:language-asian="none" style:country-asian="none" style:font-name-complex="標楷體" style:font-size-complex="11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-asian="標楷體" style:font-size-complex="11pt"/>
    </style:style>
    <style:style style:name="T18" style:family="text">
      <style:text-properties style:font-name-asian="標楷體" style:font-size-complex="11pt"/>
    </style:style>
    <style:style style:name="T19" style:family="text">
      <style:text-properties style:font-name-complex="Arial"/>
    </style:style>
    <style:style style:name="T20" style:family="text">
      <style:text-properties style:font-size-complex="16pt"/>
    </style:style>
    <style:style style:name="T21" style:family="text">
      <style:text-properties style:font-name-complex="標楷體"/>
    </style:style>
    <style:style style:name="T22" style:family="text">
      <style:text-properties style:font-name="新細明體" style:font-name-complex="新細明體"/>
    </style:style>
    <style:style style:name="T23" style:family="text">
      <style:text-properties style:font-name="新細明體" style:font-name-complex="新細明體" style:font-size-complex="11pt"/>
    </style:style>
    <style:style style:name="T24" style:family="text">
      <style:text-properties style:font-name="新細明體" style:font-name-complex="新細明體" style:font-size-complex="16pt"/>
    </style:style>
    <style:style style:name="T25" style:family="text">
      <style:text-properties style:font-name="新細明體" fo:language="none" fo:country="none" style:language-asian="none" style:country-asian="none" style:font-name-complex="新細明體" style:font-size-complex="11pt"/>
    </style:style>
    <style:style style:name="T26" style:family="text">
      <style:text-properties style:font-name="新細明體" fo:font-weight="bold" style:font-weight-asian="bold" style:font-name-complex="新細明體" style:font-size-complex="11pt"/>
    </style:style>
    <style:style style:name="T27" style:family="text">
      <style:text-properties style:font-name="新細明體" style:font-name-asian="Times New Roman" style:font-name-complex="新細明體" style:font-size-complex="11pt"/>
    </style:style>
    <style:style style:name="T28" style:family="text">
      <style:text-properties style:font-name="新細明體" style:font-name-asian="Times New Roman" style:font-name-complex="Arial" style:font-size-complex="16pt"/>
    </style:style>
    <style:style style:name="T29" style:family="text">
      <style:text-properties fo:language="none" fo:country="none" style:language-asian="none" style:country-asian="none"/>
    </style:style>
    <style:style style:name="T30" style:family="text">
      <style:text-properties style:font-name-asian="Times New Roman" style:font-size-complex="11pt"/>
    </style:style>
    <style:style style:name="T31" style:family="text">
      <style:text-properties fo:background-color="#d8d8d8" loext:char-shading-value="0"/>
    </style:style>
    <style:style style:name="T32" style:family="text">
      <style:text-properties style:font-name="Times New Roman" style:font-name-asian="Times New Roman" style:font-name-complex="Times New Roman" style:font-size-complex="16pt"/>
    </style:style>
    <style:style style:name="T33" style:family="text">
      <style:text-properties style:font-name="Times New Roman" style:font-name-asian="Times New Roman" style:font-name-complex="Times New Roman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4">臺東縣政府「中低收入老人特別照顧津貼」申請表－1</text:span></text:p>
      <text:p text:style-name="P1"><text:span text:style-name="T5">壹、申請人（照顧者）資料</text:span>　　　　　　　　　　　　　　　　　　申請日期：　　年　　月　　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 table:number-columns-repeated="2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D"/>
        <table:table-column table:style-name="Table1.S"/>
        <table:table-column table:style-name="Table1.T"/>
        <table:table-column table:style-name="Table1.U"/>
        <table:table-column table:style-name="Table1.V"/>
        <table:table-column table:style-name="Table1.W"/>
        <table:table-column table:style-name="Table1.X"/>
        <table:table-column table:style-name="Table1.T"/>
        <table:table-column table:style-name="Table1.Z"/>
        <table:table-column table:style-name="Table1.a"/>
        <table:table-column table:style-name="Table1.b"/>
        <table:table-column table:style-name="Table1.E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2" office:value-type="string">
            <text:p text:style-name="P5">姓名</text:p>
          </table:table-cell>
          <table:covered-table-cell/>
          <table:table-cell table:style-name="Table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5">性別</text:p>
          </table:table-cell>
          <table:covered-table-cell/>
          <table:covered-table-cell/>
          <table:table-cell table:style-name="Table1.A1" table:number-columns-spanned="8" office:value-type="string">
            <text:p text:style-name="P2"><text:span text:style-name="T23">□</text:span><text:span text:style-name="T8">男　　</text:span><text:span text:style-name="T23">□</text:span><text:span text:style-name="T8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5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8" office:value-type="string">
            <text:p text:style-name="P5"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9" office:value-type="string">
            <text:p text:style-name="P5">身　份　證　字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table:number-columns-spanned="3" office:value-type="string">
            <text:p text:style-name="P4"/>
          </table:table-cell>
          <table:covered-table-cell/>
          <table:covered-table-cell/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table:number-columns-spanned="3" office:value-type="string">
            <text:p text:style-name="P4"/>
          </table:table-cell>
          <table:covered-table-cell/>
          <table:covered-table-cell/>
          <table:table-cell table:style-name="Table1.A1" table:number-columns-spanned="3" office:value-type="string">
            <text:p text:style-name="P4"/>
          </table:table-cell>
          <table:covered-table-cell/>
          <table:covered-table-cell/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2">
          <table:table-cell table:style-name="Table1.A1" table:number-columns-spanned="4" office:value-type="string">
            <text:p text:style-name="P5">家 用 電 話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A1" table:number-columns-spanned="7" office:value-type="string">
            <text:p text:style-name="P5">手 機 號 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8" office:value-type="string">
            <text:p text:style-name="P5">與受照顧者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3" office:value-type="string">
            <text:p text:style-name="P5">通訊/居住地址</text:p>
          </table:table-cell>
          <table:covered-table-cell/>
          <table:covered-table-cell/>
          <table:table-cell table:style-name="Table1.a1" table:number-columns-spanned="31" office:value-type="string">
            <text:p text:style-name="Standard"><text:span text:style-name="T13">臺東縣 <text:s text:c="5"/>鄉(鎮、市) <text:s text:c="5"/>村(里) <text:s text:c="4"/>鄰 <text:s text:c="5"/>路(街) <text:s text:c="4"/>段 <text:s text:c="4"/>巷 <text:s text:c="3"/>弄 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3" office:value-type="string">
            <text:p text:style-name="P5">戶籍地址</text:p>
          </table:table-cell>
          <table:covered-table-cell/>
          <table:covered-table-cell/>
          <table:table-cell table:style-name="Table1.a1" table:number-columns-spanned="31" office:value-type="string">
            <text:p text:style-name="Standard"><text:span text:style-name="T13">臺東縣 <text:s text:c="5"/>鄉(鎮、市) <text:s text:c="5"/>村(里) <text:s text:c="4"/>鄰 <text:s text:c="5"/>路(街) <text:s text:c="4"/>段 <text:s text:c="4"/>巷 <text:s text:c="3"/>弄 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3" office:value-type="string">
            <text:p text:style-name="P5">教育程度</text:p>
          </table:table-cell>
          <table:covered-table-cell/>
          <table:covered-table-cell/>
          <table:table-cell table:style-name="Table1.a1" table:number-columns-spanned="31" office:value-type="string">
            <text:p text:style-name="Standard"><text:span text:style-name="T25">□</text:span><text:span text:style-name="T13">1.不識字 <text:s/></text:span><text:span text:style-name="T25">□</text:span><text:span text:style-name="T13">2.自修 <text:s/></text:span><text:span text:style-name="T25">□</text:span><text:span text:style-name="T13">3.國小 <text:s/></text:span><text:span text:style-name="T25">□</text:span><text:span text:style-name="T13">4.國中 <text:s/></text:span><text:span text:style-name="T25">□</text:span><text:span text:style-name="T13">5. 高中(職) <text:s/></text:span><text:span text:style-name="T25">□</text:span><text:span text:style-name="T13">6.專科 <text:s/></text:span><text:span text:style-name="T25">□</text:span><text:span text:style-name="T13">7.大學(含以上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5">郵局局號</text:p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table:number-columns-spanned="3" office:value-type="string">
            <text:p text:style-name="P4"/>
          </table:table-cell>
          <table:covered-table-cell/>
          <table:covered-table-cell/>
          <table:table-cell table:style-name="Table1.A1" table:number-columns-spanned="3" office:value-type="string">
            <text:p text:style-name="P4"/>
          </table:table-cell>
          <table:covered-table-cell/>
          <table:covered-table-cell/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table:number-columns-spanned="2" office:value-type="string">
            <text:p text:style-name="P5">郵局帳號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table:number-columns-spanned="3" office:value-type="string">
            <text:p text:style-name="P4"/>
          </table:table-cell>
          <table:covered-table-cell/>
          <table:covered-table-cell/>
          <table:table-cell table:style-name="Table1.A1" table:number-columns-spanned="3" office:value-type="string">
            <text:p text:style-name="P4"/>
          </table:table-cell>
          <table:covered-table-cell/>
          <table:covered-table-cell/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4"/>
          </table:table-cell>
        </table:table-row>
        <table:table-row table:style-name="Table1.8">
          <table:table-cell table:style-name="Table1.A1" table:number-columns-spanned="2" office:value-type="string">
            <text:p text:style-name="P5">應備文件</text:p>
          </table:table-cell>
          <table:covered-table-cell/>
          <table:table-cell table:style-name="Table1.a1" table:number-columns-spanned="32" office:value-type="string">
            <text:p text:style-name="Standard"><text:span text:style-name="T23">□</text:span><text:span text:style-name="T8">1.身分證正反面影本 </text:span></text:p>
            <text:p text:style-name="Standard"><text:span text:style-name="T23">□</text:span><text:span text:style-name="T8">2.近三個月內全戶戶籍謄本 <text:s/></text:span></text:p>
            <text:p text:style-name="Standard"><text:span text:style-name="T23">□</text:span><text:span text:style-name="T8">3.存摺封面影本 <text:s/></text:span></text:p>
            <text:p text:style-name="Standard"><text:span text:style-name="T23">□</text:span><text:span text:style-name="T8">4.其他證明文件（請說明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table:number-columns-spanned="34" office:value-type="string">
            <text:p text:style-name="P12">資證明 <text:s text:c="3"/>　 　　　 <text:s text:c="4"/>確實為居家照顧之老人，確未接受收容安置、居家服務補助（非照顧服務如喘息服務、專業服務、交通接送服務、輔具服務及居家無障礙環境改善服務等及居家醫療照護除外）、未請看護（傭）等照顧服務，本人　　　　　　　　　為照顧者，確實有工作能力而未從事全時工作（部分工時且工作酬勞未超過基本工資二分之一者），實際負責照顧受照顧者，如虛報不實者，除無條件繳回中低收入老人特別照顧津貼外，並願負一切法律責任，申請者若有溢領本津貼，同意本府由郵局沖退帳方式追繳溢領之金額。特立此切結書為證。此致</text:p>
            <text:p text:style-name="P12">臺東縣政府</text:p>
            <text:p text:style-name="P22"><text:span text:style-name="T14">　　　　　　　　　　　申請人簽名：　　　　　　　　　　　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3"><text:span text:style-name="T4">臺東縣政府「中低收入老人特別照顧津貼」申請表－2</text:span></text:p>
      <text:p text:style-name="P8">貳、受照顧者資料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N"/>
        <table:table-column table:style-name="Table2.H"/>
        <table:table-column table:style-name="Table2.P"/>
        <table:table-column table:style-name="Table2.Q"/>
        <table:table-column table:style-name="Table2.R"/>
        <table:table-column table:style-name="Table2.S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H"/>
        <table:table-column table:style-name="Table2.Z"/>
        <table:table-row table:style-name="Table2.1">
          <table:table-cell table:style-name="Table2.A1" office:value-type="string">
            <text:p text:style-name="P5">姓名</text:p>
          </table:table-cell>
          <table:table-cell table:style-name="Table2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5">性別</text:p>
          </table:table-cell>
          <table:covered-table-cell/>
          <table:table-cell table:style-name="Table2.A1" table:number-columns-spanned="7" office:value-type="string">
            <text:p text:style-name="P2"><text:span text:style-name="T26">□</text:span><text:span text:style-name="T6">男　　</text:span><text:span text:style-name="T26">□</text:span><text:span text:style-name="T6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5" office:value-type="string">
            <text:p text:style-name="P5">出生年月日</text:p>
          </table:table-cell>
          <table:covered-table-cell/>
          <table:covered-table-cell/>
          <table:covered-table-cell/>
          <table:covered-table-cell/>
          <table:table-cell table:style-name="Table2.V1" table:number-columns-spanned="5" office:value-type="string">
            <text:p text:style-name="P5">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columns-spanned="7" office:value-type="string">
            <text:p text:style-name="P5">身　份　證　字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"/>
          </table:table-cell>
          <table:table-cell table:style-name="Table2.A1" table:number-columns-spanned="3" office:value-type="string">
            <text:p text:style-name="P4"/>
          </table:table-cell>
          <table:covered-table-cell/>
          <table:covered-table-cell/>
          <table:table-cell table:style-name="Table2.A1" table:number-columns-spanned="3" office:value-type="string">
            <text:p text:style-name="P4"/>
          </table:table-cell>
          <table:covered-table-cell/>
          <table:covered-table-cell/>
          <table:table-cell table:style-name="Table2.A1" office:value-type="string">
            <text:p text:style-name="P4"/>
          </table:table-cell>
          <table:table-cell table:style-name="Table2.A1" table:number-columns-spanned="3" office:value-type="string">
            <text:p text:style-name="P4"/>
          </table:table-cell>
          <table:covered-table-cell/>
          <table:covered-table-cell/>
          <table:table-cell table:style-name="Table2.A1" table:number-columns-spanned="2" office:value-type="string">
            <text:p text:style-name="P4"/>
          </table:table-cell>
          <table:covered-table-cell/>
          <table:table-cell table:style-name="Table2.A1" table:number-columns-spanned="2" office:value-type="string">
            <text:p text:style-name="P4"/>
          </table:table-cell>
          <table:covered-table-cell/>
          <table:table-cell table:style-name="Table2.A1" table:number-columns-spanned="2" office:value-type="string">
            <text:p text:style-name="P4"/>
          </table:table-cell>
          <table:covered-table-cell/>
          <table:table-cell table:style-name="Table2.A1" office:value-type="string">
            <text:p text:style-name="P4"/>
          </table:table-cell>
          <table:table-cell table:style-name="Table2.V1" office:value-type="string">
            <text:p text:style-name="P4"/>
          </table:table-cell>
        </table:table-row>
        <table:table-row table:style-name="Table2.2">
          <table:table-cell table:style-name="Table2.A1" table:number-columns-spanned="4" office:value-type="string">
            <text:p text:style-name="P5">家 用 電 話</text:p>
          </table:table-cell>
          <table:covered-table-cell/>
          <table:covered-table-cell/>
          <table:covered-table-cell/>
          <table:table-cell table:style-name="Table2.A1" table:number-columns-spanned="2" office:value-type="string">
            <text:p text:style-name="P4"/>
          </table:table-cell>
          <table:covered-table-cell/>
          <table:table-cell table:style-name="Table2.A1" table:number-columns-spanned="6" office:value-type="string">
            <text:p text:style-name="P5">手 機 號 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2.A1" table:number-columns-spanned="6" office:value-type="string">
            <text:p text:style-name="P2"><text:span text:style-name="T6">與照顧者關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V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2.4">
          <table:table-cell table:style-name="Table2.A1" table:number-columns-spanned="2" office:value-type="string">
            <text:p text:style-name="P5">通訊/居住地址</text:p>
          </table:table-cell>
          <table:covered-table-cell/>
          <table:table-cell table:style-name="Table2.V1" table:number-columns-spanned="24" office:value-type="string">
            <text:p text:style-name="Standard"><text:span text:style-name="T13">臺東縣 <text:s text:c="5"/>鄉(鎮、市) <text:s text:c="5"/>村(里) <text:s text:c="4"/>鄰 <text:s text:c="5"/>路(街) <text:s text:c="4"/>段 <text:s text:c="4"/>巷 <text:s text:c="3"/>弄 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2.5">
          <table:table-cell table:style-name="Table2.A1" table:number-columns-spanned="2" office:value-type="string">
            <text:p text:style-name="P5">戶籍地址</text:p>
          </table:table-cell>
          <table:covered-table-cell/>
          <table:table-cell table:style-name="Table2.V1" table:number-columns-spanned="24" office:value-type="string">
            <text:p text:style-name="Standard"><text:span text:style-name="T13">臺東縣 <text:s text:c="5"/>鄉(鎮、市) <text:s text:c="5"/>村(里) <text:s text:c="4"/>鄰 <text:s text:c="5"/>路(街) <text:s text:c="4"/>段 <text:s text:c="4"/>巷 <text:s text:c="3"/>弄 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1" table:number-columns-spanned="2" office:value-type="string">
            <text:p text:style-name="P5">教育程度</text:p>
          </table:table-cell>
          <table:covered-table-cell/>
          <table:table-cell table:style-name="Table2.V1" table:number-columns-spanned="24" office:value-type="string">
            <text:p text:style-name="Standard"><text:span text:style-name="T25">□</text:span><text:span text:style-name="T13">1.不識字 <text:s/></text:span><text:span text:style-name="T25">□</text:span><text:span text:style-name="T13">2.自修 <text:s/></text:span><text:span text:style-name="T25">□</text:span><text:span text:style-name="T13">3.國小 <text:s/></text:span><text:span text:style-name="T25">□</text:span><text:span text:style-name="T13">4.國中 <text:s/></text:span><text:span text:style-name="T25">□</text:span><text:span text:style-name="T13">5. 高中(職) <text:s/></text:span><text:span text:style-name="T25">□</text:span><text:span text:style-name="T13">6.專科 <text:s/></text:span><text:span text:style-name="T25">□</text:span><text:span text:style-name="T13">7.大學(含以上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1" table:number-columns-spanned="2" office:value-type="string">
            <text:p text:style-name="P5">婚姻狀況</text:p>
          </table:table-cell>
          <table:covered-table-cell/>
          <table:table-cell table:style-name="Table2.V1" table:number-columns-spanned="24" office:value-type="string">
            <text:p text:style-name="Standard"><text:span text:style-name="T25">□</text:span><text:span text:style-name="T13">1.未婚 <text:s/></text:span><text:span text:style-name="T25">□</text:span><text:span text:style-name="T13">2.已婚 <text:s/></text:span><text:span text:style-name="T25">□</text:span><text:span text:style-name="T13">3.離婚 <text:s/></text:span><text:span text:style-name="T25">□</text:span><text:span text:style-name="T13">4.喪偶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1" table:number-columns-spanned="2" office:value-type="string">
            <text:p text:style-name="P5">宗教信仰</text:p>
          </table:table-cell>
          <table:covered-table-cell/>
          <table:table-cell table:style-name="Table2.V1" table:number-columns-spanned="24" office:value-type="string">
            <text:p text:style-name="P20">□1.佛教 <text:s/>□2.道教 <text:s/>□3.基督教 <text:s/>□4.天主教 <text:s/>□5.回教 <text:s/>□6.一貫道 <text:s/>□7.民間信仰 <text:s/>□8.其他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1" table:number-rows-spanned="3" table:number-columns-spanned="2" office:value-type="string">
            <text:p text:style-name="P2"><text:span text:style-name="T6">社會保險/福利補助(可複選)</text:span></text:p>
          </table:table-cell>
          <table:covered-table-cell/>
          <table:table-cell table:style-name="Table2.V1" table:number-columns-spanned="24" office:value-type="string">
            <text:p text:style-name="Standard"><text:span text:style-name="T25">□</text:span><text:span text:style-name="T13">1.無 <text:s/></text:span><text:span text:style-name="T25">□</text:span><text:span text:style-name="T13">2.健保 <text:s/></text:span><text:span text:style-name="T25">□</text:span><text:span text:style-name="T13">3.重大傷病卡 <text:s/></text:span><text:span text:style-name="T25">□</text:span><text:span text:style-name="T13">4.其他(請說明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covered-table-cell/>
          <table:covered-table-cell/>
          <table:table-cell table:style-name="Table2.V1" table:number-columns-spanned="24" office:value-type="string">
            <text:p text:style-name="P20">□1.無 <text:s/>□2.低收入戶，第　　款 <text:s/>□3.中低收入，第　　款　　□4.榮民 <text:s/>□5.農民 <text:s text:c="3"/>□6.身心障礙手冊，類別等級 <text:s text:c="12"/>□7.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covered-table-cell/>
          <table:covered-table-cell/>
          <table:table-cell table:style-name="Table2.V1" table:number-columns-spanned="24" office:value-type="string">
            <text:p text:style-name="Standard"><text:span text:style-name="T13">□1.無 <text:s/>□2.居家照顧服務( <text:s text:c="4"/>小時/週) <text:s/>□3.防走失手鍊/緊急救援連線 <text:s/>□4.</text:span><text:span text:style-name="T8">中低收入老人重病住院看護費補助 <text:s/>□5.已進住機構收容安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1" table:number-columns-spanned="2" office:value-type="string">
            <text:p text:style-name="P5">同住者 <text:s text:c="2"/>(可複選)</text:p>
          </table:table-cell>
          <table:covered-table-cell/>
          <table:table-cell table:style-name="Table2.V1" table:number-columns-spanned="24" office:value-type="string">
            <text:p text:style-name="Standard"><text:span text:style-name="T25">□</text:span><text:span text:style-name="T13">1.獨居 <text:s/></text:span><text:span text:style-name="T25">□</text:span><text:span text:style-name="T13">2.配偶 <text:s/></text:span><text:span text:style-name="T25">□</text:span><text:span text:style-name="T13">3.兒子 <text:s/></text:span><text:span text:style-name="T25">□</text:span><text:span text:style-name="T13">4.女兒 <text:s/></text:span><text:span text:style-name="T25">□</text:span><text:span text:style-name="T13">5.媳婦 <text:s/></text:span><text:span text:style-name="T25">□</text:span><text:span text:style-name="T13">6.孫子女 <text:s/></text:span><text:span text:style-name="T25">□</text:span><text:span text:style-name="T13">7.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1" table:number-columns-spanned="2" office:value-type="string">
            <text:p text:style-name="P5">聘請看護</text:p>
          </table:table-cell>
          <table:covered-table-cell/>
          <table:table-cell table:style-name="Table2.V1" table:number-columns-spanned="24" office:value-type="string">
            <text:p text:style-name="P20">□1.無 <text:s/>□2.有（□本國 <text:s/>□外國，國籍：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1" table:number-columns-spanned="2" office:value-type="string">
            <text:p text:style-name="P5">經濟來源</text:p>
          </table:table-cell>
          <table:covered-table-cell/>
          <table:table-cell table:style-name="Table2.V1" table:number-columns-spanned="24" office:value-type="string">
            <text:p text:style-name="Standard"><text:span text:style-name="T25">□</text:span><text:span text:style-name="T13">1.本人 <text:s/></text:span><text:span text:style-name="T25">□</text:span><text:span text:style-name="T13">2.配偶(包括同居) <text:s/></text:span><text:span text:style-name="T25">□</text:span><text:span text:style-name="T13">3.子女 <text:s/></text:span><text:span text:style-name="T25">□</text:span><text:span text:style-name="T13">4.其他親友 <text:s/></text:span><text:span text:style-name="T25">□</text:span><text:span text:style-name="T13">5.社會補助 <text:s/></text:span><text:span text:style-name="T25">□</text:span><text:span text:style-name="T13">6.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1" table:number-columns-spanned="2" office:value-type="string">
            <text:p text:style-name="P5">應備文件</text:p>
          </table:table-cell>
          <table:covered-table-cell/>
          <table:table-cell table:style-name="Table2.V1" table:number-columns-spanned="24" office:value-type="string">
            <text:p text:style-name="Standard"><text:span text:style-name="T23">□</text:span><text:span text:style-name="T8">1.身分證正反面影本 </text:span></text:p>
            <text:p text:style-name="Standard"><text:span text:style-name="T23">□</text:span><text:span text:style-name="T8">2.近三個月內全戶戶籍謄本 <text:s/></text:span></text:p>
            <text:p text:style-name="Standard"><text:span text:style-name="T23">□</text:span><text:span text:style-name="T8">3.中低收入老人生活津貼證明文件</text:span></text:p>
            <text:p text:style-name="Standard"><text:span text:style-name="T23">□</text:span><text:span text:style-name="T8">4.醫院出具罹患長期慢性病證明</text:span></text:p>
            <text:p text:style-name="Standard"><text:span text:style-name="T23">□</text:span><text:span text:style-name="T8">5.身心障礙手冊影本</text:span></text:p>
            <text:p text:style-name="Standard"><text:span text:style-name="T23">□</text:span><text:span text:style-name="T8">6.其他證明文件（請說明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1" table:number-columns-spanned="3" office:value-type="string">
            <text:p text:style-name="P2"><text:span text:style-name="T17">鄉</text:span><text:span text:style-name="T17">(</text:span><text:span text:style-name="T17">鎮、市</text:span><text:span text:style-name="T17">)</text:span></text:p>
            <text:p text:style-name="P2"><text:span text:style-name="T17">公</text:span><text:span text:style-name="T30"> <text:s text:c="3"/></text:span><text:span text:style-name="T17">所</text:span></text:p>
            <text:p text:style-name="P2"><text:span text:style-name="T17">初</text:span><text:span text:style-name="T30"> <text:s text:c="3"/></text:span><text:span text:style-name="T17">審</text:span></text:p>
          </table:table-cell>
          <table:covered-table-cell/>
          <table:covered-table-cell/>
          <table:table-cell table:style-name="Table2.A1" table:number-columns-spanned="2" office:value-type="string">
            <text:p text:style-name="P23">村里幹事</text:p>
          </table:table-cell>
          <table:covered-table-cell/>
          <table:table-cell table:style-name="Table2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Table2.A1" table:number-columns-spanned="3" office:value-type="string">
            <text:p text:style-name="P23">承辦人</text:p>
          </table:table-cell>
          <table:covered-table-cell/>
          <table:covered-table-cell/>
          <table:table-cell table:style-name="Table2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table:number-columns-spanned="4" office:value-type="string">
            <text:p text:style-name="P23">業務主管</text:p>
          </table:table-cell>
          <table:covered-table-cell/>
          <table:covered-table-cell/>
          <table:covered-table-cell/>
          <table:table-cell table:style-name="Table2.V1" table:number-columns-spanned="3" office:value-type="string">
            <text:p text:style-name="P24"/>
          </table:table-cell>
          <table:covered-table-cell/>
          <table:covered-table-cell/>
        </table:table-row>
      </table:table>
      <text:p text:style-name="P13"/>
      <text:p text:style-name="P3"><text:span text:style-name="T4">臺東縣政府「中低收入老人特別照顧津貼」申請表－3</text:span></text:p>
      <text:p text:style-name="P8">叁、縣政府審核區(<text:span text:style-name="T31">由社會處承辦人員填寫</text:span>) <text:s text:c="22"/>填寫日期：　　年　　月　　日</text:p>
      <table:table table:name="Table3" table:style-name="Table3">
        <table:table-column table:style-name="Table3.A" table:number-columns-repeated="2"/>
        <table:table-column table:style-name="Table3.C"/>
        <table:table-column table:style-name="Table3.D"/>
        <table:table-row table:style-name="Table3.1">
          <table:table-cell table:style-name="Table3.A1" table:number-columns-spanned="3" office:value-type="string">
            <text:p text:style-name="P9">應附文件</text:p>
          </table:table-cell>
          <table:covered-table-cell/>
          <table:covered-table-cell/>
          <table:table-cell table:style-name="Table3.D1" office:value-type="string">
            <text:p text:style-name="P25"><text:span text:style-name="T32">□</text:span><text:span text:style-name="T12">1.臺東縣政府「中低收入老人特別照顧津貼」</text:span></text:p>
            <text:p text:style-name="P18"><text:span text:style-name="T21"><text:s text:c="4"/></text:span><text:span text:style-name="T19">申請表</text:span></text:p>
            <text:p text:style-name="P25"><text:span text:style-name="T32">□</text:span><text:span text:style-name="T12">2.身分證正反面影本（</text:span><text:span text:style-name="T28">□</text:span><text:span text:style-name="T12">1.申請人 <text:s/></text:span><text:span text:style-name="T28">□</text:span><text:span text:style-name="T12">2.受照</text:span></text:p>
            <text:p text:style-name="P18"><text:span text:style-name="T21"><text:s text:c="4"/></text:span><text:span text:style-name="T19">顧者）</text:span></text:p>
            <text:p text:style-name="P25"><text:span text:style-name="T32">□</text:span><text:span text:style-name="T12">3.近三個月內全戶戶籍謄本（</text:span><text:span text:style-name="T28">□</text:span><text:span text:style-name="T12">1.申請人 <text:s/></text:span></text:p>
            <text:p text:style-name="P25"><text:span text:style-name="T10"><text:s text:c="4"/></text:span><text:span text:style-name="T32">□</text:span><text:span text:style-name="T12">2.受照顧者）</text:span></text:p>
            <text:p text:style-name="P25"><text:span text:style-name="T32">□</text:span><text:span text:style-name="T12">4.申請人存摺封面影本</text:span></text:p>
            <text:p text:style-name="P25"><text:span text:style-name="T32">□</text:span><text:span text:style-name="T12">5.受照顧者</text:span><text:span text:style-name="T8">中低收入老人生活津貼證明文件</text:span></text:p>
            <text:p text:style-name="P25"><text:soft-page-break/><text:span text:style-name="T33">□</text:span><text:span text:style-name="T8">6.醫院出具罹患長期慢性病證明</text:span></text:p>
            <text:p text:style-name="P25"><text:span text:style-name="T33">□</text:span><text:span text:style-name="T8">7.身心障礙手冊影本</text:span></text:p>
            <text:p text:style-name="P25"><text:span text:style-name="T33">□</text:span><text:span text:style-name="T8">8.失能程度評估量表(ADL)，評估結果：</text:span></text:p>
            <text:p text:style-name="P25"><text:span text:style-name="T23">□</text:span><text:span text:style-name="T8">9.其他：</text:span></text:p>
          </table:table-cell>
        </table:table-row>
        <table:table-row table:style-name="Table3.1">
          <table:table-cell table:style-name="Table3.A1" table:number-rows-spanned="2" table:number-columns-spanned="3" office:value-type="string">
            <text:p text:style-name="P9">請領資格</text:p>
          </table:table-cell>
          <table:covered-table-cell/>
          <table:covered-table-cell/>
          <table:table-cell table:style-name="Table3.D1" office:value-type="string">
            <text:p text:style-name="P1"><text:span text:style-name="T24">□</text:span><text:span text:style-name="T12">1.符合</text:span></text:p>
          </table:table-cell>
        </table:table-row>
        <table:table-row table:style-name="Table3.3">
          <table:covered-table-cell/>
          <table:covered-table-cell/>
          <table:covered-table-cell/>
          <table:table-cell table:style-name="Table3.D1" office:value-type="string">
            <text:p text:style-name="P1"><text:span text:style-name="T24">□</text:span><text:span text:style-name="T12">2.不符合，原因：</text:span></text:p>
            <text:p text:style-name="P14"><text:s text:c="4"/>□受照顧者非領有中低收入老人特別照顧津</text:p>
            <text:p text:style-name="P14"><text:s text:c="6"/>貼</text:p>
            <text:p text:style-name="P14"><text:s text:c="4"/>□受照顧者失能程度未達重度</text:p>
            <text:p text:style-name="P14"><text:s text:c="4"/>□受照顧者未實際居住戶籍地</text:p>
            <text:p text:style-name="P14"><text:s text:c="4"/>□受照顧者接受收容安置、居家服務補助、</text:p>
            <text:p text:style-name="P14"><text:s text:c="6"/>僱請看護（傭）等照顧服務</text:p>
            <text:p text:style-name="P14"><text:s text:c="4"/>□受照顧者死亡，死亡日期：</text:p>
            <text:p text:style-name="P14"><text:s text:c="4"/>□照顧者未實際與受照顧者設籍及實際居住</text:p>
            <text:p text:style-name="P14"><text:s text:c="6"/>同一縣(市)</text:p>
            <text:p text:style-name="P14"><text:s text:c="4"/>□照顧者為16歲以下或65歲以上</text:p>
            <text:p text:style-name="P14"><text:s text:c="4"/>□照顧者就業(部分工時且工作酬勞超過基</text:p>
            <text:p text:style-name="P14"><text:s text:c="6"/>本薪資二分之一者)</text:p>
            <text:p text:style-name="P1"><text:span text:style-name="T11"><text:s text:c="4"/>□其他</text:span><text:span text:style-name="T8">:</text:span></text:p>
          </table:table-cell>
        </table:table-row>
        <table:table-row table:style-name="Table3.1">
          <table:table-cell table:style-name="Table3.A1" table:number-rows-spanned="2" table:number-columns-spanned="3" office:value-type="string">
            <text:p text:style-name="P9">審核結果</text:p>
          </table:table-cell>
          <table:covered-table-cell/>
          <table:covered-table-cell/>
          <table:table-cell table:style-name="Table3.D1" office:value-type="string">
            <text:p text:style-name="P14">□符合請領規定與資格，補助生效日：　　年　　月至　　年　　月止</text:p>
          </table:table-cell>
        </table:table-row>
        <table:table-row table:style-name="Table3.1">
          <table:covered-table-cell/>
          <table:covered-table-cell/>
          <table:covered-table-cell/>
          <table:table-cell table:style-name="Table3.D1" office:value-type="string">
            <text:p text:style-name="P15">□不符合，原因：□1.應備文件不齊 <text:s/>□2.不符資格</text:p>
          </table:table-cell>
        </table:table-row>
        <table:table-row table:style-name="Table3.6">
          <table:table-cell table:style-name="Table3.A1" table:number-rows-spanned="4" office:value-type="string">
            <text:p text:style-name="P7">呈第二層決行</text:p>
          </table:table-cell>
          <table:table-cell table:style-name="Table3.A1" office:value-type="string">
            <text:p text:style-name="P17">承　辦　人</text:p>
          </table:table-cell>
          <table:table-cell table:style-name="Table3.D1" table:number-columns-spanned="2" office:value-type="string">
            <text:p text:style-name="P16"/>
          </table:table-cell>
          <table:covered-table-cell/>
        </table:table-row>
        <table:table-row table:style-name="Table3.6">
          <table:covered-table-cell/>
          <table:table-cell table:style-name="Table3.A1" office:value-type="string">
            <text:p text:style-name="P17">科 <text:s text:c="5"/>長</text:p>
          </table:table-cell>
          <table:table-cell table:style-name="Table3.D1" table:number-columns-spanned="2" office:value-type="string">
            <text:p text:style-name="P16"/>
          </table:table-cell>
          <table:covered-table-cell/>
        </table:table-row>
        <table:table-row table:style-name="Table3.6">
          <table:covered-table-cell/>
          <table:table-cell table:style-name="Table3.A1" office:value-type="string">
            <text:p text:style-name="P17">副　處　長</text:p>
          </table:table-cell>
          <table:table-cell table:style-name="Table3.D1" table:number-columns-spanned="2" office:value-type="string">
            <text:p text:style-name="P16"/>
          </table:table-cell>
          <table:covered-table-cell/>
        </table:table-row>
        <table:table-row table:style-name="Table3.6">
          <table:covered-table-cell/>
          <table:table-cell table:style-name="Table3.A1" office:value-type="string">
            <text:p text:style-name="P17">處　　　長</text:p>
          </table:table-cell>
          <table:table-cell table:style-name="Table3.D1" table:number-columns-spanned="2" office:value-type="string">
            <text:p text:style-name="P16"/>
          </table:table-cell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ourier New" svg:font-family="'Courier New'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標題-1" style:family="paragraph" style:parent-style-name="Standard">
      <style:paragraph-properties fo:margin-top="0cm" fo:margin-bottom="0.212cm" loext:contextual-spacing="false" style:line-height-at-least="0cm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清單段落" style:family="paragraph" style:parent-style-name="Standard">
      <style:paragraph-properties fo:margin-left="0.847cm" fo:margin-right="0cm" fo:line-height="0.882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dialog_5f_text1" style:display-name="dialog_text1" style:family="text">
      <style:text-properties fo:color="#000000" style:font-name="sөũ" fo:font-family="sөũ, 'Times New Roman'" style:font-family-generic="roman" fo:font-size="13.5pt" style:font-size-asian="13.5pt" style:font-name-complex="sөũ" style:font-family-complex="sөũ, 'Times New Roman'" style:font-family-generic-complex="roman" style:font-size-complex="13.5pt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8pt" style:letter-kerning="true" style:font-size-asian="8pt" style:font-name-complex="Times New Roman" style:font-family-complex="'Times New Roman'" style:font-family-generic-complex="roman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43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43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/>
    <dc:subject/>
    <meta:keyword/>
    <meta:initial-creator>yenchang</meta:initial-creator>
    <meta:creation-date>2022-01-05T08:54:00</meta:creation-date>
    <dc:creator>USER</dc:creator>
    <dc:date>2022-01-05T08:54:00</dc:date>
    <meta:print-date>2021-03-04T16:32:00</meta:print-date>
    <meta:editing-cycles>2</meta:editing-cycles>
    <meta:document-statistic meta:table-count="3" meta:image-count="0" meta:object-count="0" meta:page-count="3" meta:paragraph-count="110" meta:word-count="1412" meta:character-count="2136" meta:non-whitespace-character-count="1587"/>
    <meta:generator>LibreOffice/6.4.7.2$Linux_X86_64 LibreOffice_project/40$Build-2</meta:generator>
  </office:meta>
</office:document-meta>
</file>