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821cm" table:align="center" style:writing-mode="lr-tb"/>
    </style:style>
    <style:style style:name="Table1.A" style:family="table-column">
      <style:table-column-properties style:column-width="4.727cm"/>
    </style:style>
    <style:style style:name="Table1.B" style:family="table-column">
      <style:table-column-properties style:column-width="4.969cm"/>
    </style:style>
    <style:style style:name="Table1.C" style:family="table-column">
      <style:table-column-properties style:column-width="3.493cm"/>
    </style:style>
    <style:style style:name="Table1.D" style:family="table-column">
      <style:table-column-properties style:column-width="5.632cm"/>
    </style:style>
    <style:style style:name="Table1.1" style:family="table-row">
      <style:table-row-properties style:min-row-height="1.501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734cm" fo:keep-together="auto"/>
    </style:style>
    <style:style style:name="Table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1.91cm" fo:keep-together="auto"/>
    </style:style>
    <style:style style:name="Table1.6" style:family="table-row">
      <style:table-row-properties style:min-row-height="2.51cm" fo:keep-together="auto"/>
    </style:style>
    <style:style style:name="Table1.7" style:family="table-row">
      <style:table-row-properties style:min-row-height="2.933cm" fo:keep-together="auto"/>
    </style:style>
    <style:style style:name="Table1.8" style:family="table-row">
      <style:table-row-properties style:min-row-height="0.912cm" fo:keep-together="auto"/>
    </style:style>
    <style:style style:name="Table1.A8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1.9" style:family="table-row">
      <style:table-row-properties style:min-row-height="1.628cm" fo:keep-together="auto"/>
    </style:style>
    <style:style style:name="Table1.A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Table1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1.D9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1.10" style:family="table-row">
      <style:table-row-properties style:min-row-height="1.568cm" fo:keep-together="auto"/>
    </style:style>
    <style:style style:name="Table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Table1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1.D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6pt" fo:font-weight="bold" style:font-size-asian="6pt" style:font-weight-asian="bold" style:font-name-complex="新細明體" style:font-size-complex="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/>
    </style:style>
    <style:style style:name="P9" style:family="paragraph" style:parent-style-name="Standard">
      <style:paragraph-properties fo:line-height="0.529cm"/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ff0000" style:font-name="新細明體" fo:font-size="18pt" fo:font-weight="bold" style:font-size-asian="18pt" style:font-weight-asian="bold" style:font-name-complex="新細明體" style:font-size-complex="18pt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917cm"/>
    </style:style>
    <style:style style:name="P16" style:family="paragraph" style:parent-style-name="Standard">
      <style:paragraph-properties fo:line-height="0.917cm" fo:text-align="center" style:justify-single-word="false"/>
    </style:style>
    <style:style style:name="P17" style:family="paragraph" style:parent-style-name="Standard">
      <style:paragraph-properties fo:line-height="0.917cm" fo:text-align="justify" style:justify-single-word="false"/>
    </style:style>
    <style:style style:name="P18" style:family="paragraph" style:parent-style-name="Standard">
      <style:paragraph-properties fo:line-height="1.058cm" fo:text-align="center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line-height="0.847cm"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0.423cm" fo:text-align="center" style:justify-single-wor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>
      <style:paragraph-properties fo:line-height="0.529cm" fo:text-align="justify" style:justify-single-word="false" style:snap-to-layout-grid="false"/>
    </style:style>
    <style:style style:name="P25" style:family="paragraph" style:parent-style-name="Standard">
      <style:paragraph-properties fo:margin-left="0cm" fo:margin-right="0.54cm" fo:text-align="end" style:justify-single-word="false" fo:text-indent="4.198cm" style:auto-text-indent="false" style:snap-to-layout-grid="false"/>
      <style:text-properties style:font-name="新細明體" fo:font-size="13pt" style:font-size-asian="13pt" style:font-name-complex="新細明體" style:font-size-complex="13pt"/>
    </style:style>
    <style:style style:name="P26" style:family="paragraph" style:parent-style-name="Standard">
      <style:paragraph-properties fo:margin-top="0.318cm" fo:margin-bottom="0.318cm" loext:contextual-spacing="false" fo:line-height="0.882cm" style:snap-to-layout-grid="false"/>
      <style:text-properties fo:color="#ff0000" style:font-name="新細明體" fo:font-size="18pt" fo:font-weight="bold" style:font-size-asian="18pt" style:font-weight-asian="bold" style:font-name-complex="新細明體" style:font-size-complex="18pt"/>
    </style:style>
    <style:style style:name="P27" style:family="paragraph" style:parent-style-name="Standard">
      <style:paragraph-properties fo:margin-left="0cm" fo:margin-right="0cm" fo:margin-top="0.318cm" fo:margin-bottom="0cm" loext:contextual-spacing="false" fo:line-height="0.494cm" fo:text-align="justify" style:justify-single-word="false" fo:text-indent="0.229cm" style:auto-text-indent="false" style:snap-to-layout-grid="false"/>
    </style:style>
    <style:style style:name="P28" style:family="paragraph" style:parent-style-name="Standard">
      <style:paragraph-properties fo:margin-left="-53.088cm" fo:margin-right="0cm" fo:text-align="justify" style:justify-single-word="false" fo:text-indent="0cm" style:auto-text-indent="false" style:snap-to-layout-gri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29" style:family="paragraph" style:parent-style-name="Standard">
      <style:paragraph-properties fo:margin-left="0.212cm" fo:margin-right="0cm" style:line-height-at-least="0cm" fo:text-indent="-0.212cm" style:auto-text-indent="false"/>
      <style:text-properties style:font-name="新細明體" fo:font-size="6pt" style:font-size-asian="6pt" style:font-name-complex="新細明體" style:font-size-complex="6pt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31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3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4" style:family="text">
      <style:text-properties style:font-name="新細明體" fo:font-size="6pt" fo:font-weight="bold" style:font-size-asian="6pt" style:font-weight-asian="bold" style:font-name-complex="新細明體" style:font-size-complex="6pt"/>
    </style:style>
    <style:style style:name="T5" style:family="text">
      <style:text-properties style:font-name="新細明體" fo:font-size="6pt" style:font-size-asian="6pt" style:font-name-complex="新細明體" style:font-size-complex="6pt"/>
    </style:style>
    <style:style style:name="T6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7" style:family="text">
      <style:text-properties style:font-name="新細明體" fo:font-weight="bold" style:font-weight-asian="bold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14pt" fo:font-weight="bold" style:font-size-asian="14pt" style:font-weight-asian="bold" style:font-name-complex="新細明體"/>
    </style:style>
    <style:style style:name="T11" style:family="text">
      <style:text-properties style:font-name="新細明體" fo:font-size="14pt" fo:font-weight="bold" style:font-size-asian="14pt" style:font-weight-asian="bold" style:font-name-complex="新細明體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style:font-name="新細明體" fo:font-size="14pt" style:font-size-asian="14pt" style:font-name-complex="新細明體"/>
    </style:style>
    <style:style style:name="T16" style:family="text">
      <style:text-properties style:font-name="新細明體" fo:font-size="24pt" style:font-size-asian="24pt" style:font-name-complex="新細明體" style:font-size-complex="24pt"/>
    </style:style>
    <style:style style:name="T17" style:family="text">
      <style:text-properties style:font-name="新細明體" fo:font-size="22pt" style:font-size-asian="22pt" style:font-name-complex="新細明體" style:font-size-complex="22pt"/>
    </style:style>
    <style:style style:name="T18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19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20" style:family="text">
      <style:text-properties style:font-name="新細明體" fo:font-size="8.5pt" fo:font-weight="bold" style:font-size-asian="8.5pt" style:font-weight-asian="bold" style:font-name-complex="新細明體" style:font-size-complex="8.5pt"/>
    </style:style>
    <style:style style:name="T21" style:family="text">
      <style:text-properties fo:color="#ff0000" style:font-name="新細明體" fo:font-size="18pt" fo:font-weight="bold" style:font-size-asian="18pt" style:font-weight-asian="bold" style:font-name-complex="新細明體" style:font-size-complex="18pt"/>
    </style:style>
    <style:style style:name="T22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23" style:family="text">
      <style:text-properties fo:color="#ff0000" style:font-name="新細明體" fo:font-size="9pt" fo:font-weight="bold" style:font-size-asian="9pt" style:font-weight-asian="bold" style:font-name-complex="新細明體" style:font-size-complex="9pt"/>
    </style:style>
    <style:style style:name="T24" style:family="text">
      <style:text-properties fo:color="#ff0000" style:font-size-complex="18pt"/>
    </style:style>
    <style:style style:name="T25" style:family="text">
      <style:text-properties style:font-size-complex="14pt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臺東縣臺東市公所【流動廁所</text:span><text:span text:style-name="T2">租借</text:span><text:span text:style-name="T2">】</text:span><text:span text:style-name="T2">申請書</text:span></text:p>
      <text:p text:style-name="P2"/>
      <text:p text:style-name="P25">申請日期： <text:s/>年 <text:s text:c="2"/>月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10">申請</text:span><text:span text:style-name="T10">人 (</text:span><text:span text:style-name="T10">單位</text:span><text:span text:style-name="T10">)</text:span></text:p>
          </table:table-cell>
          <table:table-cell table:style-name="Table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2"><text:span text:style-name="T12">使 用 單 位</text:span></text:p>
          </table:table-cell>
          <table:table-cell table:style-name="Table1.B2" table:number-columns-spanned="3" office:value-type="string">
            <text:p text:style-name="P14"><text:span text:style-name="T13">□同申請人（單位）</text:span></text:p>
            <text:p text:style-name="P14"><text:span text:style-name="T13">□委外公司：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6"><text:span text:style-name="T10">申請人（</text:span><text:span text:style-name="T10">單 位</text:span><text:span text:style-name="T10">）</text:span></text:p>
            <text:p text:style-name="P15"><text:span text:style-name="T10"><text:s/></text:span><text:span text:style-name="T10">基 </text:span><text:span text:style-name="T10"><text:s/></text:span><text:span text:style-name="T10">本 </text:span><text:span text:style-name="T10"><text:s/></text:span><text:span text:style-name="T10">資 </text:span><text:span text:style-name="T10"><text:s/></text:span><text:span text:style-name="T10">料</text:span></text:p>
          </table:table-cell>
          <table:table-cell table:style-name="Table1.B1" table:number-columns-spanned="3" office:value-type="string">
            <text:p text:style-name="P17"><text:span text:style-name="T13"><text:s/>申請</text:span><text:span text:style-name="T13">人</text:span><text:span text:style-name="T13">（單位）： <text:s text:c="20"/>（簽章）</text:span></text:p>
            <text:p text:style-name="P17"><text:span text:style-name="T13"><text:s/></text:span><text:span text:style-name="T13">行</text:span><text:span text:style-name="T16"> </text:span><text:span text:style-name="T13">動</text:span><text:span text:style-name="T17"> </text:span><text:span text:style-name="T13">電</text:span><text:span text:style-name="T17"> </text:span><text:span text:style-name="T13">話：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活 動 名 稱</text:p>
          </table:table-cell>
          <table:table-cell table:style-name="Table1.B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申請停放地點</text:p>
          </table:table-cell>
          <table:table-cell table:style-name="Table1.B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2"><text:span text:style-name="T10">申請使用期間</text:span></text:p>
          </table:table-cell>
          <table:table-cell table:style-name="Table1.B2" table:number-columns-spanned="3" office:value-type="string">
            <text:p text:style-name="P27"><text:span text:style-name="T6">日期： <text:s text:c="6"/>年 <text:s text:c="6"/>月 <text:s text:c="6"/>日【星期 <text:s text:c="3"/>】</text:span></text:p>
            <text:p text:style-name="P27"><text:span text:style-name="T6">時間：上午 <text:s text:c="3"/>： <text:s text:c="4"/>至下午 <text:s text:c="3"/>： <text:s text:c="3"/></text:span></text:p>
            <text:p text:style-name="P27"><text:span text:style-name="T6">時數： <text:s text:c="7"/>小時</text:span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8"><text:span text:style-name="T10">法 源 依 據</text:span></text:p>
            <text:p text:style-name="P20">臺東縣臺東市公所</text:p>
            <text:p text:style-name="P21">流動廁所租借管理使用要點</text:p>
            <text:p text:style-name="P19"><text:span text:style-name="T18">【節錄】</text:span><text:span text:style-name="T27">第四、五、七條規定</text:span></text:p>
          </table:table-cell>
          <table:table-cell table:style-name="Table1.B1" table:number-columns-spanned="3" office:value-type="string">
            <text:p text:style-name="P22"><text:span text:style-name="T18">1.租借流動廁所，申請人（單位）應檢附流動廁所停放位置（其停放地點不得妨害道路交通、公眾通</text:span></text:p>
            <text:p text:style-name="P22"><text:span text:style-name="T18"><text:s/>行及公共安全）及裝水、接電位置圖、並於使用日五日前（不含例假日）至本所清潔隊填具申請表，</text:span></text:p>
            <text:p text:style-name="P22"><text:span text:style-name="T18"><text:s/>待核准後依收費標準繳交規費，本所即依使用之時間地點準時派車。流動廁所服務範圍，以本所所</text:span></text:p>
            <text:p text:style-name="P22"><text:span text:style-name="T18"><text:s/>轄行政區域為限，但其他地區經核定支援者，不在此限。</text:span></text:p>
            <text:p text:style-name="P22"><text:span text:style-name="T18">2.流動廁所租借時間以每日八小時為限。租借時間上午六時起至下午五時止，夜間為下午六時起至十</text:span></text:p>
            <text:p text:style-name="P22"><text:span text:style-name="T18"><text:s/>時止。</text:span></text:p>
            <text:p text:style-name="P23"><text:span text:style-name="T18">3.流動廁所租借依下列收費標準收費：</text:span></text:p>
            <text:p text:style-name="P22"><text:span text:style-name="T18">（1）車輛總重量10.4公噸車型每日四小時以內收費新台幣（以下同）二千元整，每日四小時以上八</text:span></text:p>
            <text:p text:style-name="P22"><text:span text:style-name="T18"><text:s text:c="5"/>小時以內收費三千二百元整；17公噸車型每日四小時以內收費四千元整，每日四小時以上八小</text:span></text:p>
            <text:p text:style-name="P22"><text:span text:style-name="T18"><text:s text:c="5"/>時以內收費七千二百元整。</text:span></text:p>
            <text:p text:style-name="P22"><text:span text:style-name="T18">（2）夜間及例假日租借使用均以一日收費並加收ㄧ千五百元整。</text:span></text:p>
            <text:p text:style-name="P9">（3）申請人因故未如期租用，應於使用日二日前（不含例假日）通知本所清潔隊，其已繳規費全額退</text:p>
            <text:p text:style-name="P22"><text:span text:style-name="T18"><text:s text:c="5"/>還，逾期通知者，所繳費用僅退還二分之一。</text:span></text:p>
            <text:p text:style-name="P9">（4）因不可抗力因素，致本所無法提供租借人使用，所繳費用無息全額退還。</text:p>
            <text:p text:style-name="P10">4.流動廁所自交付後，車內一切設備，申請人需善盡善良管理人之管理維護責任。如未盡管理維護責</text:p>
            <text:p text:style-name="P23"><text:span text:style-name="T18"><text:s text:c="2"/>任致損壞時，申請人須負賠償責任。但若由本所清潔隊代為修護。所須費用則予以追償。</text:span>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24"><text:span text:style-name="T7">以下由</text:span><text:span text:style-name="T4"> </text:span><text:span text:style-name="T7">本所清潔隊</text:span><text:span text:style-name="T4"> </text:span><text:span text:style-name="T7">填寫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4">租 <text:s text:c="6"/>金</text:p>
            <text:p text:style-name="P7">（應繳納金額）</text:p>
          </table:table-cell>
          <table:table-cell table:style-name="Table1.B9" office:value-type="string">
            <text:p text:style-name="P5"/>
          </table:table-cell>
          <table:table-cell table:style-name="Table1.A9" office:value-type="string">
            <text:p text:style-name="P5">實收金額</text:p>
          </table:table-cell>
          <table:table-cell table:style-name="Table1.D9" office:value-type="string">
            <text:p text:style-name="P5"/>
          </table:table-cell>
        </table:table-row>
        <table:table-row table:style-name="Table1.10">
          <table:table-cell table:style-name="Table1.A10" office:value-type="string">
            <text:p text:style-name="P8">收 據 號 碼</text:p>
          </table:table-cell>
          <table:table-cell table:style-name="Table1.B10" office:value-type="string">
            <text:p text:style-name="P1"/>
          </table:table-cell>
          <table:table-cell table:style-name="Table1.A10" office:value-type="string">
            <text:p text:style-name="P6">繳費日期</text:p>
          </table:table-cell>
          <table:table-cell table:style-name="Table1.D10" office:value-type="string">
            <text:p text:style-name="P28"/>
          </table:table-cell>
        </table:table-row>
      </table:table>
      <text:p text:style-name="P29"/>
      <text:p text:style-name="P31"><text:soft-page-break/><text:span text:style-name="T8"><text:s/></text:span><text:span text:style-name="T7"><text:s/>承辦人 <text:s text:c="14"/>收費員 <text:s text:c="15"/>分隊長 <text:s text:c="19"/>隊長 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縣臺東市公所清潔隊</dc:title>
    <dc:subject/>
    <meta:keyword/>
    <dc:description/>
    <meta:initial-creator>dba</meta:initial-creator>
    <meta:creation-date>2017-07-05T17:10:00</meta:creation-date>
    <dc:creator>user</dc:creator>
    <dc:date>2021-10-29T09:46:00</dc:date>
    <meta:print-date>2017-07-05T17:08:00</meta:print-date>
    <meta:editing-cycles>26</meta:editing-cycles>
    <meta:editing-duration>PT5H45M</meta:editing-duration>
    <meta:document-statistic meta:table-count="1" meta:image-count="0" meta:object-count="0" meta:page-count="2" meta:paragraph-count="43" meta:word-count="729" meta:character-count="926" meta:non-whitespace-character-count="737"/>
    <meta:generator>LibreOffice/6.4.7.2$Linux_X86_64 LibreOffice_project/40$Build-2</meta:generator>
  </office:meta>
</office:document-meta>
</file>