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 style:list-style-name="WW8Num4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 style:list-style-name="WW8Num1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list-style-name="WW8Num3"/>
    <style:style style:name="P8" style:family="paragraph" style:parent-style-name="Standard" style:list-style-name="WW8Num2"/>
    <style:style style:name="P9" style:family="paragraph" style:parent-style-name="Standard" style:list-style-name="WW8Num4"/>
    <style:style style:name="P10" style:family="paragraph" style:parent-style-name="Standard" style:list-style-name="WW8Num1"/>
    <style:style style:name="P11" style:family="paragraph" style:parent-style-name="Standard">
      <style:paragraph-properties fo:margin-left="1.482cm" fo:margin-right="0cm" fo:text-indent="0cm" style:auto-text-indent="false"/>
    </style:style>
    <style:style style:name="P12" style:family="paragraph" style:parent-style-name="Standard">
      <style:paragraph-properties fo:margin-left="1.482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東縣臺東市公所流動廁所租借管理使用要點</text:span></text:p>
      <text:p text:style-name="P1"><text:span text:style-name="T2">中華民國81年11月14日東市清字第368號</text:span></text:p>
      <text:p text:style-name="P1"><text:span text:style-name="T2">中華民國99年10月25日東市行字第0990029060號令修正公布</text:span></text:p>
      <text:p text:style-name="P1"><text:span text:style-name="T2">中華民國106年5月31日東市行字第1060017439B號令修正公布</text:span></text:p>
      <text:p text:style-name="P2">中華民國110年8月30日東市清字第1100700941號令修正公布</text:p>
      <text:list xml:id="list2751941657" text:style-name="WW8Num3">
        <text:list-item>
          <text:p text:style-name="P7"><text:span text:style-name="T4">臺東縣臺東市公所（以下簡稱本所）為有效管理本所所有之流動廁所，避免浪費及落實使 </text:span></text:p>
        </text:list-item>
      </text:list>
      <text:p text:style-name="Standard"><text:span text:style-name="T4"><text:s text:c="8"/>用者付費原則，及因應勞工一例一休工時，特訂定本要點。</text:span></text:p>
      <text:p text:style-name="Standard"><text:span text:style-name="T4">第二條 本要點所稱流動廁所，係指本所所有可停放於指定場所，供公眾使用之活動式廁所。</text:span></text:p>
      <text:p text:style-name="P3">第三條 本所流動廁所調派原則如下：</text:p>
      <text:list xml:id="list4270518497" text:style-name="WW8Num2">
        <text:list-item>
          <text:p text:style-name="P4">本所暨所屬機關辦理之活動及公益活動，優先調派使用。</text:p>
        </text:list-item>
        <text:list-item>
          <text:p text:style-name="P8"><text:span text:style-name="T4">本市機關、團體、學校、公司、廠商或一般民眾舉辦慶典、集會或活動時，得申請使用流動廁所，本所視調派情形核定之。</text:span></text:p>
        </text:list-item>
      </text:list>
      <text:p text:style-name="Standard"><text:span text:style-name="T4">第四條 租借流動廁所，申請人（單位）應檢附流動廁所停放位置（其停放地點不得妨害道路</text:span></text:p>
      <text:p text:style-name="P3"><text:s text:c="7"/>交通、公眾通行及公共安全）及裝水、接電位置圖、並於使用日五日前（不含例假日）</text:p>
      <text:p text:style-name="P3"><text:s text:c="7"/>至本所清潔隊填具申請表，待核准後依收費標準繳交規費，本所即依使用之時間地點準時派車。</text:p>
      <text:p text:style-name="Standard"><text:span text:style-name="T4"><text:s text:c="7"/>流動廁所服務範圍，以本所所轄行政區域為限，但其他地區經核定支援者，不在此限。</text:span></text:p>
      <text:p text:style-name="Standard"><text:span text:style-name="T4"><text:s text:c="7"/>流動廁所租借時間以每日八小時為限。</text:span></text:p>
      <text:p text:style-name="Standard"><text:span text:style-name="T4"><text:s text:c="7"/>租借時間上午六時起至下午五時止，夜間為下午六時起至十時止。</text:span></text:p>
      <text:p text:style-name="P3">第五條 流動廁所租借依下列收費標準收費：</text:p>
      <text:list xml:id="list3909942703" text:style-name="WW8Num4">
        <text:list-item>
          <text:p text:style-name="P9"><text:span text:style-name="T4">車輛總重量10.4公噸車型每日四小時以內收費新台幣（以下同）二千元整，每日四小時以上八小時以內收費三千二百元整；17公噸車型每日四小時以內收費四千元整，每日四小時以上八小時以內收費七千二百元整。</text:span></text:p>
        </text:list-item>
        <text:list-item>
          <text:p text:style-name="P9"><text:span text:style-name="T4">夜間及例假日租借使用均以一日收費並加收ㄧ千五百元整。</text:span></text:p>
        </text:list-item>
        <text:list-item>
          <text:p text:style-name="P9"><text:span text:style-name="T4">申請人因故未如期租用，應於使用日二日前（不含例假日）通知本所清潔隊，其已繳規費全額退還，逾期通知者，所繳費用僅退還二分之一。</text:span></text:p>
        </text:list-item>
        <text:list-item>
          <text:p text:style-name="P5">因不可抗力因素，致本所無法提供租借人使用，所繳費用無息全額退還。</text:p>
        </text:list-item>
      </text:list>
      <text:p text:style-name="P3">第六條 依本要點所收取之費用，依規定程序悉數解繳市庫，並制據交付申請人。</text:p>
      <text:p text:style-name="Standard"><text:span text:style-name="T4">第七條 流動廁所之清潔，設備及安全之維護與管理規定如下：</text:span></text:p>
      <text:list xml:id="list115659984" text:style-name="WW8Num1">
        <text:list-item>
          <text:p text:style-name="P10"><text:span text:style-name="T4">租借使用流動廁所期間，車內之清潔及清潔維護由本所清潔隊負責。</text:span></text:p>
        </text:list-item>
        <text:list-item>
          <text:p text:style-name="P6">流動廁所自交付後，車內一切設備，申請人需善盡善良管理人之管理維護責任。</text:p>
        </text:list-item>
      </text:list>
      <text:p text:style-name="P11"><text:span text:style-name="T4"><text:s text:c="5"/>如未盡管理維護責任致損壞時，申請人須負賠償責任。但若由本所清潔隊代為修護。</text:span></text:p>
      <text:p text:style-name="P11"><text:span text:style-name="T4"><text:s text:c="5"/>所須費用則予以追償。</text:span></text:p>
      <text:p text:style-name="P12">三、使用中因天災、人為或其他事故、造成第三人受有任何損害者，申請人須自負其責。</text:p>
      <text:p text:style-name="Standard"><text:span text:style-name="T4">第八條 本要點奉市長核定後實施，修正時亦同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臺東市公所流動廁所租借管理使用要點</dc:title>
    <dc:subject/>
    <meta:keyword/>
    <dc:description/>
    <meta:initial-creator>user</meta:initial-creator>
    <meta:creation-date>2017-10-16T13:37:00</meta:creation-date>
    <dc:creator>user</dc:creator>
    <dc:date>2021-10-29T09:52:00</dc:date>
    <meta:print-date>2021-08-11T14:46:00</meta:print-date>
    <meta:editing-cycles>44</meta:editing-cycles>
    <meta:editing-duration>PT1H37M</meta:editing-duration>
    <meta:document-statistic meta:table-count="0" meta:image-count="0" meta:object-count="0" meta:page-count="1" meta:paragraph-count="30" meta:word-count="992" meta:character-count="1099" meta:non-whitespace-character-count="1038"/>
    <meta:generator>LibreOffice/6.4.7.2$Linux_X86_64 LibreOffice_project/40$Build-2</meta:generator>
  </office:meta>
</office:document-meta>
</file>