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120%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cm" fo:margin-bottom="0.635cm" loext:contextual-spacing="false" fo:line-height="120%" fo:text-align="end" style:justify-single-word="false" style:snap-to-layout-grid="false"/>
    </style:style>
    <style:style style:name="P5" style:family="paragraph" style:parent-style-name="Standard">
      <style:paragraph-properties fo:margin-left="3.457cm" fo:margin-right="0cm" fo:line-height="0.882cm" fo:text-indent="-3.457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fo:line-height="0.882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6cm" fo:margin-right="0cm" fo:line-height="0.882cm" fo:text-indent="0cm" style:auto-text-indent="false" style:snap-to-layout-grid="false"/>
    </style:style>
    <style:style style:name="P8" style:family="paragraph" style:parent-style-name="Standard">
      <style:paragraph-properties fo:margin-left="0.961cm" fo:margin-right="0cm" fo:line-height="0.882cm" fo:text-indent="0.074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61cm" fo:margin-right="0cm" fo:line-height="0.882cm" fo:text-indent="0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name-asian="標楷體" style:font-size-asian="16pt" style:font-name-complex="Arial Unicode MS"/>
    </style:style>
    <style:style style:name="T5" style:family="text">
      <style:text-properties fo:font-size="10pt" style:font-size-asian="10pt" style:font-name-complex="新細明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東縣未婚媽媽新生兒營養補助作業要點</text:span><text:span text:style-name="T2"> </text:span></text:p>
      <text:p text:style-name="P4"><text:span text:style-name="T5">中華民國</text:span><text:span text:style-name="T6">92</text:span><text:span text:style-name="T5">年</text:span><text:span text:style-name="T6">2</text:span><text:span text:style-name="T5">月</text:span><text:span text:style-name="T6">17</text:span><text:span text:style-name="T5">日府社婦字</text:span><text:span text:style-name="T6">0920018139</text:span><text:span text:style-name="T5">號</text:span><text:span text:style-name="T2"> </text:span></text:p>
      <text:p text:style-name="P5">一、目的：</text:p>
      <text:p text:style-name="P6">為協助本縣未婚懷孕婦女解決生活上、經濟上之困難，預防社會問題產生，特訂定本要點。</text:p>
      <text:p text:style-name="P2">二、補助對象：</text:p>
      <text:p text:style-name="P7"><text:span text:style-name="T8">凡設籍本縣未滿</text:span><text:span text:style-name="T7">20</text:span><text:span text:style-name="T8">歲未婚懷孕之未婚媽媽之新生兒；其家庭總收入平均分配全家人口，每人每月未超過政府當年公布最低生活費用標準二點五倍，且未超過台灣地區平均每人每月消費支出一點五倍者。</text:span></text:p>
      <text:p text:style-name="P2">三、補助標準：</text:p>
      <text:p text:style-name="P8">每一新生兒每月以政府今年度公告最低生活費用標準核發，以補助三個月為限。</text:p>
      <text:p text:style-name="P2">四、申請程序：</text:p>
      <text:p text:style-name="P9"><text:span text:style-name="T8">申請人應於分娩日起三個月內，檢附申請表、社會救助調查表、新生兒入籍後之戶籍謄本、新生兒出生證明、全戶所得稅資料、財產證明及相關證明文件，向戶籍所在地之鄉鎮市公所提出申請，逾期不受理。</text:span></text:p>
      <text:p text:style-name="P2">五、本要點如有未盡事宜，本府得隨時補充修正之。</text:p>
      <text:p text:style-name="P1">六、本補助經費由本府編列預算支應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未婚媽媽新生兒營養補助作業要點</dc:title>
    <dc:subject/>
    <meta:keyword/>
    <dc:description/>
    <meta:initial-creator> </meta:initial-creator>
    <meta:creation-date>2015-04-21T14:51:00</meta:creation-date>
    <dc:creator>MC SYSTEM</dc:creator>
    <dc:date>2015-06-17T10:14:00</dc:date>
    <meta:editing-cycles>3</meta:editing-cycles>
    <meta:editing-duration>PT4M</meta:editing-duration>
    <meta:document-statistic meta:table-count="0" meta:image-count="0" meta:object-count="0" meta:page-count="1" meta:paragraph-count="12" meta:word-count="354" meta:character-count="368" meta:non-whitespace-character-count="366"/>
    <meta:generator>LibreOffice/6.4.7.2$Linux_X86_64 LibreOffice_project/40$Build-2</meta:generator>
  </office:meta>
</office:document-meta>
</file>