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text-indent="0.706cm" style:auto-text-indent="false"/>
    </style:style>
    <style:style style:name="P4" style:family="paragraph" style:parent-style-name="Standard">
      <style:paragraph-properties fo:margin-top="1.27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標楷體" fo:font-size="48pt" style:font-name-asian="標楷體1" style:font-size-asian="48pt" style:font-size-complex="4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收 <text:s text:c="4"/>據</text:span></text:p>
      <text:p text:style-name="P3"><text:span text:style-name="T2">茲向</text:span><text:span text:style-name="T3">財團法人達成慈善事業基金會</text:span><text:span text:style-name="T2">領到棺木代金新臺幣 <text:s text:c="3"/>萬 <text:s text:c="6"/>仟 <text:s text:c="4"/>佰 <text:s text:c="4"/>元整</text:span></text:p>
      <text:p text:style-name="P4"><text:span text:style-name="T2">此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<text:s text:c="8"/></text:span><text:span text:style-name="T2"><text:s text:c="4"/>具領人:</text:span></text:p>
      <text:p text:style-name="Standard"><text:span text:style-name="T2"><text:s text:c="9"/>戶籍地址:</text:span></text:p>
      <text:p text:style-name="Standard"><text:span text:style-name="T2"><text:s text:c="9"/>電話:</text:span>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5">中 <text:s/>華 <text:s/>民 <text:s/>國 <text:s text:c="5"/>年 <text:s text:c="6"/>月 <text:s text:c="6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0-11-26T03:27:00</meta:creation-date>
    <dc:date>2020-11-26T03:35:00</dc:date>
    <meta:editing-duration>PT8M</meta:editing-duration>
    <meta:generator>LibreOffice/6.4.7.2$Linux_X86_64 LibreOffice_project/40$Build-2</meta:generator>
    <meta:document-statistic meta:table-count="0" meta:image-count="0" meta:object-count="0" meta:page-count="2" meta:paragraph-count="7" meta:word-count="52" meta:character-count="134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