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text-indent="3.17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市公所</text:span><text:span text:style-name="T2">社會救助金專戶辦理急難救助補助</text:span><text:span text:style-name="T1">領據</text:span></text:p>
      <text:p text:style-name="P1"/>
      <text:p text:style-name="Standard"><text:span text:style-name="T3">茲領到</text:span></text:p>
      <text:p text:style-name="Standard"><text:span text:style-name="T3">臺東縣臺東市公所</text:span><text:bookmark text:name="_GoBack"/><text:span text:style-name="T3">發給「</text:span><text:span text:style-name="T2">社會救助金專戶辦理急難救助補助</text:span><text:span text:style-name="T3">」</text:span></text:p>
      <text:p text:style-name="Standard"><text:span text:style-name="T3">計新台幣 <text:s text:c="8"/>元整</text:span></text:p>
      <text:p text:style-name="Standard"><text:span text:style-name="T3">此據</text:span></text:p>
      <text:p text:style-name="Standard"><text:span text:style-name="T3">具領人： <text:s text:c="12"/>（蓋章）</text:span></text:p>
      <text:p text:style-name="Standard"><text:span text:style-name="T3">身分證號碼：</text:span></text:p>
      <text:p text:style-name="Standard"><text:span text:style-name="T3">住址：</text:span></text:p>
      <text:p text:style-name="Standard"><text:span text:style-name="T3">電話：</text:span></text:p>
      <text:p text:style-name="P2"><text:span text:style-name="T3">中 華 民 國 <text:s text:c="5"/>年 <text:s text:c="4"/>月 <text:s text:c="3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</meta:editing-cycles>
    <meta:creation-date>2020-11-26T03:10:00</meta:creation-date>
    <dc:date>2020-11-26T03:10:00</dc:date>
    <meta:editing-duration>PT1M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87" meta:character-count="127" meta:non-whitespace-character-count="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