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1"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style:language-asian="none" style:country-asian="none" style:font-size-complex="12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>
        <style:tab-stops>
          <style:tab-stop style:position="13.758cm"/>
        </style:tab-stops>
      </style:paragraph-properties>
      <style:text-properties style:font-name-asian="Times New Roman"/>
    </style:style>
    <style:style style:name="P1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paragraph-properties>
        <style:tab-stops>
          <style:tab-stop style:position="14.20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101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09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09cm" svg:stroke-color="#000000" draw:stroke-linejoin="round" draw:fill="solid" draw:fill-color="#ffffff" draw:textarea-horizontal-align="left" draw:textarea-vertical-align="top" draw:auto-grow-height="false" fo:min-height="0.868cm" fo:min-width="3.9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Frame1" text:anchor-type="char" svg:x="0.49cm" svg:y="0.056cm" svg:width="15.526cm" svg:height="2.145cm" draw:z-index="1"><draw:text-box><text:p text:style-name="P4">臺東市公所辦理</text:p><text:p text:style-name="P3"><text:span text:style-name="T1">「臺東市公所急難救助金」作業流程圖</text:span></text:p></draw:text-box></draw:frame><draw:custom-shape text:anchor-type="char" draw:z-index="12" draw:style-name="gr6" draw:text-style-name="P19" svg:width="0.477cm" svg:height="0.558cm" svg:x="2.685cm" svg:y="12.541cm"><text:p/><draw:enhanced-geometry svg:viewBox="0 0 21600 21600" draw:type="rectangle" draw:enhanced-path="M 0 0 L 21600 0 21600 21600 0 21600 0 0 Z N"/></draw:custom-shape><draw:frame draw:style-name="fr6" draw:name="Frame2" text:anchor-type="char" svg:x="2.498cm" svg:y="14.415cm" svg:width="1.06cm" svg:height="0.508cm" draw:z-index="11"><draw:text-box><text:p text:style-name="Standard"/></draw:text-box></draw:frame><draw:frame draw:style-name="fr6" draw:name="Frame3" text:anchor-type="char" svg:x="2.074cm" svg:y="10.866cm" svg:width="1.909cm" svg:height="0.508cm" draw:z-index="10"><draw:text-box><text:p text:style-name="Standard"/></draw:text-box></draw:frame><draw:frame draw:style-name="fr6" draw:name="Frame4" text:anchor-type="char" svg:x="2.286cm" svg:y="2.775cm" svg:width="1.483cm" svg:height="0.508cm" draw:z-index="8"><draw:text-box><text:p text:style-name="Standard"/></draw:text-box></draw:frame><draw:custom-shape text:anchor-type="char" draw:z-index="13" draw:style-name="gr5" draw:text-style-name="P19" svg:width="0.9cm" svg:height="0.56cm" svg:x="1.838cm" svg:y="18.327cm"><text:p/><draw:enhanced-geometry svg:viewBox="0 0 21600 21600" draw:type="rectangle" draw:enhanced-path="M 0 0 L 21600 0 21600 21600 0 21600 0 0 Z N"/></draw:custom-shape></text:p>
      <text:p text:style-name="P6"/>
      <text:p text:style-name="Standard"/>
      <text:p text:style-name="P5"><draw:frame draw:style-name="fr6" draw:name="Frame5" text:anchor-type="char" svg:x="12.566cm" svg:y="0.423cm" svg:width="2.251cm" svg:height="0.873cm" draw:z-index="4"><draw:text-box><text:p text:style-name="P11">作業期限</text:p></draw:text-box></draw:frame><draw:frame draw:style-name="fr6" draw:name="Frame6" text:anchor-type="char" svg:x="0.635cm" svg:y="0.48cm" svg:width="2.251cm" svg:height="0.953cm" draw:z-index="14"><draw:text-box><text:p text:style-name="P11">作業階段</text:p></draw:text-box></draw:frame><draw:line text:anchor-type="char" draw:z-index="3" draw:style-name="gr8" draw:text-style-name="P18" svg:x1="-0.314cm" svg:y1="0.31cm" svg:x2="16.08cm" svg:y2="0.312cm"><text:p/></draw:line></text:p>
      <text:p text:style-name="Standard"/>
      <text:p text:style-name="P13"><draw:line text:anchor-type="char" draw:z-index="2" draw:style-name="gr8" draw:text-style-name="P18" svg:x1="-0.335cm" svg:y1="0.049cm" svg:x2="16.059cm" svg:y2="0.051cm"><text:p/></draw:line><draw:frame draw:style-name="fr6" draw:name="Frame7" text:anchor-type="char" svg:x="6.615cm" svg:y="0.395cm" svg:width="2.251cm" svg:height="0.635cm" draw:z-index="5"><draw:text-box><text:p text:style-name="P11">作業流程</text:p></draw:text-box></draw:frame><text:s text:c="7"/></text:p>
      <text:p text:style-name="P5"><draw:line text:anchor-type="char" draw:z-index="15" draw:style-name="gr4" draw:text-style-name="P18" svg:x1="0.794cm" svg:y1="0.183cm" svg:x2="2.382cm" svg:y2="0.183cm"><text:p/></draw:line><draw:line text:anchor-type="char" draw:z-index="22" draw:style-name="gr4" draw:text-style-name="P18" svg:x1="12.781cm" svg:y1="0.155cm" svg:x2="14.369cm" svg:y2="0.155cm"><text:p/></draw:line></text:p>
      <text:p text:style-name="P5"><draw:line text:anchor-type="char" draw:z-index="18" draw:style-name="gr3" draw:text-style-name="P18" svg:x1="1.51cm" svg:y1="0.318cm" svg:x2="1.485cm" svg:y2="4.05cm"><text:p/></draw:line><draw:line text:anchor-type="char" draw:z-index="25" draw:style-name="gr2" draw:text-style-name="P18" svg:x1="13.585cm" svg:y1="0.318cm" svg:x2="13.613cm" svg:y2="4.177cm"><text:p/></draw:line><draw:custom-shape text:anchor-type="char" draw:z-index="6" draw:style-name="gr7" draw:text-style-name="P19" svg:width="4.788cm" svg:height="1.327cm" svg:x="5.059cm" svg:y="0.148cm"><text:p/><draw:enhanced-geometry svg:viewBox="0 0 1418 679" draw:type="non-primitive" draw:enhanced-path="M 339 679  L 1077 679  L 1134 674  L 1187 662  L 1240 638  L 1286 609  L 1329 571  L 1363 526  L 1389 478  L 1408 422  L 1418 367  L 1418 312  L 1408 257  L 1389 204  L 1363 154  L 1329 111  L 1286 72  L 1240 41  L 1187 20  L 1134 5  L 1077 0  L 339 0  L 283 5  L 228 20  L 178 41  L 130 72  L 89 111  L 55 154  L 26 204  L 9 257  L 0 312  L 0 367  L 9 422  L 26 478  L 55 526  L 89 571  L 130 609  L 178 638  L 228 662  L 283 674  L 339 679  Z N"/></draw:custom-shape><draw:frame draw:style-name="fr6" draw:name="Frame8" text:anchor-type="char" svg:x="5.447cm" svg:y="0.494cm" svg:width="4.399cm" svg:height="0.96cm" draw:z-index="7"><draw:text-box><text:p text:style-name="P12">申請人提出申請</text:p><text:p text:style-name="Standard"/></draw:text-box></draw:frame></text:p>
      <text:p text:style-name="P5"><draw:frame draw:style-name="fr2" draw:name="Frame9" text:anchor-type="char" svg:x="12.647cm" svg:y="0.395cm" svg:width="2.409cm" svg:height="1.538cm" draw:z-index="23"><draw:text-box><text:p text:style-name="Text_20_body">工作日</text:p><text:p text:style-name="Text_20_body">隨時辦理</text:p></draw:text-box></draw:frame></text:p>
      <text:p text:style-name="P15"><draw:line text:anchor-type="char" draw:z-index="26" draw:style-name="gr1" draw:text-style-name="P18" svg:x1="7.736cm" svg:y1="0.226cm" svg:x2="7.736cm" svg:y2="0.988cm"><text:p/></draw:line><draw:frame draw:style-name="fr2" draw:name="Frame10" text:anchor-type="char" svg:x="0.4cm" svg:y="0.097cm" svg:width="2.198cm" svg:height="1.192cm" draw:z-index="21"><draw:text-box><text:p text:style-name="P12">受理</text:p><text:p text:style-name="P12"/></draw:text-box></draw:frame></text:p>
      <text:p text:style-name="P5"><draw:frame draw:style-name="fr5" draw:name="Frame11" text:anchor-type="char" svg:x="5.47cm" svg:y="0.337cm" svg:width="4.11cm" svg:height="1.57cm" draw:z-index="9"><draw:text-box><text:p text:style-name="P10">受理窗口</text:p><text:p text:style-name="P10">戶籍地各里辦公處</text:p></draw:text-box></draw:frame></text:p>
      <text:p text:style-name="Standard"/>
      <text:p text:style-name="Standard"/>
      <text:p text:style-name="P5"><draw:line text:anchor-type="char" draw:z-index="40" draw:style-name="gr1" draw:text-style-name="P18" svg:x1="7.789cm" svg:y1="0.247cm" svg:x2="7.789cm" svg:y2="1.545cm"><text:p/></draw:line><draw:line text:anchor-type="char" draw:z-index="16" draw:style-name="gr4" draw:text-style-name="P18" svg:x1="0.713cm" svg:y1="0.529cm" svg:x2="2.329cm" svg:y2="0.529cm"><text:p/></draw:line></text:p>
      <text:p text:style-name="P5"><draw:line text:anchor-type="char" draw:z-index="38" draw:style-name="gr2" draw:text-style-name="P18" svg:x1="13.614cm" svg:y1="0.183cm" svg:x2="13.639cm" svg:y2="4.416cm"><text:p/></draw:line><draw:line text:anchor-type="char" draw:z-index="30" draw:style-name="gr1" draw:text-style-name="P18" svg:x1="1.494cm" svg:y1="2.291cm" svg:x2="1.494cm" svg:y2="0.307cm"><text:p/></draw:line><draw:line text:anchor-type="char" draw:z-index="20" draw:style-name="gr4" draw:text-style-name="P18" svg:x1="12.802cm" svg:y1="0.162cm" svg:x2="14.39cm" svg:y2="0.162cm"><text:p/></draw:line></text:p>
      <text:p text:style-name="P13"><draw:frame draw:style-name="fr5" draw:name="Frame12" text:anchor-type="char" svg:x="5.442cm" svg:y="0.542cm" svg:width="4.085cm" svg:height="1.57cm" draw:z-index="27"><draw:text-box><text:p text:style-name="P2"><text:span text:style-name="T2">初審機關</text:span></text:p><text:p text:style-name="P2"><text:span text:style-name="T2">本所社會課</text:span></text:p></draw:text-box></draw:frame><text:s text:c="6"/></text:p>
      <text:p text:style-name="P5"><draw:frame draw:style-name="fr2" draw:name="Frame13" text:anchor-type="char" svg:x="12.781cm" svg:y="0.021cm" svg:width="2.23cm" svg:height="0.875cm" draw:z-index="36"><draw:text-box><text:p text:style-name="Text_20_body">3天<text:span text:style-name="T5"> <text:s/></text:span></text:p></draw:text-box></draw:frame></text:p>
      <text:p text:style-name="P13"><draw:frame draw:style-name="fr4" draw:name="Frame14" text:anchor-type="char" svg:x="0.739cm" svg:y="0.21cm" svg:width="1.561cm" svg:height="0.778cm" draw:z-index="29"><draw:text-box><text:p text:style-name="P9">審核</text:p><text:p text:style-name="P9"/><text:p text:style-name="P9"/></draw:text-box></draw:frame><text:s text:c="31"/></text:p>
      <text:p text:style-name="P5"><draw:line text:anchor-type="char" draw:z-index="41" draw:style-name="gr1" draw:text-style-name="P18" svg:x1="7.712cm" svg:y1="0.515cm" svg:x2="7.712cm" svg:y2="1.813cm"><text:p/></draw:line><draw:line text:anchor-type="char" draw:z-index="31" draw:style-name="gr1" draw:text-style-name="P18" svg:x1="1.498cm" svg:y1="0.603cm" svg:x2="1.498cm" svg:y2="2.004cm"><text:p/></draw:line></text:p>
      <text:p text:style-name="P16"><text:tab/></text:p>
      <text:p text:style-name="Standard"/>
      <text:p text:style-name="P15"><draw:line text:anchor-type="char" draw:z-index="39" draw:style-name="gr2" draw:text-style-name="P18" svg:x1="13.533cm" svg:y1="6.625cm" svg:x2="13.618cm" svg:y2="0.028cm"><text:p/></draw:line><draw:line text:anchor-type="char" draw:z-index="34" draw:style-name="gr3" draw:text-style-name="P18" svg:x1="1.52cm" svg:y1="7.04cm" svg:x2="1.52cm" svg:y2="0.522cm"><text:p/></draw:line><draw:frame draw:style-name="fr3" draw:name="Frame15" text:anchor-type="char" svg:x="5.385cm" svg:y="0.206cm" svg:width="4.103cm" svg:height="1.619cm" draw:z-index="32"><draw:text-box><text:p text:style-name="P2"><text:span text:style-name="T2">核定機關</text:span></text:p><text:p text:style-name="P10">本所機關首長</text:p></draw:text-box></draw:frame><draw:line text:anchor-type="char" draw:z-index="17" draw:style-name="gr4" draw:text-style-name="P18" svg:x1="0.61cm" svg:y1="0.169cm" svg:x2="2.198cm" svg:y2="0.169cm"><text:p/></draw:line><draw:line text:anchor-type="char" draw:z-index="28" draw:style-name="gr4" draw:text-style-name="P18" svg:x1="12.753cm" svg:y1="0.049cm" svg:x2="14.341cm" svg:y2="0.049cm"><text:p/></draw:line></text:p>
      <text:p text:style-name="Standard"/>
      <text:p text:style-name="P5"><draw:frame draw:style-name="fr2" draw:name="Frame16" text:anchor-type="char" svg:x="12.488cm" svg:y="0.579cm" svg:width="2.568cm" svg:height="1.588cm" draw:z-index="37"><draw:text-box><text:p text:style-name="Text_20_body">7天</text:p></draw:text-box></draw:frame></text:p>
      <text:p text:style-name="P5"><draw:line text:anchor-type="char" draw:z-index="42" draw:style-name="gr1" draw:text-style-name="P18" svg:x1="7.684cm" svg:y1="0.007cm" svg:x2="7.684cm" svg:y2="1.305cm"><text:p/></draw:line></text:p>
      <text:p text:style-name="Standard"/>
      <text:p text:style-name="P5"><draw:frame draw:style-name="fr3" draw:name="Frame17" text:anchor-type="char" svg:x="5.064cm" svg:y="0.439cm" svg:width="5.482cm" svg:height="1.951cm" draw:z-index="33"><draw:text-box><text:p text:style-name="P10">公所將核定結果</text:p><text:p text:style-name="P9">本所派員慰問或通知領取</text:p></draw:text-box></draw:frame><draw:frame draw:style-name="fr2" draw:name="Frame18" text:anchor-type="char" svg:x="0.741cm" svg:y="0.106cm" svg:width="1.561cm" svg:height="0.778cm" draw:z-index="35"><draw:text-box><text:p text:style-name="P9">備查</text:p><text:p text:style-name="P9"/><text:p text:style-name="P9"/></draw:text-box></draw:frame></text:p>
      <text:p text:style-name="P8"/>
      <text:p text:style-name="P8"/>
      <text:p text:style-name="P8"/>
      <text:p text:style-name="P14"><text:s text:c="30"/></text:p>
      <text:p text:style-name="P8"><draw:line text:anchor-type="char" draw:z-index="24" draw:style-name="gr4" draw:text-style-name="P18" svg:x1="13.014cm" svg:y1="0.67cm" svg:x2="14.602cm" svg:y2="0.67cm"><text:p/></draw:line><draw:line text:anchor-type="char" draw:z-index="19" draw:style-name="gr4" draw:text-style-name="P18" svg:x1="0.688cm" svg:y1="0.79cm" svg:x2="2.276cm" svg:y2="0.79cm"><text:p/></draw:line><text:tab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9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調解流程圖</dc:title>
    <dc:subject>便民服務</dc:subject>
    <meta:keyword>調解流程圖</meta:keyword>
    <dc:description/>
    <meta:initial-creator>大溪鎮公所</meta:initial-creator>
    <meta:creation-date>2015-05-24T18:35:00</meta:creation-date>
    <dc:creator>user</dc:creator>
    <dc:date>2015-05-24T18:42:00</dc:date>
    <meta:print-date>2006-06-30T08:50:00</meta:print-date>
    <meta:editing-cycles>4</meta:editing-cycles>
    <meta:editing-duration>PT6M</meta:editing-duration>
    <meta:document-statistic meta:table-count="0" meta:image-count="0" meta:object-count="0" meta:page-count="1" meta:paragraph-count="28" meta:word-count="110" meta:character-count="188" meta:non-whitespace-character-count="110"/>
    <meta:generator>LibreOffice/6.4.7.2$Linux_X86_64 LibreOffice_project/40$Build-2</meta:generator>
  </office:meta>
</office:document-meta>
</file>