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切結書</text:span></text:p>
      <text:p text:style-name="Standard"><text:span text:style-name="T2">本人於座落臺東縣臺</text:span><text:bookmark text:name="_GoBack"/><text:span text:style-name="T2">東市 <text:s text:c="6"/>段 <text:s text:c="6"/>地號申請畜牧設施，符合台東縣新設置畜牧場管理自治條例第4條第五款新設置牧場應距社區、部落、商店、廠房、機關（構）、學校及非自有住宅周界500公尺範圍以上，恐口無憑，特此切結。</text:span></text:p>
      <text:p text:style-name="P2"/>
      <text:p text:style-name="P2"/>
      <text:p text:style-name="Standard"><text:span text:style-name="T2"><text:s text:c="4"/>此致</text:span></text:p>
      <text:p text:style-name="Standard"><text:span text:style-name="T2">臺東市公所</text:span></text:p>
      <text:p text:style-name="P2"/>
      <text:p text:style-name="Standard"><text:span text:style-name="T2">立切結書人</text:span></text:p>
      <text:p text:style-name="Standard"><text:span text:style-name="T2">統一編號</text:span></text:p>
      <text:p text:style-name="Standard"><text:span text:style-name="T2">通訊地址</text:span></text:p>
      <text:p text:style-name="Standard"><text:span text:style-name="T2">連絡電話</text:span></text:p>
      <text:p text:style-name="P2"/>
      <text:p text:style-name="P1"><text:span text:style-name="T2">中 <text:s text:c="5"/>華 <text:s text:c="5"/>民 <text:s text:c="5"/>國 <text:s text:c="5"/>年 <text:s text:c="5"/>月 <text:s text:c="5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51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Windows 使用者</meta:initial-creator>
    <dc:creator>Windows 使用者</dc:creator>
    <meta:editing-cycles>1</meta:editing-cycles>
    <meta:creation-date>2020-12-21T03:03:00</meta:creation-date>
    <dc:date>2020-12-21T03:20:00</dc:date>
    <meta:editing-duration>PT17M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31" meta:character-count="187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