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>
        <style:tab-stops>
          <style:tab-stop style:position="1.1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57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69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706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677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77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79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93cm">
        <style:tab-stops>
          <style:tab-stop style:position="4.904cm"/>
          <style:tab-stop style:position="8.855cm"/>
        </style:tab-stops>
      </style:paragraph-properties>
    </style:style>
    <style:style style:name="P9" style:family="paragraph" style:parent-style-name="Standard">
      <style:paragraph-properties fo:line-height="0.593cm">
        <style:tab-stops>
          <style:tab-stop style:position="0.953cm"/>
          <style:tab-stop style:position="1.94cm"/>
          <style:tab-stop style:position="2.928cm"/>
          <style:tab-stop style:position="6.138cm"/>
          <style:tab-stop style:position="10.089cm"/>
          <style:tab-stop style:position="13.547cm"/>
        </style:tab-stops>
      </style:paragraph-properties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>
        <style:tab-stops>
          <style:tab-stop style:position="1.658cm"/>
        </style:tab-stops>
      </style:paragraph-properties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 style:master-page-name="Standard">
      <style:paragraph-properties fo:margin-left="0cm" fo:margin-right="-0.058cm" fo:line-height="0.847cm" fo:text-align="center" style:justify-single-word="false" fo:text-indent="0cm" style:auto-text-indent="false" style:page-number="auto">
        <style:tab-stops>
          <style:tab-stop style:position="0.67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left="0cm" fo:margin-right="0cm" fo:line-height="0.882cm" fo:text-indent="0.953cm" style:auto-text-indent="false"/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482cm" fo:margin-right="0cm" fo:line-height="0.593cm" fo:text-indent="0cm" style:auto-text-indent="false"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 fo:margin-left="1.482cm" fo:margin-right="0cm" fo:line-height="0.593cm" fo:text-indent="0cm" style:auto-text-indent="false">
        <style:tab-stops>
          <style:tab-stop style:position="2.434cm"/>
          <style:tab-stop style:position="3.422cm"/>
        </style:tab-stops>
      </style:paragraph-properties>
    </style:style>
    <style:style style:name="P18" style:family="paragraph" style:parent-style-name="Standard">
      <style:paragraph-properties fo:margin-left="1.482cm" fo:margin-right="0cm" fo:line-height="0.593cm" fo:text-indent="0cm" style:auto-text-indent="false">
        <style:tab-stops>
          <style:tab-stop style:position="3.422cm"/>
        </style:tab-stops>
      </style:paragraph-properties>
    </style:style>
    <style:style style:name="P19" style:family="paragraph" style:parent-style-name="Standard">
      <style:paragraph-properties fo:margin-left="1.482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2.963cm" fo:margin-right="0cm" fo:line-height="0.593cm" fo:text-indent="0cm" style:auto-text-indent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3.5pt" style:font-name-asian="標楷體" style:font-size-asian="13.5pt" style:font-name-complex="標楷體"/>
    </style:style>
    <style:style style:name="T6" style:family="text">
      <style:text-properties style:font-name="標楷體" fo:font-size="13.5pt" style:font-name-asian="標楷體" style:font-size-asian="13.5pt" style:font-name-complex="標楷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切<text:tab/>結<text:tab/>書</text:p>
      <text:p text:style-name="P2"/>
      <text:p text:style-name="P8"><text:span text:style-name="T3">具結人</text:span><text:span text:style-name="T2"><text:tab/></text:span><text:span text:style-name="T3">因</text:span><text:span text:style-name="T2"><text:tab/></text:span><text:span text:style-name="T5">往生後無力負擔埋葬費用，茲向</text:span></text:p>
      <text:p text:style-name="P3"/>
      <text:p text:style-name="P10"><text:span text:style-name="T5">臺東</text:span><text:span text:style-name="T5">市</text:span><text:span text:style-name="T5">公所提出申請社會救助金專戶辦理急難救助補助，保證完全</text:span><text:span text:style-name="T5">符</text:span><text:span text:style-name="T3">合申請條件及下列切結事項屬實：</text:span></text:p>
      <text:p text:style-name="P10"><text:span text:style-name="T3">一</text:span><text:span text:style-name="T3">、往生者或其他親屬未因本喪亡事件領有保險給付。</text:span></text:p>
      <text:p text:style-name="P14"><text:span text:style-name="T5">未申領之保險給付：含公保、勞保、農保、國保、漁保、學保、軍</text:span><text:span text:style-name="T3">榮</text:span></text:p>
      <text:p text:style-name="P15">保、其他福保等保險給付，或已請領後仍生活陷困）</text:p>
      <text:p text:style-name="P1">二、未獲基金會救助、或受募捐或由其他管道領有補助金。</text:p>
      <text:p text:style-name="P11"><text:span text:style-name="T3">三</text:span><text:span text:style-name="T3">、未因本喪亡事件領有賠償金。</text:span></text:p>
      <text:p text:style-name="P3"/>
      <text:p text:style-name="P12"><text:span text:style-name="T5">上開各項如有不實情事，除繳回已發給之急難救助補助外，願受刑事責任</text:span><text:span text:style-name="T3">追訴，絶無異議。</text:span></text:p>
      <text:p text:style-name="P4"/>
      <text:p text:style-name="P16"><text:span text:style-name="T3">此</text:span><text:span text:style-name="T2"><text:tab/></text:span><text:span text:style-name="T3">致</text:span></text:p>
      <text:p text:style-name="P5"/>
      <text:p text:style-name="P20"><text:span text:style-name="T3">臺東</text:span><text:span text:style-name="T3">市</text:span><text:span text:style-name="T3">公所</text:span></text:p>
      <text:p text:style-name="P5"/>
      <text:p text:style-name="P17"><text:span text:style-name="T3">具<text:tab/>結</text:span><text:span text:style-name="T2"><text:tab/></text:span><text:span text:style-name="T5">人：</text:span></text:p>
      <text:p text:style-name="P7"/>
      <text:p text:style-name="P19">出生年月日：</text:p>
      <text:p text:style-name="P5"/>
      <text:p text:style-name="P19">身份證字號：</text:p>
      <text:p text:style-name="P5"/>
      <text:p text:style-name="P18"><text:span text:style-name="T3">地</text:span><text:span text:style-name="T2"><text:tab/></text:span><text:span text:style-name="T3">址：</text:span></text:p>
      <text:section text:style-name="Sect1" text:name="Section1">
        <text:p text:style-name="P5"/>
        <text:p text:style-name="P9"><text:span text:style-name="T3">中<text:tab/>華<text:tab/>民<text:tab/>國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3">日</text:span></text:p>
      </text:section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4cm" fo:margin-bottom="2.54cm" fo:margin-left="2.505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/>
    <meta:creation-date>2020-03-20T01:19:00</meta:creation-date>
    <dc:creator>user</dc:creator>
    <dc:date>2020-03-26T16:50:00</dc:date>
    <meta:editing-cycles>4</meta:editing-cycles>
    <meta:editing-duration>PT8M</meta:editing-duration>
    <meta:document-statistic meta:table-count="0" meta:image-count="0" meta:object-count="0" meta:page-count="1" meta:paragraph-count="16" meta:word-count="257" meta:character-count="271" meta:non-whitespace-character-count="257"/>
    <meta:generator>LibreOffice/6.4.7.2$Linux_X86_64 LibreOffice_project/40$Build-2</meta:generator>
  </office:meta>
</office:document-meta>
</file>