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409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219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131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129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196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2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155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67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1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169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148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224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131cm"/>
      <style:text-properties style:font-name="Times New Roman" fo:font-size="11.5pt" style:font-name-asian="Times New Roman" style:font-size-asian="11.5pt" style:font-name-complex="Times New Roman"/>
    </style:style>
    <style:style style:name="P16" style:family="paragraph" style:parent-style-name="Standard">
      <style:paragraph-properties fo:line-height="0.353cm"/>
      <style:text-properties fo:color="#333333" style:font-name="Times New Roman" fo:font-size="12pt" style:font-name-asian="Times New Roman" style:font-size-asian="12pt" style:font-name-complex="Times New Roman" style:font-size-complex="14pt"/>
    </style:style>
    <style:style style:name="P17" style:family="paragraph" style:parent-style-name="Standard">
      <style:paragraph-properties fo:line-height="0.132cm"/>
      <style:text-properties fo:color="#333333"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.011cm" fo:line-height="0.508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line-height="0.508cm" fo:text-indent="0cm" style:auto-text-indent="false"/>
    </style:style>
    <style:style style:name="P20" style:family="paragraph" style:parent-style-name="Standard">
      <style:paragraph-properties fo:margin-left="0.635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Standard">
      <style:paragraph-properties fo:margin-left="1.482cm" fo:margin-right="0cm" fo:line-height="0.508cm" fo:text-indent="0cm" style:auto-text-indent="false"/>
    </style:style>
    <style:style style:name="P22" style:family="paragraph" style:parent-style-name="Standard">
      <style:paragraph-properties fo:margin-left="1.482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fo:margin-left="1.482cm" fo:margin-right="0cm" fo:line-height="0.487cm" fo:text-indent="0cm" style:auto-text-indent="false"/>
      <style:text-properties style:font-name="標楷體" fo:font-size="11.5pt" style:font-name-asian="標楷體" style:font-size-asian="11.5pt" style:font-name-complex="標楷體"/>
    </style:style>
    <style:style style:name="P24" style:family="paragraph" style:parent-style-name="Standard">
      <style:paragraph-properties fo:margin-left="1.482cm" fo:margin-right="0.646cm" fo:line-height="0.52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Standard">
      <style:paragraph-properties fo:margin-left="1.482cm" fo:margin-right="0.646cm" fo:line-height="0.56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482cm" fo:margin-right="2.163cm" fo:line-height="0.526cm" fo:text-indent="0.847cm" style:auto-text-indent="false"/>
      <style:text-properties style:font-name="標楷體" fo:font-size="11.5pt" style:font-name-asian="標楷體" style:font-size-asian="11.5pt" style:font-name-complex="標楷體"/>
    </style:style>
    <style:style style:name="P27" style:family="paragraph" style:parent-style-name="Standard">
      <style:paragraph-properties fo:margin-left="2.328cm" fo:margin-right="0.646cm" fo:line-height="0.561cm" fo:text-align="justify" style:justify-single-word="false" fo:text-indent="-0.845cm" style:auto-text-indent="false"/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Standard">
      <style:paragraph-properties fo:margin-left="2.328cm" fo:margin-right="0.646cm" fo:line-height="0.526cm" fo:text-indent="-0.845cm" style:auto-text-indent="false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Standard">
      <style:paragraph-properties fo:margin-left="2.328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0" style:family="paragraph" style:parent-style-name="Standard">
      <style:paragraph-properties fo:margin-left="2.54cm" fo:margin-right="0.646cm" fo:line-height="0.563cm" fo:text-align="justify" style:justify-single-word="false" fo:text-indent="-1.268cm" style:auto-text-indent="false"/>
    </style:style>
    <style:style style:name="P31" style:family="paragraph" style:parent-style-name="Standard">
      <style:paragraph-properties fo:margin-left="1.27cm" fo:margin-right="0cm" fo:line-height="0.508cm" fo:text-indent="0cm" style:auto-text-indent="false"/>
    </style:style>
    <style:style style:name="P32" style:family="paragraph" style:parent-style-name="Standard">
      <style:paragraph-properties fo:margin-left="1.27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3" style:family="paragraph" style:parent-style-name="Standard">
      <style:paragraph-properties fo:margin-left="2.54cm" fo:margin-right="0.681cm" fo:line-height="0.526cm" fo:text-indent="-1.268cm" style:auto-text-indent="false"/>
    </style:style>
    <style:style style:name="P34" style:family="paragraph" style:parent-style-name="Standard">
      <style:paragraph-properties fo:margin-left="2.117cm" fo:margin-right="0cm" fo:line-height="0.508cm" fo:text-indent="0.423cm" style:auto-text-indent="false"/>
    </style:style>
    <style:style style:name="P35" style:family="paragraph" style:parent-style-name="Standard">
      <style:paragraph-properties fo:margin-left="2.117cm" fo:margin-right="0cm" fo:line-height="0.508cm" fo:text-indent="0cm" style:auto-text-indent="false"/>
    </style:style>
    <style:style style:name="P36" style:family="paragraph" style:parent-style-name="Standard">
      <style:paragraph-properties fo:margin-left="2.522cm" fo:margin-right="0cm" fo:line-height="0.487cm" fo:text-indent="-0.406cm" style:auto-text-indent="false"/>
    </style:style>
    <style:style style:name="P37" style:family="paragraph" style:parent-style-name="Standard">
      <style:paragraph-properties fo:margin-left="2.505cm" fo:margin-right="0cm" fo:line-height="0.466cm" fo:text-indent="-0.388cm" style:auto-text-indent="false"/>
    </style:style>
    <style:style style:name="P38" style:family="paragraph" style:parent-style-name="Standard">
      <style:paragraph-properties fo:margin-left="2.54cm" fo:margin-right="0.646cm" fo:line-height="0.563cm" fo:text-align="justify" style:justify-single-word="false" fo:text-indent="-0.422cm" style:auto-text-indent="false"/>
    </style:style>
    <style:style style:name="P39" style:family="paragraph" style:parent-style-name="Standard">
      <style:paragraph-properties fo:margin-left="2.752cm" fo:margin-right="0.646cm" fo:line-height="0.561cm" fo:text-indent="-1.268cm" style:auto-text-indent="false"/>
    </style:style>
    <style:style style:name="P40" style:family="paragraph" style:parent-style-name="Standard">
      <style:paragraph-properties fo:margin-left="2.752cm" fo:margin-right="0.646cm" fo:line-height="0.526cm" fo:text-indent="-1.268cm" style:auto-text-indent="false"/>
    </style:style>
    <style:style style:name="P41" style:family="paragraph" style:parent-style-name="Standard">
      <style:paragraph-properties fo:margin-left="1.482cm" fo:margin-right="0.646cm" fo:line-height="0.561cm" fo:text-align="justify" style:justify-single-word="false" fo:text-indent="-0.845cm" style:auto-text-indent="false"/>
    </style:style>
    <style:style style:name="P42" style:family="paragraph" style:parent-style-name="Standard" style:master-page-name="Standard">
      <style:paragraph-properties fo:line-height="0.019cm" style:page-number="auto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1.5pt" style:font-name-asian="標楷體" style:font-size-asian="11.5pt" style:font-name-complex="標楷體"/>
    </style:style>
    <style:style style:name="T6" style:family="text">
      <style:text-properties style:font-name="標楷體" fo:font-size="11.5pt" style:font-name-asian="標楷體" style:font-size-asian="11.5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333333" style:font-name="標楷體" fo:font-size="12pt" style:font-name-asian="標楷體" style:font-size-asian="12pt" style:font-name-complex="標楷體"/>
    </style:style>
    <style:style style:name="T12" style:family="text">
      <style:text-properties fo:color="#ff0000" style:font-name="標楷體" fo:font-size="12pt" style:font-name-asian="標楷體" style:font-size-asian="12pt" style:font-name-complex="標楷體"/>
    </style:style>
    <style:style style:name="T13" style:family="text">
      <style:text-properties fo:color="#ff0000"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page1"/></text:p>
      <text:p text:style-name="P18"><text:span text:style-name="T9">臺東縣</text:span><text:span text:style-name="T9">臺東市公</text:span><text:span text:style-name="T9">所社會救助金專戶辦理急難救助補助計畫</text:span></text:p>
      <text:p text:style-name="P16"/>
      <text:p text:style-name="P1"/>
      <text:p text:style-name="P20">一、依據：</text:p>
      <text:p text:style-name="P2"/>
      <text:p text:style-name="P21"><text:span text:style-name="T3">臺東縣</text:span><text:span text:style-name="T3">臺</text:span><text:span text:style-name="T3">東市</text:span><text:span text:style-name="T3">公</text:span><text:span text:style-name="T3">所社會救助金專戶設置管理及運用要點</text:span><text:span text:style-name="T12">第</text:span><text:span text:style-name="T12">九</text:span><text:span text:style-name="T12">點</text:span><text:span text:style-name="T3">第</text:span><text:span text:style-name="T3">二項辦理。</text:span></text:p>
      <text:p text:style-name="P2"/>
      <text:p text:style-name="P20">二、目的：</text:p>
      <text:p text:style-name="P3"/>
      <text:p text:style-name="P24">為落實扶窮濟急之機制，針對經濟弱勢家庭主要經濟來源者及其家戶，遭逢意外及傷病死亡之補助，特定訂本計畫。</text:p>
      <text:p text:style-name="P4"/>
      <text:p text:style-name="P20">三、經費來源：</text:p>
      <text:p text:style-name="P2"/>
      <text:p text:style-name="P21"><text:span text:style-name="T3">臺東縣</text:span><text:span text:style-name="T3">臺</text:span><text:span text:style-name="T3">東市公所社會救助金專戶。</text:span></text:p>
      <text:p text:style-name="P5"/>
      <text:p text:style-name="P20">四、補助對象：</text:p>
      <text:p text:style-name="P3"/>
      <text:p text:style-name="P25"><text:span text:style-name="T3">設籍於本縣且家庭總收入平約分配全家人口，申請人家戶每人每月在最低生活費 2.5 倍以下者，得於事發三個月內依本計畫規定提出申請</text:span><text:span text:style-name="T3">；</text:span><text:span text:style-name="T3">另捐棺</text:span><text:span text:style-name="T3">喪葬</text:span><text:span text:style-name="T3">救助金，往生者須設籍</text:span><text:span text:style-name="T12">本市</text:span><text:span text:style-name="T3">，申請人</text:span><text:span text:style-name="T3">(為</text:span><text:span text:style-name="T3">實際負擔</text:span><text:span text:style-name="T3">喪葬</text:span><text:span text:style-name="T3">費用之人</text:span><text:span text:style-name="T3">)無</text:span><text:span text:style-name="T3">設籍</text:span><text:span text:style-name="T12">本市</text:span><text:span text:style-name="T3">之限定：(家戶人口及收入依據實際生活及實際負扶養義務之人口計算)</text:span></text:p>
      <text:p text:style-name="P6"/>
      <text:p text:style-name="P22">(一)戶內人口死亡無力殮葬或請領喪葬保險給付後仍不足支應。(如得請領</text:p>
      <text:p text:style-name="P3"/>
      <text:p text:style-name="P26">保險給付者，需先行請領保險給付；申請人不得為殯葬業者) (二)戶內人口遭受意外傷害、災害或罹患重病，致生活陷於困境。</text:p>
      <text:p text:style-name="P7"/>
      <text:p text:style-name="P27">(三)負家庭主要生計責任者，失業、失蹤、應徵集召集入營服兵役或替代役現役、入獄服刑、因案羈押、依法拘禁或其他原因，無法工作致生活陷於困境。</text:p>
      <text:p text:style-name="P8"/>
      <text:p text:style-name="P23">(四)財產或存款帳戶因遭強制執行、凍結或其他原因未能及時運用，致生活</text:p>
      <text:p text:style-name="P2"/>
      <text:p text:style-name="P29">陷於困境。</text:p>
      <text:p text:style-name="P2"/>
      <text:p text:style-name="P22">(五)已申請福利項目或保險給付，尚未核准期間生活陷於困境。</text:p>
      <text:p text:style-name="P2"/>
      <text:p text:style-name="P22">(六)家庭發生重大事故或遭遇特別災難致生活困境。</text:p>
      <text:p text:style-name="P3"/>
      <text:p text:style-name="P28">(七)其他因遭遇重大變故，致生活陷於困境，經專案簽准認定確有救助需要者。</text:p>
      <text:p text:style-name="P9"/>
      <text:p text:style-name="P20">五、補助項目與金額：</text:p>
      <text:p text:style-name="P3"/>
      <text:p text:style-name="P30"><text:span text:style-name="T3">（一）捐棺喪葬救助金(含棺木火化、殮葬、殯葬、棺木、骨灰罐、納骨塔、豎靈及靈堂佈置、靈車運送、大体搬運、壽衣西裝、屍袋、法事超薦、大體置放、殯儀館租借等)：每人補助新臺幣</text:span><text:span text:style-name="T3">壹</text:span><text:span text:style-name="T3">萬元整。</text:span></text:p>
      <text:p text:style-name="P2"/>
      <text:p text:style-name="P31"><text:span text:style-name="T3">（二）生活慰問金：每人補助新臺幣</text:span><text:span text:style-name="T3">伍</text:span><text:span text:style-name="T3">仟元整。</text:span></text:p>
      <text:p text:style-name="P3"/>
      <text:p text:style-name="P33"><text:span text:style-name="T3">（三）其他：依據</text:span><text:span text:style-name="T3">本</text:span><text:span text:style-name="T3">所</text:span><text:span text:style-name="T3">救</text:span><text:span text:style-name="T3">助金要點</text:span><text:span text:style-name="T12">第</text:span><text:span text:style-name="T12">九點</text:span><text:span text:style-name="T12">第</text:span><text:span text:style-name="T12">二項</text:span><text:span text:style-name="T3">規定訪</text:span><text:span text:style-name="T3">視評估</text:span><text:span text:style-name="T3">，上簽核定五仟元至</text:span><text:span text:style-name="T3">壹</text:span><text:span text:style-name="T3">萬元整。</text:span></text:p>
      <text:p text:style-name="P4"/>
      <text:p text:style-name="P22">前項第一款捐棺喪葬救助金與第二款之生活救助金得同時請領。</text:p>
      <text:p text:style-name="P2"/>
      <text:p text:style-name="P20">六、申請程序應備齊之文件：</text:p>
      <text:p text:style-name="P2"/>
      <text:p text:style-name="P32">（一）捐棺喪葬救助金</text:p>
      <text:p text:style-name="P31"><text:span text:style-name="T3"><text:s text:c="6"/>1.申請</text:span><text:span text:style-name="T3">表。</text:span></text:p>
      <text:p text:style-name="P2"/>
      <text:p text:style-name="P34"><text:span text:style-name="T3">2.身分證或新式全戶戶口名簿影本（含實際共同生活戶）。</text:span></text:p>
      <text:p text:style-name="P2"/>
      <text:p text:style-name="P35"><text:span text:style-name="T3">3.死亡證明書或相驗屍體證明書、相關費用收據、村里長證明。</text:span></text:p>
      <text:p text:style-name="P11"/>
      <text:p text:style-name="P36"><text:span text:style-name="T5">4.申請人全戶之財稅資料。(申請人有正當理由無法提供者，得由</text:span><text:bookmark text:name="page2"/><text:span text:style-name="T5">本</text:span><text:span text:style-name="T3">所依法向相關機關調閱。)</text:span></text:p>
      <text:p text:style-name="P2"/>
      <text:p text:style-name="P35"><text:span text:style-name="T3">5.申請人與亡者關係證明文件。</text:span></text:p>
      <text:p text:style-name="P2"/>
      <text:p text:style-name="P35"><text:span text:style-name="T3">6.相關證明文件。</text:span></text:p>
      <text:p text:style-name="P2"/>
      <text:p text:style-name="P31"><text:span text:style-name="T3">（二）生活</text:span><text:span text:style-name="T3">救</text:span><text:span text:style-name="T3">助金</text:span></text:p>
      <text:p text:style-name="P2"/>
      <text:p text:style-name="P35"><text:span text:style-name="T3">1.申</text:span><text:span text:style-name="T3">請表。</text:span></text:p>
      <text:p text:style-name="P35"><text:soft-page-break/><text:span text:style-name="T3">2.身分證或新式全戶戶口名簿影本（含實際共同生活戶）。</text:span></text:p>
      <text:p text:style-name="P12"/>
      <text:p text:style-name="P37"><text:span text:style-name="T7">3.申請人全戶之財稅資料。(申請人有正當理由無法提供者，得由</text:span><text:span text:style-name="T7">本</text:span><text:span text:style-name="T7">所</text:span><text:span text:style-name="T3">依法向相關機關調閱。)</text:span></text:p>
      <text:p text:style-name="P3"/>
      <text:p text:style-name="P38"><text:span text:style-name="T5">4.相關證明文件。(失蹤人口案件登記表、醫療診斷證明書、醫療費用收據、村里長證明、求職記錄表、就業輔導單位出具之 3 家以上推介就業紀錄證明、火災證明書、職災或僱主證明、車禍報案資料等。)</text:span></text:p>
      <text:p text:style-name="P15"/>
      <text:p text:style-name="P22">(三) 其他</text:p>
      <text:p text:style-name="P2"/>
      <text:p text:style-name="P35"><text:span text:style-name="T3">1.申</text:span><text:span text:style-name="T3">請</text:span><text:span text:style-name="T3">表</text:span><text:span text:style-name="T3">。</text:span></text:p>
      <text:p text:style-name="P35"><text:span text:style-name="T3">2.身分證或新式全戶戶口名簿影本（含實際共同生活戶）。</text:span></text:p>
      <text:p text:style-name="P13"/>
      <text:p text:style-name="P36"><text:span text:style-name="T5">3.申請人全戶之財稅資料。(申請人有正當理由無法提供者，得由</text:span><text:span text:style-name="T5">本</text:span><text:span text:style-name="T3">所依法向相關機關調閱。)</text:span></text:p>
      <text:p text:style-name="P2"/>
      <text:p text:style-name="P35"><text:span text:style-name="T3">4.相關證明文件。</text:span></text:p>
      <text:p text:style-name="P2"/>
      <text:p text:style-name="P20">七、申請程序與審查核定：</text:p>
      <text:p text:style-name="P3"/>
      <text:p text:style-name="P39"><text:span text:style-name="T3">（一）自</text:span><text:span text:style-name="T3">本所</text:span><text:span text:style-name="T3">受理案件後，由承辦</text:span><text:span text:style-name="T3">人</text:span><text:span text:style-name="T3">、里幹事等進行個案訪視，並完成訪視報告，送</text:span><text:span text:style-name="T3">所</text:span><text:span text:style-name="T3">辦理撥款與核銷事宜等，於年度提交委員會追認。</text:span></text:p>
      <text:p text:style-name="P14"/>
      <text:p text:style-name="P40"><text:span text:style-name="T3">（二）依據</text:span><text:span text:style-name="T3">本所</text:span><text:span text:style-name="T3">救助金專戶要點</text:span><text:span text:style-name="T12">第九點</text:span><text:span text:style-name="T12">第</text:span><text:span text:style-name="T12">二項</text:span><text:span text:style-name="T3">規</text:span><text:span text:style-name="T3">定，由</text:span><text:span text:style-name="T3">本</text:span><text:span text:style-name="T3">所承辦人員訪視評估簽准，於年度提交委員會追認。</text:span></text:p>
      <text:p text:style-name="P7"/>
      <text:p text:style-name="P41"><text:span text:style-name="T3">八、</text:span><text:span text:style-name="T11">本補助應以申請人曾依本縣各項社會福利扶助規定申辦救（補）助，仍不足所需或因特殊原因無法申辦，其家庭生活狀況明顯無法維持基本生計，始得核發。</text:span></text:p>
      <text:p text:style-name="P17"/>
      <text:p text:style-name="P19"><text:span text:style-name="T3">九</text:span><text:span text:style-name="T3">、本計畫奉核定後實施，並得隨時修訂之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20-03-20T09:23:00</meta:creation-date>
    <dc:creator>user</dc:creator>
    <dc:date>2020-04-28T15:48:00</dc:date>
    <meta:editing-cycles>12</meta:editing-cycles>
    <meta:editing-duration>PT1H37M</meta:editing-duration>
    <meta:document-statistic meta:table-count="0" meta:image-count="0" meta:object-count="0" meta:page-count="2" meta:paragraph-count="45" meta:word-count="1373" meta:character-count="1401" meta:non-whitespace-character-count="1389"/>
    <meta:generator>LibreOffice/6.4.7.2$Linux_X86_64 LibreOffice_project/40$Build-2</meta:generator>
  </office:meta>
</office:document-meta>
</file>