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19.193cm" fo:margin-left="0cm" fo:margin-top="0cm" fo:margin-bottom="0cm" table:align="left" style:writing-mode="lr-tb"/>
    </style:style>
    <style:style style:name="Table1.A" style:family="table-column">
      <style:table-column-properties style:column-width="19.19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9.193cm" fo:margin-left="0cm" fo:margin-top="0cm" fo:margin-bottom="0cm" table:align="left" style:writing-mode="lr-tb"/>
    </style:style>
    <style:style style:name="Table2.A" style:family="table-column">
      <style:table-column-properties style:column-width="19.193cm"/>
    </style:style>
    <style:style style:name="Table2.1" style:family="table-row">
      <style:table-row-properties style:min-row-height="3.852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style:snap-to-layout-grid="false"/>
    </style:style>
    <style:style style:name="P2" style:family="paragraph" style:parent-style-name="List_20_Paragraph">
      <style:paragraph-properties fo:line-height="0.67cm"/>
    </style:style>
    <style:style style:name="P3" style:family="paragraph" style:parent-style-name="List_20_Paragraph" style:list-style-name="WWNum6">
      <style:paragraph-properties fo:line-height="0.67cm"/>
    </style:style>
    <style:style style:name="P4" style:family="paragraph" style:parent-style-name="List_20_Paragraph" style:list-style-name="WWNum7">
      <style:paragraph-properties fo:line-height="0.67cm"/>
    </style:style>
    <style:style style:name="P5" style:family="paragraph" style:parent-style-name="List_20_Paragraph" style:list-style-name="WWNum8">
      <style:paragraph-properties fo:line-height="0.67cm"/>
    </style:style>
    <style:style style:name="P6" style:family="paragraph" style:parent-style-name="List_20_Paragraph" style:list-style-name="WWNum9">
      <style:paragraph-properties fo:line-height="0.67cm"/>
    </style:style>
    <style:style style:name="P7" style:family="paragraph" style:parent-style-name="List_20_Paragraph" style:list-style-name="WWNum14">
      <style:paragraph-properties fo:line-height="0.67cm"/>
    </style:style>
    <style:style style:name="P8" style:family="paragraph" style:parent-style-name="List_20_Paragraph" style:list-style-name="WWNum1">
      <style:paragraph-properties fo:line-height="0.67cm" fo:orphans="2" fo:widows="2"/>
    </style:style>
    <style:style style:name="P9" style:family="paragraph" style:parent-style-name="List_20_Paragraph" style:list-style-name="WWNum3">
      <style:paragraph-properties fo:line-height="0.67cm" fo:orphans="2" fo:widows="2"/>
    </style:style>
    <style:style style:name="P10" style:family="paragraph" style:parent-style-name="List_20_Paragraph" style:list-style-name="WWNum2">
      <style:paragraph-properties fo:line-height="150%" fo:orphans="2" fo:widows="2"/>
    </style:style>
    <style:style style:name="P11" style:family="paragraph" style:parent-style-name="List_20_Paragraph" style:list-style-name="WWNum5">
      <style:paragraph-properties fo:line-height="150%" fo:orphans="2" fo:widows="2"/>
    </style:style>
    <style:style style:name="P12" style:family="paragraph" style:parent-style-name="List_20_Paragraph" style:list-style-name="WWNum15">
      <style:paragraph-properties fo:line-height="115%"/>
    </style:style>
    <style:style style:name="P13" style:family="paragraph" style:parent-style-name="List_20_Paragraph" style:list-style-name="WWNum1">
      <style:paragraph-properties fo:margin-left="0.85cm" fo:margin-right="0cm" fo:line-height="0.67cm" fo:orphans="2" fo:widows="2" fo:text-indent="-0.847cm" style:auto-text-indent="false"/>
    </style:style>
    <style:style style:name="P14" style:family="paragraph" style:parent-style-name="List_20_Paragraph">
      <style:paragraph-properties fo:margin-left="0.85cm" fo:margin-right="0cm" fo:text-indent="0cm" style:auto-text-indent="false"/>
    </style:style>
    <style:style style:name="P15" style:family="paragraph" style:parent-style-name="List_20_Paragraph">
      <style:paragraph-properties fo:margin-left="0.85cm" fo:margin-right="0cm" fo:line-height="0.67cm" fo:text-indent="0cm" style:auto-text-indent="false"/>
    </style:style>
    <style:style style:name="P16" style:family="paragraph" style:parent-style-name="List_20_Paragraph">
      <style:paragraph-properties fo:margin-left="1.309cm" fo:margin-right="0cm" fo:line-height="0.67cm" fo:text-indent="0cm" style:auto-text-indent="false"/>
    </style:style>
    <style:style style:name="P17" style:family="paragraph" style:parent-style-name="List_20_Paragraph">
      <style:paragraph-properties fo:margin-left="0cm" fo:margin-right="0.423cm" fo:line-height="0.67cm" fo:text-indent="3.898cm" style:auto-text-indent="false"/>
    </style:style>
    <style:style style:name="P18" style:family="paragraph" style:parent-style-name="List_20_Paragraph">
      <style:paragraph-properties fo:margin-left="0.85cm" fo:margin-right="0cm" fo:text-indent="0.229cm" style:auto-text-indent="false"/>
    </style:style>
    <style:style style:name="P19" style:family="paragraph" style:parent-style-name="List_20_Paragraph">
      <style:paragraph-properties fo:margin-left="1.693cm" fo:margin-right="0cm" fo:line-height="0.67cm" fo:text-indent="0cm" style:auto-text-indent="false"/>
    </style:style>
    <style:style style:name="P20" style:family="paragraph" style:parent-style-name="List_20_Paragraph" style:list-style-name="WWNum15">
      <style:paragraph-properties fo:margin-top="0.423cm" fo:margin-bottom="0cm" loext:contextual-spacing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line-height="115%"/>
      <style:text-properties style:font-name="標楷體" fo:font-size="13pt" style:font-name-asian="標楷體2" style:font-size-asian="13pt" style:font-size-complex="13pt"/>
    </style:style>
    <style:style style:name="P24" style:family="paragraph" style:parent-style-name="Standard">
      <style:paragraph-properties fo:line-height="0.67cm"/>
      <style:text-properties style:font-name="標楷體" fo:font-size="13pt" style:font-name-asian="標楷體2" style:font-size-asian="13pt" style:font-size-complex="13pt"/>
    </style:style>
    <style:style style:name="P25" style:family="paragraph" style:parent-style-name="Standard">
      <style:paragraph-properties fo:line-height="115%"/>
      <style:text-properties style:font-name="標楷體" style:font-name-asian="標楷體2"/>
    </style:style>
    <style:style style:name="P26" style:family="paragraph" style:parent-style-name="Standard">
      <style:paragraph-properties fo:line-height="0.67cm"/>
    </style:style>
    <style:style style:name="P27" style:family="paragraph" style:parent-style-name="Standard">
      <style:paragraph-properties fo:margin-left="0cm" fo:margin-right="0cm" fo:line-height="0.67cm" fo:text-indent="3.898cm" style:auto-text-indent="false"/>
    </style:style>
    <style:style style:name="P28" style:family="paragraph" style:parent-style-name="Standard">
      <style:paragraph-properties fo:margin-left="1.499cm" fo:margin-right="0cm" fo:line-height="0.67cm" fo:text-indent="-1.499cm" style:auto-text-indent="false"/>
    </style:style>
    <style:style style:name="P29" style:family="paragraph" style:parent-style-name="Standard">
      <style:paragraph-properties fo:margin-left="0cm" fo:margin-right="0cm" fo:line-height="0.67cm" fo:text-indent="0.847cm" style:auto-text-indent="false"/>
    </style:style>
    <style:style style:name="P30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9pt" style:font-name-asian="標楷體2" style:font-size-asian="9pt" style:font-size-complex="9pt"/>
    </style:style>
    <style:style style:name="T2" style:family="text">
      <style:text-properties style:font-name="標楷體" fo:font-size="9pt" style:font-name-asian="標楷體2" style:font-size-asian="9pt" style:font-size-complex="13pt"/>
    </style:style>
    <style:style style:name="T3" style:family="text">
      <style:text-properties style:font-name="標楷體" fo:font-size="26pt" fo:font-weight="bold" style:font-name-asian="標楷體2" style:font-size-asian="26pt" style:font-weight-asian="bold" style:font-size-complex="26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5" style:family="text">
      <style:text-properties style:font-name="標楷體" fo:font-size="14pt" style:font-name-asian="標楷體2" style:font-size-asian="14pt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style:font-name-asian="標楷體2" style:font-size-asian="14pt" style:font-size-complex="13pt"/>
    </style:style>
    <style:style style:name="T8" style:family="text">
      <style:text-properties style:font-name="標楷體" fo:font-size="14pt" fo:font-weight="bold" style:font-name-asian="標楷體2" style:font-size-asian="14pt" style:font-weight-asian="bold"/>
    </style:style>
    <style:style style:name="T9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標楷體" style:font-name-asian="標楷體2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asian="標楷體2"/>
    </style:style>
    <style:style style:name="T13" style:family="text">
      <style:text-properties style:font-name="標楷體" fo:font-size="13pt" style:font-name-asian="標楷體2" style:font-size-asian="13pt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font-size-complex="13pt"/>
    </style:style>
    <style:style style:name="T16" style:family="text">
      <style:text-properties style:font-name="標楷體" fo:font-size="13pt" fo:background-color="#d8d8d8" loext:char-shading-value="38" style:font-name-asian="標楷體2" style:font-size-asian="13pt" style:font-size-complex="13pt" loext:padding="0cm" loext:border="0.51pt solid #000000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4pt"/>
    </style:style>
    <style:style style:name="T19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20" style:family="text">
      <style:text-properties fo:font-size="18pt" fo:font-weight="bold" style:font-name-asian="標楷體2" style:font-size-asian="18pt" style:font-weight-asian="bold" style:font-size-complex="18pt"/>
    </style:style>
    <style:style style:name="T21" style:family="text">
      <style:text-properties fo:font-size="13pt" style:font-name-asian="標楷體2" style:font-size-asian="13pt" style:font-size-complex="13pt"/>
    </style:style>
    <style:style style:name="T22" style:family="text">
      <style:text-properties fo:font-size="13pt" style:font-name-asian="標楷體2" style:font-size-asian="13pt" style:font-name-complex="F" style:font-size-complex="13pt"/>
    </style:style>
    <style:style style:name="T23" style:family="text">
      <style:text-properties fo:color="#ff0000" style:font-name="標楷體" fo:font-size="11pt" style:text-underline-style="solid" style:text-underline-width="auto" style:text-underline-color="font-color" style:font-name-asian="標楷體2" style:font-size-asian="11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69cm" fo:min-width="2.24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2"><draw:custom-shape text:anchor-type="paragraph" draw:z-index="0" draw:name="文字方塊 1" draw:style-name="gr1" draw:text-style-name="P31" svg:width="2.752cm" svg:height="1.022cm" svg:x="15.909cm" svg:y="0.159cm"><text:p text:style-name="P1"><text:span text:style-name="T1">106.01.04製訂</text:span></text:p><text:p text:style-name="P1"><text:span text:style-name="T1">109.02.04修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bookmark text:name="_Toc19716169"/><text:bookmark text:name="_Toc19629068"/><text:span text:style-name="T20">臺東縣長期照顧服務申請書</text:span><text:span text:style-name="T3"> </text:span></text:h>
      <text:list xml:id="list4198577587" text:style-name="WWNum1">
        <text:list-item>
          <text:p text:style-name="P13"><text:span text:style-name="T4">需要服務者基本資料</text:span><text:span text:style-name="T5"> <text:s text:c="29"/></text:span><text:span text:style-name="T10">申請日期： </text:span><text:span text:style-name="T12"><text:s text:c="3"/></text:span><text:span text:style-name="T10">年</text:span><text:span text:style-name="T12"> <text:s text:c="2"/></text:span><text:span text:style-name="T10">月</text:span><text:span text:style-name="T12"> <text:s text:c="2"/></text:span><text:span text:style-name="T10">日</text:span></text:p>
        </text:list-item>
      </text:list>
      <text:list xml:id="list2697792550" text:style-name="WWNum6">
        <text:list-item>
          <text:p text:style-name="P3"><text:span text:style-name="T13">姓名：</text:span><text:span text:style-name="T14"> <text:s text:c="19"/></text:span><text:span text:style-name="T13"><text:s text:c="5"/>2.出生日期：民國(1.前2.國)</text:span><text:span text:style-name="T14"> <text:s text:c="3"/></text:span><text:span text:style-name="T13">年</text:span><text:span text:style-name="T14"> <text:s text:c="3"/></text:span><text:span text:style-name="T13">月</text:span><text:span text:style-name="T14"> <text:s text:c="3"/></text:span><text:span text:style-name="T13">日</text:span></text:p>
        </text:list-item>
      </text:list>
      <text:list xml:id="list2190637269" text:style-name="WWNum7">
        <text:list-item>
          <text:p text:style-name="P4"><text:span text:style-name="T13">國民身分證統一編號：</text:span><text:span text:style-name="T14"> <text:s text:c="22"/></text:span><text:span text:style-name="T13"><text:s text:c="7"/>4.電話：</text:span><text:span text:style-name="T14"> <text:s text:c="16"/></text:span></text:p>
        </text:list-item>
      </text:list>
      <text:list xml:id="list3683257481" text:style-name="WWNum8">
        <text:list-item>
          <text:p text:style-name="P5"><text:span text:style-name="T13">是否為原住民：□ 否 <text:s text:c="3"/>□ 是 <text:s text:c="21"/>6.性別：□男 □女</text:span></text:p>
        </text:list-item>
      </text:list>
      <text:list xml:id="list1242794413" text:style-name="WWNum9">
        <text:list-item>
          <text:p text:style-name="P6"><text:span text:style-name="T13">目前之居住狀況：□ 獨居 □ 固定與他人同住 □ 輪流與他人同住 □ 其他</text:span><text:span text:style-name="T14"> <text:s text:c="6"/></text:span></text:p>
        </text:list-item>
        <text:list-item>
          <text:p text:style-name="P6"><text:span text:style-name="T13">居住地址：</text:span><text:span text:style-name="T14"> <text:s text:c="7"/></text:span><text:span text:style-name="T13">縣/市</text:span><text:span text:style-name="T14"> <text:s text:c="9"/></text:span><text:span text:style-name="T13">市/鄉/鎮 </text:span><text:span text:style-name="T14"><text:s text:c="8"/></text:span><text:span text:style-name="T13">區 </text:span><text:span text:style-name="T14"><text:s text:c="10"/></text:span><text:span text:style-name="T13">村/里</text:span><text:span text:style-name="T14"> <text:s text:c="3"/></text:span><text:span text:style-name="T13">鄰</text:span></text:p>
        </text:list-item>
      </text:list>
      <text:p text:style-name="P15"><text:span text:style-name="T13"><text:s text:c="11"/></text:span><text:span text:style-name="T14"><text:s text:c="10"/></text:span><text:span text:style-name="T13">路/街</text:span><text:span text:style-name="T14"> <text:s text:c="7"/></text:span><text:span text:style-name="T13"><text:s/>段 </text:span><text:span text:style-name="T14"><text:s text:c="5"/></text:span><text:span text:style-name="T13"><text:s/>巷 </text:span><text:span text:style-name="T14"><text:s text:c="5"/></text:span><text:span text:style-name="T13">弄 <text:s/></text:span><text:span text:style-name="T14"><text:s text:c="7"/></text:span><text:span text:style-name="T13"><text:s/>號</text:span><text:span text:style-name="T14"> <text:s text:c="5"/></text:span><text:span text:style-name="T13">樓</text:span></text:p>
      <text:list xml:id="list190011482117222" text:continue-numbering="true" text:style-name="WWNum9">
        <text:list-item>
          <text:p text:style-name="P6"><text:span text:style-name="T13">戶籍地址： □同上</text:span></text:p>
        </text:list-item>
      </text:list>
      <text:p text:style-name="P15"><text:span text:style-name="T13"><text:s text:c="12"/></text:span><text:span text:style-name="T14"><text:s text:c="8"/></text:span><text:span text:style-name="T13">縣/市</text:span><text:span text:style-name="T14"> <text:s text:c="9"/></text:span><text:span text:style-name="T13">市/鄉/鎮 </text:span><text:span text:style-name="T14"><text:s text:c="8"/></text:span><text:span text:style-name="T13">區 </text:span><text:span text:style-name="T14"><text:s text:c="10"/></text:span><text:span text:style-name="T13">村/里</text:span><text:span text:style-name="T14"> <text:s text:c="3"/></text:span><text:span text:style-name="T13">鄰</text:span></text:p>
      <text:p text:style-name="P15"><text:span text:style-name="T13"><text:s text:c="12"/></text:span><text:span text:style-name="T14"><text:s text:c="10"/></text:span><text:span text:style-name="T13">路/街</text:span><text:span text:style-name="T14"> <text:s text:c="7"/></text:span><text:span text:style-name="T13"><text:s/>段 </text:span><text:span text:style-name="T14"><text:s text:c="5"/></text:span><text:span text:style-name="T13"><text:s/>巷 </text:span><text:span text:style-name="T14"><text:s text:c="5"/></text:span><text:span text:style-name="T13">弄 <text:s/></text:span><text:span text:style-name="T14"><text:s text:c="7"/></text:span><text:span text:style-name="T13"><text:s/>號</text:span><text:span text:style-name="T14"> <text:s text:c="5"/></text:span><text:span text:style-name="T13">樓</text:span></text:p>
      <text:list xml:id="list190010148812273" text:continue-numbering="true" text:style-name="WWNum9">
        <text:list-item>
          <text:p text:style-name="P6"><text:span text:style-name="T13">常用語言：</text:span><text:span text:style-name="T14"> <text:s text:c="11"/></text:span></text:p>
        </text:list-item>
        <text:list-item>
          <text:p text:style-name="P6"><text:span text:style-name="T13">目前是否領有身心障礙者手冊：□ 否 <text:s text:c="3"/>□ 是，障別：</text:span><text:span text:style-name="T14"> <text:s text:c="10"/></text:span><text:span text:style-name="T13"><text:s text:c="4"/>□ 申請中</text:span></text:p>
        </text:list-item>
      </text:list>
      <text:p text:style-name="P16"><text:span text:style-name="T13"><text:s text:c="13"/>11-1障礙程度：□ 極重度 <text:s text:c="3"/>□ 重度 <text:s text:c="4"/>□ 中度 <text:s text:c="4"/>□ 輕度</text:span></text:p>
      <text:list xml:id="list190011035168727" text:continue-numbering="true" text:style-name="WWNum9">
        <text:list-item>
          <text:p text:style-name="P6"><text:span text:style-name="T13">福利身分別：□ <text:s/>列冊低收入戶 <text:s/>□ <text:s/>列冊中低收入戶</text:span></text:p>
        </text:list-item>
      </text:list>
      <text:p text:style-name="P16"><text:span text:style-name="T13"><text:s text:c="6"/></text:span><text:span text:style-name="T2"><text:s text:c="2"/></text:span><text:span text:style-name="T13"><text:s text:c="4"/>□ <text:s/>身心障礙者生活補助 <text:s/>□ <text:s/>中低收入老人生活津貼</text:span></text:p>
      <text:list xml:id="list190010552591082" text:continue-numbering="true" text:style-name="WWNum9">
        <text:list-item>
          <text:p text:style-name="P6"><text:span text:style-name="T13">目前是否在最近三個月內有住院(含急診經驗)；</text:span></text:p>
        </text:list-item>
      </text:list>
      <text:p text:style-name="P15"><text:span text:style-name="T13"><text:s/>□ 否 <text:s/>□ 是，住院原因：</text:span><text:span text:style-name="T14"> <text:s text:c="46"/></text:span></text:p>
      <text:list xml:id="list2974105480" text:style-name="WWNum14">
        <text:list-item>
          <text:p text:style-name="P7"><text:span text:style-name="T13">目前是否聘請外籍看護幫忙照顧：</text:span></text:p>
        </text:list-item>
      </text:list>
      <text:p text:style-name="P15"><text:span text:style-name="T13"><text:s/>□ 否 <text:s/>□ 是 <text:s/>□ 申請中</text:span></text:p>
      <text:list xml:id="list190012082651565" text:continue-numbering="true" text:style-name="WWNum14">
        <text:list-item>
          <text:p text:style-name="P7"><text:span text:style-name="T13">是否罹患疾病：</text:span></text:p>
        </text:list-item>
      </text:list>
      <text:p text:style-name="P15"><text:span text:style-name="T13"><text:s/>□ 否 <text:s/>□ 是，疾病名稱：</text:span><text:span text:style-name="T14"> <text:s text:c="45"/></text:span></text:p>
      <text:list xml:id="list190011140075922" text:continue-numbering="true" text:style-name="WWNum14">
        <text:list-item>
          <text:p text:style-name="P7"><text:span text:style-name="T15">目前是否使用長期照顧服務：</text:span></text:p>
        </text:list-item>
      </text:list>
      <text:p text:style-name="P15"><text:span text:style-name="T13"><text:s/>□ 否 <text:s/>□ 是，使用之服務為：</text:span><text:span text:style-name="T14"> <text:s text:c="41"/></text:span></text:p>
      <text:list xml:id="list190010673610214" text:continue-numbering="true" text:style-name="WWNum14">
        <text:list-item>
          <text:p text:style-name="P7"><text:span text:style-name="T15">在沒有人或工具幫助的情形下，無法完成下列哪些活動：</text:span></text:p>
        </text:list-item>
      </text:list>
      <text:p text:style-name="P15"><text:span text:style-name="T13"><text:s/>□ 吃飯 □</text:span><text:span text:style-name="T21"> </text:span><text:span text:style-name="T13">移位(上/下床) □</text:span><text:span text:style-name="T21"> </text:span><text:span text:style-name="T13">室內/外走動 □</text:span><text:span text:style-name="T21"> </text:span><text:span text:style-name="T13">穿脫衣褲鞋襪 □</text:span><text:span text:style-name="T21"> </text:span><text:span text:style-name="T13">洗澡 □ 如廁</text:span></text:p>
      <text:list xml:id="list190010995286792" text:continue-numbering="true" text:style-name="WWNum14">
        <text:list-item>
          <text:p text:style-name="P7"><text:span text:style-name="T13">欲申請服務種類</text:span></text:p>
        </text:list-item>
      </text:list>
      <text:p text:style-name="P15"><text:span text:style-name="T13"><text:s/></text:span><text:span text:style-name="T21">照顧服務</text:span><text:span text:style-name="T13">：□居家服務 <text:s/>□日間照顧服務 <text:s/>□家庭托顧服務</text:span></text:p>
      <text:p text:style-name="P15"><text:span text:style-name="T13"><text:s/></text:span><text:span text:style-name="T21">專業服務：</text:span><text:span text:style-name="T13">□居家復能 <text:s/>□社區復能 <text:s/>□營養照護 <text:s/>□臥床或長期活動受限照護</text:span></text:p>
      <text:p text:style-name="P17"><text:span text:style-name="T13">□居家護理指導與諮詢 <text:s/>□困擾行為照護</text:span><text:span text:style-name="T21">(限心智功能障礙者)</text:span></text:p>
      <text:p text:style-name="P27"><text:span text:style-name="T13">□進食與吞嚥照護 <text:s/>□居家環境安全或無障礙空間規劃</text:span></text:p>
      <text:p text:style-name="P27"><text:span text:style-name="T13">□個別化服務計畫</text:span><text:span text:style-name="T21">(ISP)</text:span><text:span text:style-name="T13">擬定與執行(限精神障礙者)</text:span></text:p>
      <text:p text:style-name="P15"><text:span text:style-name="T13"><text:s/>輔具服務：□輔具購買 <text:s/>□</text:span><text:span text:style-name="T21">輔具</text:span><text:span text:style-name="T13">租賃 <text:s/>□居家無障礙環境改善</text:span></text:p>
      <text:p text:style-name="P15"><text:span text:style-name="T21"><text:s/></text:span><text:span text:style-name="T13">喘息服務：□居家喘息 <text:s/>□機構喘息 <text:s/>□日照喘息 <text:s/>□小規模多機能夜間喘息</text:span></text:p>
      <text:p text:style-name="P15"><text:span text:style-name="T13"><text:s/>□</text:span><text:span text:style-name="T22"> </text:span><text:span text:style-name="T13">交通接送 <text:s/>□</text:span><text:span text:style-name="T21"> </text:span><text:span text:style-name="T13">營養餐飲服務 <text:s/>□</text:span><text:span text:style-name="T21"> </text:span><text:span text:style-name="T13">長期照顧機構服務(限列冊中低收入戶)</text:span></text:p>
      <text:p text:style-name="P2"><text:span text:style-name="T13"><text:s/>□ 轉介居家醫療 <text:s/>□</text:span><text:span text:style-name="T21"> </text:span><text:span text:style-name="T13">轉介失智症照顧服務(□共照中心/□失智據點) <text:s text:c="2"/></text:span></text:p>
      <text:p text:style-name="P14"><text:span text:style-name="T13"><text:s/>□ 家庭照顧者支持性服務</text:span></text:p>
      <text:p text:style-name="P18"><text:span text:style-name="T13">□ 社區式交通接送服務(至日間照顧、托顧家庭、巷弄長照站、文健站、失智症據點)</text:span></text:p>
      <text:p text:style-name="List_20_Paragraph"><text:span text:style-name="T13"><text:s/>□ 居家失能個案家庭醫師照護 <text:s text:c="3"/>　□其他</text:span><text:span text:style-name="T14"> <text:s text:c="34"/></text:span></text:p>
      <text:list xml:id="list190011070491704" text:continue-list="list4198577587" text:style-name="WWNum1">
        <text:list-item>
          <text:p text:style-name="P8"><text:span text:style-name="T4">主要聯絡人資料</text:span></text:p>
        </text:list-item>
      </text:list>
      <text:list xml:id="list741093394" text:style-name="WWNum2">
        <text:list-item>
          <text:p text:style-name="P10"><text:span text:style-name="T13">姓名：</text:span><text:span text:style-name="T14"> <text:s text:c="21"/></text:span><text:span text:style-name="T13"><text:s text:c="4"/>2.國民身分證統一編號</text:span><text:span text:style-name="T14"> <text:s text:c="24"/></text:span></text:p>
        </text:list-item>
      </text:list>
      <text:list xml:id="list2014415788" text:style-name="WWNum5">
        <text:list-item>
          <text:p text:style-name="P11"><text:soft-page-break/><text:span text:style-name="T13">電話：(H)</text:span><text:span text:style-name="T14"> <text:s text:c="17"/></text:span><text:span text:style-name="T13"><text:s/>(O)</text:span><text:span text:style-name="T14"> <text:s text:c="17"/></text:span><text:span text:style-name="T13">手機：</text:span><text:span text:style-name="T14"> <text:s text:c="21"/></text:span></text:p>
        </text:list-item>
        <text:list-item>
          <text:p text:style-name="P11"><text:span text:style-name="T13">與需要服務者的關係或身分：</text:span><text:span text:style-name="T14"> <text:s text:c="17"/></text:span></text:p>
        </text:list-item>
        <text:list-item>
          <text:p text:style-name="P11"><text:span text:style-name="T13">居住地址：</text:span><text:span text:style-name="T14"> <text:s text:c="7"/></text:span><text:span text:style-name="T13">縣/市</text:span><text:span text:style-name="T14"> <text:s text:c="9"/></text:span><text:span text:style-name="T13">市/鄉/鎮 </text:span><text:span text:style-name="T14"><text:s text:c="8"/></text:span><text:span text:style-name="T13">區 </text:span><text:span text:style-name="T14"><text:s text:c="10"/></text:span><text:span text:style-name="T13">村/里</text:span><text:span text:style-name="T14"> <text:s text:c="3"/></text:span><text:span text:style-name="T13">鄰</text:span></text:p>
        </text:list-item>
      </text:list>
      <text:p text:style-name="P21"><text:span text:style-name="T13"><text:s text:c="13"/></text:span><text:span text:style-name="T14"><text:s text:c="9"/></text:span><text:span text:style-name="T13">路/街</text:span><text:span text:style-name="T14"> <text:s text:c="7"/></text:span><text:span text:style-name="T13"><text:s/>段 </text:span><text:span text:style-name="T14"><text:s text:c="5"/></text:span><text:span text:style-name="T13"><text:s/>巷 </text:span><text:span text:style-name="T14"><text:s text:c="5"/></text:span><text:span text:style-name="T13">弄 <text:s/></text:span><text:span text:style-name="T14"><text:s text:c="7"/></text:span><text:span text:style-name="T13"><text:s/>號</text:span><text:span text:style-name="T14"> <text:s text:c="5"/></text:span><text:span text:style-name="T13">樓</text:span></text:p>
      <text:list xml:id="list1769727672" text:style-name="WWNum3">
        <text:list-item>
          <text:p text:style-name="P9"><text:span text:style-name="T13">請依個案資料備齊下列文件，方可申請服務(</text:span><text:span text:style-name="T16">備齊打勾</text:span><text:span text:style-name="T13">)</text:span></text:p>
        </text:list-item>
      </text:list>
      <text:p text:style-name="P28"><text:span text:style-name="T13"><text:s text:c="4"/>□戶口名簿影本或身分證影本 □身心障礙手冊影本 □中低收入戶證明 □低收入戶證明，郵寄或傳真至臺東縣長期照顧管理中心。</text:span></text:p>
      <text:list xml:id="list190010690046658" text:continue-numbering="true" text:style-name="WWNum3">
        <text:list-item>
          <text:p text:style-name="P9"><text:span text:style-name="T6">如何得知長照服務資訊：</text:span></text:p>
        </text:list-item>
      </text:list>
      <text:p text:style-name="P29"><text:span text:style-name="T6">□電視傳媒 □活動宣導 □親友介紹 □委託廠商 □衛生所 □鄉鎮公所 □村里長 </text:span></text:p>
      <text:p text:style-name="P29"><text:span text:style-name="T6">□其他</text:span><text:span text:style-name="T12"> <text:s text:c="30"/></text:span><text:span text:style-name="T10">。</text:span></text:p>
      <text:list xml:id="list190011899102846" text:continue-numbering="true" text:style-name="WWNum3">
        <text:list-item>
          <text:p text:style-name="P9"><text:span text:style-name="T23">最後煩請您再詳細檢視上述所填之資料是否完全屬實；如經查證以詐欺或其他不正當行為或虛偽之證明申請補助費用者，應負一切法律責任，並返還以支付之服務補助經費。</text:span></text:p>
        </text:list-item>
      </text:list>
      <text:p text:style-name="P19"><text:span text:style-name="T8"><text:s text:c="33"/>申請人簽名：</text:span><text:span text:style-name="T17"> <text:s text:c="19"/></text:span></text:p>
      <text:list xml:id="list190010889170873" text:continue-list="list190011070491704" text:style-name="WWNum1">
        <text:list-item>
          <text:p text:style-name="P8"><text:span text:style-name="T8">協助申請單位資料</text:span>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T13">　 </text:span><text:span text:style-name="T7">受理申請單位： <text:s text:c="24"/>承辦人：</text:span></text:p>
            <text:p text:style-name="P23"/>
            <text:p text:style-name="P26"><text:span text:style-name="T13"><text:s text:c="3"/></text:span><text:span text:style-name="T7">電話： <text:s text:c="32"/>傳真：</text:span></text:p>
            <text:p text:style-name="P24"/>
            <text:p text:style-name="P26"><text:span text:style-name="T13"><text:s text:c="2"/></text:span><text:span text:style-name="T7"><text:s/>備註：</text:span></text:p>
            <text:p text:style-name="P25"/>
          </table:table-cell>
        </table:table-row>
      </table:table>
      <text:list xml:id="list190010938310910" text:continue-numbering="true" text:style-name="WWNum1">
        <text:list-item>
          <text:p text:style-name="P8"><text:span text:style-name="T8">臺東縣長期照顧管理中心回覆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4022131950" text:style-name="WWNum15">
              <text:list-item>
                <text:p text:style-name="P20"><text:span text:style-name="T19"><text:s/>個案姓名：</text:span><text:span text:style-name="T18">　　　　　　　　　</text:span><text:span text:style-name="T19">，CMS等級</text:span><text:span text:style-name="T18"> <text:s text:c="3"/></text:span><text:span text:style-name="T19">級。</text:span></text:p>
              </text:list-item>
              <text:list-item>
                <text:p text:style-name="P12"><text:span text:style-name="T13"><text:s/>是否符合補助條件：□1.符合</text:span></text:p>
              </text:list-item>
            </text:list>
            <text:p text:style-name="P22"><text:span text:style-name="T6">　　　　　　　　 <text:s/></text:span><text:span text:style-name="T11"><text:s text:c="2"/></text:span><text:span text:style-name="T13">□2.不符合，原因</text:span><text:span text:style-name="T14"> <text:s text:c="42"/></text:span></text:p>
            <text:p text:style-name="P22"><text:span text:style-name="T6"><text:s/>　　　　　　 <text:s text:c="2"/>　</text:span><text:span text:style-name="T11">　</text:span><text:span text:style-name="T13">□3.其他</text:span><text:span text:style-name="T14"> <text:s text:c="50"/></text:span></text:p>
          </table:table-cell>
        </table:table-row>
      </table:table>
      <text:p text:style-name="P26"><text:span text:style-name="T6">服務單位：</text:span><text:span text:style-name="T9">臺東縣長期照顧管理中心</text:span></text:p>
      <text:p text:style-name="P26"><text:span text:style-name="T6">中心地址：台東市博愛路336號1樓</text:span></text:p>
      <text:p text:style-name="P26"><text:span text:style-name="T6">長照服務申請專線：1966</text:span></text:p>
      <text:p text:style-name="P26"><text:span text:style-name="T6">傳真：(089)340705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charset="x-symbol"/>
    <style:font-face style:name="標楷體1" svg:font-family="標楷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nothing" fo:text-indent="-0.847cm" fo:margin-left="1.348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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1.3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nothing" fo:text-indent="-0.847cm" fo:margin-left="1.3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5">
        <style:list-level-properties text:list-level-position-and-space-mode="label-alignment">
          <style:list-level-label-alignment text:label-followed-by="nothing" fo:text-indent="-0.847cm" fo:margin-left="1.3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7">
        <style:list-level-properties text:list-level-position-and-space-mode="label-alignment">
          <style:list-level-label-alignment text:label-followed-by="nothing" fo:text-indent="-0.847cm" fo:margin-left="1.3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7">
        <style:list-level-properties text:list-level-position-and-space-mode="label-alignment">
          <style:list-level-label-alignment text:label-followed-by="nothing" fo:text-indent="-0.847cm" fo:margin-left="1.7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7">
        <style:list-level-properties text:list-level-position-and-space-mode="label-alignment">
          <style:list-level-label-alignment text:label-followed-by="nothing" fo:text-indent="-0.538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7">
        <style:list-level-properties text:list-level-position-and-space-mode="label-alignment">
          <style:list-level-label-alignment text:label-followed-by="nothing" fo:text-indent="-0.847cm" fo:margin-left="1.7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7">
        <style:list-level-properties text:list-level-position-and-space-mode="label-alignment">
          <style:list-level-label-alignment text:label-followed-by="nothing" fo:text-indent="-0.538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3">
        <style:list-level-properties text:list-level-position-and-space-mode="label-alignment">
          <style:list-level-label-alignment text:label-followed-by="nothing" fo:text-indent="-0.847cm" fo:margin-left="1.3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text:bullet-char="">
        <style:list-level-properties text:list-level-position-and-space-mode="label-alignment">
          <style:list-level-label-alignment text:label-followed-by="nothing" fo:text-indent="-0.501cm" fo:margin-left="0.501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169cm" fo:margin-right="1.16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秋婷 曾</meta:initial-creator>
    <dc:creator>user</dc:creator>
    <meta:editing-cycles>2</meta:editing-cycles>
    <meta:print-date>2020-02-04T02:56:00</meta:print-date>
    <meta:creation-date>2020-02-06T00:25:00</meta:creation-date>
    <dc:date>2020-02-06T00:25:00</dc:date>
    <meta:editing-duration>PT4M</meta:editing-duration>
    <meta:generator>LibreOffice/6.4.7.2$Linux_X86_64 LibreOffice_project/40$Build-2</meta:generator>
    <meta:document-statistic meta:table-count="2" meta:image-count="0" meta:object-count="0" meta:page-count="2" meta:paragraph-count="67" meta:word-count="1162" meta:character-count="2508" meta:non-whitespace-character-count="1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