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864cm" fo:margin-right="0.847cm" fo:margin-top="0.635cm" fo:margin-bottom="0cm" loext:contextual-spacing="false" fo:line-height="0.847cm" fo:text-align="justify" style:justify-single-word="false" fo:orphans="2" fo:widows="2" fo:text-indent="-0.8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864cm" fo:margin-right="0.847cm" fo:margin-top="0.635cm" fo:margin-bottom="0cm" loext:contextual-spacing="false" fo:line-height="0.847cm" fo:text-align="justify" style:justify-single-word="false" fo:orphans="2" fo:widows="2" fo:text-indent="-0.8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 style:family="paragraph" style:parent-style-name="Standard">
      <style:paragraph-properties fo:margin-left="1.748cm" fo:margin-right="-0.166cm" fo:line-height="0.847cm" fo:text-align="justify" style:justify-single-word="false" fo:orphans="2" fo:widows="2" fo:text-indent="-0.99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6.67cm"/>
        </style:tab-stops>
      </style:paragraph-properties>
    </style:style>
    <style:style style:name="P4" style:family="paragraph" style:parent-style-name="Standard">
      <style:paragraph-properties fo:margin-left="0.847cm" fo:margin-right="0cm" fo:line-height="0.847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6.67cm"/>
        </style:tab-stops>
      </style:paragraph-properties>
    </style:style>
    <style:style style:name="P5" style:family="paragraph" style:parent-style-name="Standard">
      <style:paragraph-properties fo:margin-left="0.908cm" fo:margin-right="-0.166cm" fo:line-height="0.847cm" fo:text-align="justify" style:justify-single-word="false" fo:orphans="2" fo:widows="2" fo:text-indent="-0.15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6.67cm"/>
        </style:tab-stops>
      </style:paragraph-properties>
    </style:style>
    <style:style style:name="P6" style:family="paragraph" style:parent-style-name="Standard">
      <style:paragraph-properties fo:margin-left="2.503cm" fo:margin-right="-0.166cm" fo:line-height="0.847cm" fo:text-align="justify" style:justify-single-word="false" fo:orphans="2" fo:widows="2" fo:text-indent="-0.75cm" style:auto-text-indent="false" style:snap-to-layout-grid="false">
        <style:tab-stops>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6.67cm"/>
        </style:tab-stops>
      </style:paragraph-properties>
    </style:style>
    <style:style style:name="P7" style:family="paragraph" style:parent-style-name="Standard">
      <style:paragraph-properties fo:margin-left="0.988cm" fo:margin-right="0.847cm" fo:margin-top="0.635cm" fo:margin-bottom="0cm" loext:contextual-spacing="false" fo:line-height="0.847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內文_20__28_Web_29_" style:master-page-name="Standard">
      <style:paragraph-properties fo:margin-top="0cm" fo:margin-bottom="0cm" loext:contextual-spacing="false" fo:line-height="0.776cm" fo:text-align="center" style:justify-single-word="false" style:page-number="auto"/>
      <style:text-properties style:font-name="標楷體" fo:font-size="20pt" fo:font-weight="bold" style:font-name-asian="標楷體" style:font-size-asian="20pt" style:font-weight-asian="bold" style:font-name-complex="Arial Unicode MS" style:font-size-complex="20pt"/>
    </style:style>
    <style:style style:name="P9" style:family="paragraph" style:parent-style-name="內文_20__28_Web_29_">
      <style:paragraph-properties fo:margin-left="0cm" fo:margin-right="0cm" fo:margin-top="0.318cm" fo:margin-bottom="0cm" loext:contextual-spacing="false" fo:line-height="0.776cm" fo:text-indent="7.749cm" style:auto-text-indent="false"/>
    </style:style>
    <style:style style:name="P10" style:family="paragraph" style:parent-style-name="內文_20__28_Web_29_">
      <style:paragraph-properties fo:margin-left="0cm" fo:margin-right="0cm" fo:margin-top="0cm" fo:margin-bottom="0cm" loext:contextual-spacing="false" fo:line-height="0.776cm" fo:text-indent="7.749cm" style:auto-text-indent="false"/>
    </style:style>
    <style:style style:name="P11" style:family="paragraph" style:parent-style-name="內文_20__28_Web_29_">
      <style:paragraph-properties fo:margin-left="0.78cm" fo:margin-right="0cm" fo:margin-top="0cm" fo:margin-bottom="0cm" loext:contextual-spacing="false" fo:line-height="0.776cm" fo:text-indent="14.94cm" style:auto-text-indent="false"/>
      <style:text-properties fo:color="#000000" style:font-name="標楷體" fo:font-size="11pt" style:font-name-asian="標楷體" style:font-size-asian="11pt" style:font-name-complex="Arial Unicode MS" style:font-size-complex="11pt"/>
    </style:style>
    <style:style style:name="P12" style:family="paragraph" style:parent-style-name="內文_20__28_Web_29_">
      <style:paragraph-properties fo:margin-left="0.988cm" fo:margin-right="0cm" fo:margin-top="0cm" fo:margin-bottom="0cm" loext:contextual-spacing="false" fo:line-height="0.847cm" fo:text-align="justify" style:justify-single-word="false" fo:text-indent="-0.988cm" style:auto-text-indent="false"/>
    </style:style>
    <style:style style:name="T1" style:family="text">
      <style:text-properties style:font-name="標楷體" fo:font-size="20pt" fo:font-weight="bold" style:font-name-asian="標楷體" style:font-size-asian="20pt" style:font-weight-asian="bold" style:font-name-complex="Arial Unicode MS" style:font-size-complex="20pt"/>
    </style:style>
    <style:style style:name="T2" style:family="text">
      <style:text-properties style:font-name="標楷體" fo:font-size="11pt" style:font-name-asian="標楷體" style:font-size-asian="11pt" style:font-name-complex="Arial Unicode MS" style:font-size-complex="11pt"/>
    </style:style>
    <style:style style:name="T3" style:family="text">
      <style:text-properties style:font-name="標楷體" fo:font-size="14pt" style:font-name-asian="標楷體" style:font-size-asian="14pt" style:font-name-complex="Arial Unicode MS"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Arial Unicode MS"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fo:color="#000000" style:font-name="標楷體" fo:font-size="11pt" style:font-name-asian="標楷體" style:font-size-asian="11pt" style:font-name-complex="Arial Unicode MS" style:font-size-complex="11pt"/>
    </style:style>
    <style:style style:name="T16" style:family="text">
      <style:text-properties fo:color="#000000" style:font-name="標楷體" fo:font-size="11pt" style:font-name-asian="標楷體" style:font-size-asian="11pt" style:font-name-complex="Arial Unicode MS" style:font-size-complex="11pt"/>
    </style:style>
    <style:style style:name="T17" style:family="text">
      <style:text-properties fo:color="#000000" style:font-name="標楷體" fo:font-size="14pt" style:font-name-asian="標楷體" style:font-size-asian="14pt" style:font-name-complex="Arial Unicode MS" style:font-size-complex="14pt"/>
    </style:style>
    <style:style style:name="T18" style:family="text">
      <style:text-properties fo:color="#000000" style:font-name="標楷體" fo:font-size="14pt" style:font-name-asian="標楷體" style:font-size-asian="14pt" style:font-name-complex="Arial Unicode MS"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language-asian="zh" style:country-asian="HK" style:font-name-complex="標楷體" style:font-size-complex="14pt"/>
    </style:style>
    <style:style style:name="T22" style:family="text">
      <style:text-properties fo:color="#000000" style:font-name="標楷體" fo:font-size="14pt" style:letter-kerning="false" style:font-name-asian="標楷體" style:font-size-asian="14pt" style:font-name-complex="標楷體" style:font-size-complex="14pt"/>
    </style:style>
    <style:style style:name="T23" style:family="text">
      <style:text-properties fo:color="#000000" style:font-name="標楷體" fo:font-size="14pt" style:letter-kerning="false" style:font-name-asian="標楷體" style:font-size-asian="14pt" style:font-name-complex="標楷體" style:font-size-complex="14pt"/>
    </style:style>
    <style:style style:name="T24" style:family="text">
      <style:text-properties fo:color="#ff0000" style:font-name="標楷體" fo:font-size="14pt" style:letter-kerning="false" style:font-name-asian="標楷體" style:font-size-asian="14pt" style:font-name-complex="標楷體" style:font-size-complex="14pt"/>
    </style:style>
    <style:style style:name="T25" style:family="text">
      <style:text-properties fo:color="#ff0000" style:font-name="標楷體" fo:font-size="14pt" style:letter-kerning="false" style:font-name-asian="標楷體" style:font-size-asian="14pt" style:language-asian="zh" style:country-asian="HK" style:font-name-complex="標楷體"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ff0000" style:font-name="標楷體" fo:font-size="14pt" style:font-name-asian="標楷體" style:font-size-asian="14pt" style:language-asian="zh" style:country-asian="HK" style:font-name-complex="標楷體" style:font-size-complex="14pt"/>
    </style:style>
    <style:style style:name="T29" style:family="text">
      <style:text-properties fo:color="#ff0000" style:font-name="標楷體" fo:font-size="14pt" style:font-name-asian="標楷體" style:font-size-asian="14pt" style:language-asian="zh" style:country-asian="HK" style:font-name-complex="標楷體" style:font-size-complex="14pt"/>
    </style:style>
    <style:style style:name="T30" style:family="text">
      <style:text-properties fo:color="#ff0000" style:font-name="標楷體" fo:font-size="14pt" style:font-size-asian="14pt" style:font-name-complex="標楷體" style:font-size-complex="14pt"/>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臺東縣失能老人長期照顧服務「輔具及居家無障礙環境改善」補助作業要點</text:p>
      <text:p text:style-name="P9"><text:span text:style-name="T15">中華民國099年03月24日府社福字第0993010801函訂定</text:span></text:p>
      <text:p text:style-name="P10"><text:span text:style-name="T15">中華民國100年01月25日府社福字第1003003707號函修訂</text:span></text:p>
      <text:p text:style-name="P10"><text:span text:style-name="T15">中華民國101年03月01日府授衛長字第1010003606號函更名修訂</text:span></text:p>
      <text:p text:style-name="P10"><text:span text:style-name="T15">中華民國102年09月24日府授衛長字第1020020747號函修訂</text:span></text:p>
      <text:p text:style-name="P10"><text:span text:style-name="T15">中華民國106年01月04日府授衛長字第</text:span><text:span text:style-name="T15">1060000140</text:span><text:span text:style-name="T15">號函修訂</text:span></text:p>
      <text:p text:style-name="P10"><text:span text:style-name="T15">中華民國106年12月12日府授衛長字第</text:span><text:span text:style-name="T15">1060</text:span><text:span text:style-name="T15">030988號函修訂</text:span></text:p>
      <text:p text:style-name="P10"><text:span text:style-name="T15">中華民國10</text:span><text:span text:style-name="T15">7</text:span><text:span text:style-name="T15">年</text:span><text:span text:style-name="T15">03</text:span><text:span text:style-name="T15">月</text:span><text:span text:style-name="T15">06</text:span><text:span text:style-name="T15">日府授衛長字第</text:span><text:span text:style-name="T15">1070006174</text:span><text:span text:style-name="T15">號函修訂</text:span></text:p>
      <text:p text:style-name="P10"><text:span text:style-name="T15">中華民國10</text:span><text:span text:style-name="T15">9</text:span><text:span text:style-name="T15">年</text:span><text:span text:style-name="T15">03</text:span><text:span text:style-name="T15">月</text:span><text:span text:style-name="T15">31</text:span><text:span text:style-name="T15">日府授衛長字第</text:span><text:span text:style-name="T15">1090009866</text:span><text:span text:style-name="T15">號函修訂</text:span></text:p>
      <text:p text:style-name="P11"/>
      <text:p text:style-name="P12"><text:span text:style-name="T17">一、</text:span><text:span text:style-name="T17">臺</text:span><text:span text:style-name="T3">東縣政府</text:span><text:span text:style-name="T10">（</text:span><text:span text:style-name="T9">以下簡稱本府</text:span><text:span text:style-name="T10">）</text:span><text:span text:style-name="T3">為協助失能長者藉由輔具及居家無障礙環境改善，以增強其日常生活照顧及機能訓練，並明確了解相關規定以確保失能長者的權益，特訂定本規定。</text:span></text:p>
      <text:p text:style-name="P2">二、補助標準：</text:p>
      <text:p text:style-name="P3"><text:span text:style-name="T11">(一)</text:span><text:span text:style-name="T5">補助項目及金</text:span><text:span text:style-name="T19">額如</text:span><text:span text:style-name="T19">「失能老人輔具補助</text:span><text:span text:style-name="T21">給付與支付基準</text:span><text:span text:style-name="T19">表」</text:span><text:span text:style-name="T21">（</text:span><text:span text:style-name="T19">附</text:span><text:span text:style-name="T21">表</text:span><text:span text:style-name="T19">一</text:span><text:span text:style-name="T19">)。</text:span></text:p>
      <text:p text:style-name="P3"><text:span text:style-name="T19">(二)</text:span><text:span text:style-name="T19">失能老人接受長期照顧服務輔具購買、租借及居家無障礙環境改善，</text:span><text:span text:style-name="T21">三年內總補助額度為</text:span><text:span text:style-name="T19">四萬元</text:span><text:span text:style-name="T21">，依個案身份別，亦即一般戶、中低收入戶及低收入戶分別以百分之七十、百分之九十及百分之一百之比率補助</text:span><text:span text:style-name="T19">。</text:span></text:p>
      <text:p text:style-name="P3"><text:span text:style-name="T19">(三)所</text:span><text:span text:style-name="T19">申請之輔助</text:span><text:span text:style-name="T22">器具在規定最低使用期限內者，除法另有規定外，不予核准。</text:span></text:p>
      <text:p text:style-name="P1"><text:span text:style-name="T13">二之一、補助對象（受補助人）</text:span></text:p>
      <text:p text:style-name="P4"><text:span text:style-name="T24">為</text:span><text:span text:style-name="T25">實際居住</text:span><text:span text:style-name="T24">本縣之</text:span><text:span text:style-name="T25">本國</text:span><text:span text:style-name="T24">人</text:span><text:span text:style-name="T25">，其長照需要等級為第2級（含）以上，並符合下列情形之一者：</text:span></text:p>
      <text:p text:style-name="P5"><text:span text:style-name="T13">(一)</text:span><text:span text:style-name="T14">六十五</text:span><text:span text:style-name="T13">歲以上失能老人 <text:s text:c="2"/>(二)</text:span><text:span text:style-name="T14">五十五</text:span><text:span text:style-name="T13">歲以上失能原住民 <text:s text:c="3"/>(三)失能之身心障礙者 <text:s text:c="3"/>(四)</text:span><text:span text:style-name="T14">五十</text:span><text:span text:style-name="T13">歲以上之失智症患者</text:span><text:span text:style-name="T14">。</text:span></text:p>
      <text:p text:style-name="P1"><text:span text:style-name="T5">三、</text:span><text:span text:style-name="T11">作業</text:span><text:span text:style-name="T5">程序</text:span><text:span text:style-name="T8">如下</text:span><text:span text:style-name="T5">：</text:span></text:p>
      <text:p text:style-name="P3"><text:span text:style-name="T26">(一)</text:span><text:span text:style-name="T28">申請方式如下：</text:span></text:p>
      <text:p text:style-name="P6"><text:span text:style-name="T28">1</text:span><text:span text:style-name="T28">、</text:span><text:span text:style-name="T26">補助對象之家屬或親友（代理人）備妥</text:span><text:span text:style-name="T28">身分證明</text:span><text:span text:style-name="T26">文件，</text:span><text:span text:style-name="T28">逕</text:span><text:span text:style-name="T26">向</text:span><text:span text:style-name="T28">本縣長期照顧管理中心（以下簡稱照管中心）或各鄉鎮照管分站（附設於各鄉鎮衛生所，臺東市及卑南鄉除外）臨櫃提出申請</text:span><text:span text:style-name="T26">。</text:span></text:p>
      <text:p text:style-name="P6"><text:span text:style-name="T26">2</text:span><text:span text:style-name="T28">、照管中心網站/長照E申請/線上提出申請。</text:span></text:p>
      <text:p text:style-name="P6"><text:span text:style-name="T28">3</text:span><text:span text:style-name="T28">、填寫照管中心轉介單或申請書傳真至：089-340705提出申請。</text:span></text:p>
      <text:p text:style-name="P6"><text:span text:style-name="T28">4</text:span><text:span text:style-name="T28">、撥打長期照顧服務專線電話「1966」提出申請。</text:span></text:p>
      <text:p text:style-name="P3"><text:span text:style-name="T26">(二)經由照管中心照顧管理專員</text:span><text:span text:style-name="T28">（以下簡稱照管專員）</text:span><text:span text:style-name="T26">進行家庭訪視及失能評估（拒絕接受</text:span><text:span text:style-name="T28">照管專員</text:span><text:span text:style-name="T26">評估者視同申請無效）。</text:span></text:p>
      <text:p text:style-name="P3"><text:span text:style-name="T26">(三)審查通過符合者，</text:span><text:span text:style-name="T28">臺東縣衛生局（以下簡稱本局）核發「臺東縣輔具服務（含居家無障礙環境改善）補助核定結果通知書」予受補助人，以「先核定、後購買」為原則</text:span><text:span text:style-name="T26">，</text:span><text:span text:style-name="T28">倘</text:span><text:span text:style-name="T26">核定前已購買輔具或居家無障礙改善工程已竣工者，不予補助。</text:span></text:p>
      <text:p text:style-name="P3"><text:soft-page-break/><text:span text:style-name="T26">(</text:span><text:span text:style-name="T28">四</text:span><text:span text:style-name="T26">)</text:span><text:span text:style-name="T28">受補助人持上開核定結果通知書及其所載之應備文件至本局所簽訂之代償墊付特約廠商購置輔具或居家無障礙環境改善施工修繕，由受補助人支付部份負擔金額，補助款部分由代償墊付特約廠商每月向本局請領。</text:span></text:p>
      <text:p text:style-name="P7"><text:span text:style-name="T8">四</text:span><text:span text:style-name="T5">、</text:span><text:span text:style-name="T4">本局於審查申請之補助項目時，得照會</text:span><text:span text:style-name="T28">照管專員</text:span><text:span text:style-name="T4">進行實地審查，以確認所申請之補助項目是否需要。</text:span></text:p>
      <text:p text:style-name="P7"><text:span text:style-name="T7">五</text:span><text:span text:style-name="T4">、本補助輔具僅限居家使用，不得使用在醫院、養護機構等，</text:span><text:span text:style-name="T4">為了解申請輔助器具購買及使用情形，</text:span><text:span text:style-name="T4">已</text:span><text:span text:style-name="T4">核定之案件應由</text:span><text:span text:style-name="T28">照管專員</text:span><text:span text:style-name="T4">不定時派員抽查，經</text:span><text:span text:style-name="T4">複</text:span><text:span text:style-name="T4">查申請人未購置或所</text:span><text:span text:style-name="T4">購</text:span><text:span text:style-name="T4">之輔</text:span><text:span text:style-name="T4">具</text:span><text:span text:style-name="T4">與所核准輔具不符，應追繳</text:span><text:span text:style-name="T4">已</text:span><text:span text:style-name="T4">核撥之補助款</text:span><text:span text:style-name="T4">，並負法律責任。</text:span></text:p>
      <text:p text:style-name="P7"><text:span text:style-name="T7">六</text:span><text:span text:style-name="T4">、經核定補助之受補助對象失能程度有變化時，得申請重新評估。</text:span></text:p>
      <text:p text:style-name="P7"><text:span text:style-name="T7">七</text:span><text:span text:style-name="T4">、若有重複申請或虛偽造假之申請補助者，除追回原補助款外，涉及刑事責任者移送司法機關辦理。</text:span></text:p>
      <text:p text:style-name="P7"><text:span text:style-name="T7">八</text:span><text:span text:style-name="T4">、依本要點辦理各項補助之經費由</text:span><text:span text:style-name="T7">本局</text:span><text:span text:style-name="T4">依年度預算程序編列支應。</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953cm" fo:margin-right="0cm" fo:line-height="0.706cm" fo:text-indent="0cm" style:auto-text-indent="false"/>
      <style:text-properties style:font-name-asian="標楷體" style:font-family-asian="標楷體" style:font-family-generic-asian="script" style:font-weight-complex="bold"/>
    </style:style>
    <style:style style:name="本文縮排_20_2" style:display-name="本文縮排 2" style:family="paragraph" style:parent-style-name="Standard">
      <style:paragraph-properties fo:margin-left="0.953cm" fo:margin-right="0cm" fo:text-indent="-0.953cm" style:auto-text-indent="false"/>
      <style:text-properties style:font-name="標楷體" fo:font-family="標楷體" style:font-family-generic="script" style:font-name-asian="標楷體" style:font-family-asian="標楷體" style:font-family-generic-asian="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4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東縣        鄉鎮市公所九十   年度身心障礙者生活輔助器具申請表</dc:title>
    <dc:subject/>
    <meta:keyword/>
    <meta:initial-creator>USER</meta:initial-creator>
    <meta:creation-date>2020-04-01T07:56:00</meta:creation-date>
    <dc:creator>user</dc:creator>
    <dc:date>2020-04-01T07:56:00</dc:date>
    <meta:print-date>2020-03-31T08:58:00</meta:print-date>
    <meta:editing-cycles>2</meta:editing-cycles>
    <meta:document-statistic meta:table-count="0" meta:image-count="0" meta:object-count="0" meta:page-count="2" meta:paragraph-count="32" meta:word-count="1249" meta:character-count="1376" meta:non-whitespace-character-count="1365"/>
    <meta:generator>LibreOffice/6.4.7.2$Linux_X86_64 LibreOffice_project/40$Build-2</meta:generator>
  </office:meta>
</office:document-meta>
</file>