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0F000004C2675772C6FA1A5B1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租借流程圖：</text:span><text:bookmark-start text:name="_GoBack"/><draw:frame draw:style-name="fr1" draw:name="圖片 1" text:anchor-type="as-char" svg:width="15.894cm" svg:height="24.724cm" draw:z-index="0"><draw:image xlink:href="Pictures/100002010000030F000004C2675772C6FA1A5B1E.png" xlink:type="simple" xlink:show="embed" xlink:actuate="onLoad" loext:mime-type="image/png"/></draw:frame><text:bookmark-end text:name="_GoBack"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8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</meta:editing-cycles>
    <meta:creation-date>2020-02-19T06:53:00</meta:creation-date>
    <dc:date>2020-02-19T06:54:00</dc:date>
    <meta:editing-duration>PT1M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6" meta:character-count="6" meta:non-whitespace-character-count="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