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margin-left="0.857cm" fo:margin-right="0cm" fo:line-height="0.811cm" fo:text-indent="0.961cm" style:auto-text-indent="false"/>
    </style:style>
    <style:style style:name="P3" style:family="paragraph" style:parent-style-name="Standard">
      <style:paragraph-properties fo:margin-left="0.857cm" fo:margin-right="0cm" fo:line-height="0.811cm" fo:text-align="justify" style:justify-single-word="false" fo:text-indent="0.961cm" style:auto-text-indent="false"/>
    </style:style>
    <style:style style:name="P4" style:family="paragraph" style:parent-style-name="Standard">
      <style:paragraph-properties fo:margin-left="0.903cm" fo:margin-right="0cm" fo:line-height="0.811cm" fo:text-align="justify" style:justify-single-word="false" fo:text-indent="0.915cm" style:auto-text-indent="false"/>
    </style:style>
    <style:style style:name="P5" style:family="paragraph" style:parent-style-name="Standard">
      <style:paragraph-properties fo:margin-left="0.903cm" fo:margin-right="0cm" fo:line-height="0.811cm" fo:text-align="justify" style:justify-single-word="false" fo:text-indent="0cm" style:auto-text-indent="false"/>
    </style:style>
    <style:style style:name="P6" style:family="paragraph" style:parent-style-name="Standard">
      <style:paragraph-properties fo:margin-left="1.593cm" fo:margin-right="0cm" fo:line-height="0.811cm" fo:text-align="justify" style:justify-single-word="false" fo:text-indent="-0.69cm" style:auto-text-indent="false"/>
    </style:style>
    <style:style style:name="P7" style:family="paragraph" style:parent-style-name="Standard">
      <style:paragraph-properties fo:margin-left="0cm" fo:margin-right="-0.245cm" fo:line-height="0.882cm" fo:text-align="justify" style:justify-single-word="false" fo:text-indent="0cm" style:auto-text-indent="false" style:snap-to-layout-grid="false"/>
    </style:style>
    <style:style style:name="P8" style:family="paragraph" style:parent-style-name="Standard">
      <style:paragraph-properties fo:margin-left="4.119cm" fo:margin-right="0cm" fo:line-height="0.811cm" fo:text-align="justify" style:justify-single-word="false" fo:text-indent="-3.21cm" style:auto-text-indent="false"/>
    </style:style>
    <style:style style:name="P9" style:family="paragraph" style:parent-style-name="Standard">
      <style:paragraph-properties fo:margin-left="2.267cm" fo:margin-right="0cm" fo:line-height="0.811cm" fo:text-align="justify" style:justify-single-word="false" fo:text-indent="-0.459cm" style:auto-text-indent="false"/>
    </style:style>
    <style:style style:name="P10" style:family="paragraph" style:parent-style-name="Standard">
      <style:paragraph-properties fo:margin-left="0.871cm" fo:margin-right="0cm" fo:line-height="0.811cm" fo:text-indent="-0.871cm" style:auto-text-indent="false"/>
    </style:style>
    <style:style style:name="P11" style:family="paragraph" style:parent-style-name="Standard" style:master-page-name="Standard">
      <style:paragraph-properties fo:line-height="0.6cm" fo:text-align="center" style:justify-single-word="false" style:page-number="auto"/>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標楷體" fo:font-size="14pt" fo:font-weight="bold" style:font-name-asian="標楷體1" style:font-size-asian="14pt" style:font-weight-asian="bold" style:font-name-complex="Times New Roman1" style:font-size-complex="14pt"/>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fo:color="#000000" style:font-name="標楷體" fo:font-size="14pt" style:font-name-asian="標楷體1" style:font-size-asian="14pt" style:font-name-complex="Times New Roman1" style:font-size-complex="14pt"/>
    </style:style>
    <style:style style:name="T6" style:family="text">
      <style:text-properties fo:color="#000000" style:font-name="標楷體" fo:font-size="14pt" style:font-name-asian="標楷體1" style:font-size-asian="14pt" style:font-name-complex="Times New Roman1" style:font-size-complex="14pt" style:font-weight-complex="bold"/>
    </style:style>
    <style:style style:name="T7" style:family="text">
      <style:text-properties fo:color="#000000" style:font-name="標楷體" fo:font-size="14pt" style:text-underline-style="solid" style:text-underline-width="auto" style:text-underline-color="font-color" style:font-name-asian="標楷體1"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臺東縣政府109年度提供維生用電發電機租借計畫</text:span></text:p>
      <text:p text:style-name="Standard"><text:span text:style-name="T3">壹、計畫目的：</text:span></text:p>
      <text:p text:style-name="P3"><text:span text:style-name="T2">臺東縣政府(以下簡稱本府)為減輕使用維生器材之身心障礙者於平時因預期性停電而危及生命安全，故特定此計畫。</text:span></text:p>
      <text:p text:style-name="Standard"><text:span text:style-name="T3">貳、計畫對象:</text:span></text:p>
      <text:p text:style-name="P4"><text:span text:style-name="T5">設籍且實際居住於臺東縣，因疾病需要使用下述維生器材之一者，或其他經本府認定有租借發電機必要者：</text:span></text:p>
      <text:p text:style-name="P5"><text:span text:style-name="T5">一、氧氣製造機</text:span></text:p>
      <text:p text:style-name="P5"><text:span text:style-name="T5">二、呼吸器</text:span></text:p>
      <text:p text:style-name="P5"><text:span text:style-name="T5">三、抽痰(化痰)類：咳嗽(痰)機、抽痰機及電動拍痰機(不含電池式)</text:span></text:p>
      <text:p text:style-name="P5"><text:span text:style-name="T5">四、血氧監測儀(不含電池式)</text:span></text:p>
      <text:p text:style-name="P6"><text:span text:style-name="T5">※ </text:span><text:span text:style-name="T7">使用者須為本縣衛生局「身心障礙者醫療復健所需醫療費用及醫療輔具補助辦法」核定補助對象；或本縣「居家身心障礙者維生器材及必要生活輔具用電優惠」核定優惠對象</text:span><text:span text:style-name="T5">。</text:span></text:p>
      <text:p text:style-name="P7"><text:span text:style-name="T3">參、租用規定：</text:span></text:p>
      <text:p text:style-name="P8"><text:span text:style-name="T5">一、申請時間：為避免使用維生器材者因預期性斷電危及生命，需求者可於天然災害發生前或停電前後提出申請。</text:span><text:span text:style-name="T7">預約申請時間為保管單位上班時間，若經行政院人事行政總處宣布停止上班，則不受理預約及申請。</text:span></text:p>
      <text:p text:style-name="P8"><text:span text:style-name="T5">二、應備文件：申請人身分證、保證金、經濟別證明文件及其他相關證明文件(如：使用者身障證明/手冊、診斷書、使用維生器材相片等)。</text:span></text:p>
      <text:p text:style-name="P8"><text:span text:style-name="T5">三、租借期間：計畫性停電時間，臺灣電力公司公告停電期間，或中央氣象局發布海上颱風警報至解除颱風警報止。已無使用需求時，應於上班日起算三天內歸還發電機。</text:span></text:p>
      <text:p text:style-name="P8"><text:span text:style-name="T5">四、租借方式：以電話預約或至現場申請之方式辦理，並以提出申請之時間先後順序排定借用序號，</text:span><text:span text:style-name="T7">預約及現場辦理者須於當天完成租借手續，未完成手續者則通知次位排序者辦理手續。</text:span></text:p>
      <text:p text:style-name="P8"><text:span text:style-name="T5">五、租借地點：由家屬或照顧者至預約地點【</text:span><text:span text:style-name="T4">臺東縣輔具暨生活重建中心、臺東縣關山鎮公所、臺東縣政府社會處海岸線區家庭福利服務中心、臺東縣托育資源中心太麻里站(萱愛館)</text:span><text:span text:style-name="T5">】填寫租借申請書辦理租借手續。</text:span></text:p>
      <text:p text:style-name="P8"><text:span text:style-name="T5">六、租借保證金：一般戶新台幣兩千元、中低收入戶新台幣一千元、低收入戶新台幣五百元，歸還時經租借單位查核確認無人為損壞即退還保證金，退款方式依租借單位規定辦理，經濟別判定應由申請人主動提供證明文件(相關核定函或中低收入戶證明)。</text:span></text:p>
      <text:p text:style-name="P8"><text:span text:style-name="T5">七、運送方式：由申請人自行運送，請自行評估載送方式。</text:span></text:p>
      <text:p text:style-name="P8"><text:span text:style-name="T5">八、其它使用規定：</text:span></text:p>
      <text:p text:style-name="P9"><text:span text:style-name="T5">1.每位使用者限借用一台且限居家使用，同一時間內不得重複預約。</text:span></text:p>
      <text:p text:style-name="P9"><text:span text:style-name="T5">2.僅提供發電機機器租借，機油及95無鉛汽油等耗材，由申請人自備。</text:span></text:p>
      <text:p text:style-name="P9"><text:span text:style-name="T5">3.歸還時需清點所有零件，若經專業判定為人為損壞則應照市價賠償，賠償零件費用依維修廠商報價後定之；若已無法修復、修復金額超過市價二分之一或遺失無法歸還則應按市價賠償乙台。 </text:span></text:p>
      <text:p text:style-name="P9"><text:span text:style-name="T5">4.租借單位應主動提供發電機使用說明，申請人未按照使用說明操作致發生意外由申請人負相關損害賠償責任。</text:span></text:p>
      <text:p text:style-name="P10"><text:span text:style-name="T3">肆、稽查機制：</text:span></text:p>
      <text:p text:style-name="P2"><text:span text:style-name="T2">不定期稽核發電機使用方式、是否仍需繼續使用及發電機使用人之借用資格是否符合；若查核後發現發電機使用方式錯誤、不需使用或使用人之借用資格不符者，則立即收回發電機，另若有利用發電機盈利之事實將依法辦理。</text:span></text:p>
      <text:p text:style-name="P1"><text:span text:style-name="T3">伍、本計畫奉核後實施，修正時亦同。</text:span></text:p>
      <text:p text:style-name="Standard"/>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style:writing-mode="lr-tb"/>
    </style:style>
    <style:style style:name="List" style:family="paragraph" style:parent-style-name="Text_20_body" style:default-outline-level="" style:class="list">
      <style:paragraph-properties fo:margin-top="0cm" fo:margin-bottom="0cm" loext:contextual-spacing="false" fo:text-align="start" style:justify-single-word="false" fo:orphans="0" fo:widows="0" style:writing-mode="lr-tb"/>
      <style:text-properties style:font-size-asian="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fo:margin-top="0cm" fo:margin-bottom="0cm" loext:contextual-spacing="false" fo:text-align="start" style:justify-single-word="false" fo:orphans="0" fo:widows="0" text:number-lines="false" text:line-number="0" style:writing-mode="lr-tb"/>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6" style:layout-grid-base-height="0.58cm" style:layout-grid-ruby-height="0cm" style:layout-grid-mode="both" style:layout-grid-ruby-below="false" style:layout-grid-print="false" style:layout-grid-display="false" style:layout-grid-base-width="0.38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1</meta:editing-cycles>
    <meta:creation-date>2020-02-19T06:58:00</meta:creation-date>
    <dc:date>2020-02-19T06:58:00</dc:date>
    <meta:editing-duration>P0D</meta:editing-duration>
    <meta:generator>LibreOffice/6.4.7.2$Linux_X86_64 LibreOffice_project/40$Build-2</meta:generator>
    <meta:document-statistic meta:table-count="0" meta:image-count="0" meta:object-count="0" meta:page-count="1" meta:paragraph-count="26" meta:word-count="1153" meta:character-count="1162" meta:non-whitespace-character-count="11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