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3pt" style:font-name-asian="標楷體1" style:font-size-asian="13pt" style:font-size-complex="13pt"/>
    </style:style>
    <style:style style:name="P2" style:family="paragraph" style:parent-style-name="Standard">
      <style:paragraph-properties fo:orphans="2" fo:widows="2"/>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6pt" fo:font-weight="bold" fo:background-color="#ffffff" loext:char-shading-value="0" style:font-name-asian="標楷體1" style:font-size-asian="16pt" style:font-weight-asian="bold" style:font-size-complex="16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letter-kerning="false" style:font-name-asian="標楷體1" style:font-size-asian="13pt" style:font-name-complex="新細明體"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臺東縣低收入戶租賃房屋租金補助作業規定</text:span></text:p>
      <text:p text:style-name="P1"/>
      <text:p text:style-name="Standard"><text:span text:style-name="T2">一、本作業規定依據社會救助法第十六條第二項規定訂定之。</text:span></text:p>
      <text:p text:style-name="Standard"><text:span text:style-name="T2">二、領有本縣核發低收入戶並具備下列各款規定資格者，始符合申請條件：</text:span></text:p>
      <text:p text:style-name="Standard"><text:span text:style-name="T2">（一）、低收入戶（以下簡稱為申請者）及其扶養者（係指已婚申請者之配偶、直系卑親屬或未婚申請者之直系尊親屬或與其同住之人）於各縣市均無自有住宅，而於本縣租賃非三親等以內親屬所有之合法房屋居住，且租賃期間自申請日起應剩有四個月以上。</text:span></text:p>
      <text:p text:style-name="Standard"><text:span text:style-name="T2">（二）、設籍本縣且有居住事實滿三個月以上。</text:span></text:p>
      <text:p text:style-name="Standard"><text:span text:style-name="T2">（三）、現未獲政府同性質貸款或補助。</text:span></text:p>
      <text:p text:style-name="Standard"><text:span text:style-name="T2">（四）、現未獲政府安置於國宅或安置住所。</text:span></text:p>
      <text:p text:style-name="Standard"><text:span text:style-name="T2">（五）、現未借住公有房舍或平價住宅。</text:span></text:p>
      <text:p text:style-name="Standard"><text:span text:style-name="T2">（六）、租賃房屋在本縣之行政區域內且為合法建築物。</text:span></text:p>
      <text:p text:style-name="Standard"><text:span text:style-name="T2">第一項第三款所稱同性質貸款或補助，其範圍包括：身心障礙者房屋租金補貼、輔助貸款自購住宅、國民住宅之租金或貸款補助、勞工住宅貸款補助、優待或公教住宅貸款補助等相關政府補助。</text:span></text:p>
      <text:p text:style-name="Standard"><text:span text:style-name="T2">三、補助標準如下：</text:span></text:p>
      <text:p text:style-name="Standard"><text:span text:style-name="T2">（一）、房屋租金補助按補助坪數每月每坪（以三．三平方公尺計）補助新台幣二百五十元。</text:span></text:p>
      <text:p text:style-name="Standard"><text:span text:style-name="T2">（二）、補助坪數（人口數計算範圍以同一戶籍內三親等以內親屬及配偶）：1.單身家庭：最高補助六坪。</text:span></text:p>
      <text:p text:style-name="Standard"><text:span text:style-name="T2">2.二口家庭：最高補助八坪。</text:span></text:p>
      <text:p text:style-name="Standard"><text:span text:style-name="T2">3.三口以上家庭：最高補助十二坪。</text:span></text:p>
      <text:p text:style-name="Standard"><text:span text:style-name="T2">（三）、房屋租金最高補助金額並以租金總額百分之五十為上限，低於上限者核實補助。租屋保證金、公共管理費等相關費用不予補助。</text:span></text:p>
      <text:p text:style-name="P2"><text:span text:style-name="T3">四、申請租金補助應檢附之文件如下：</text:span></text:p>
      <text:p text:style-name="P2"><text:span text:style-name="T3">（一）、申請書表、切結書及低收入戶證明（由鄉鎮市公所提供，切結書部份受監護宣告之人需由法定代理人），委託辦理者受委託人應於委託書簽章。</text:span></text:p>
      <text:p text:style-name="P2"><text:span text:style-name="T3">（二）、申請者最近三個月內之戶籍資料或新式戶口名薄（戶籍應遷入租賃房屋地址內）。</text:span></text:p>
      <text:p text:style-name="P2"><text:span text:style-name="T3">（三）、租賃房屋之契約書影本及建物登記簿謄本（或房屋所有權狀影本）。</text:span></text:p>
      <text:p text:style-name="P2"><text:span text:style-name="T3">（四）、申請者本人郵局存摺封面影本乙份。</text:span></text:p>
      <text:p text:style-name="P2"><text:span text:style-name="T3">（五）、申請者及其扶養者查擁有房屋但符合第九點規定者應檢附房屋稅籍證明書。</text:span></text:p>
      <text:p text:style-name="P2"><text:span text:style-name="T3">五、申請方式如下：</text:span></text:p>
      <text:p text:style-name="P2"><text:span text:style-name="T3">（一）、符合第二點規定者應填具申請書書，並檢附相關文件（影本部份均應加蓋申請人私章並加註與正本相符），向戶籍所在地之鄉鎮市公所申請。</text:span></text:p>
      <text:p text:style-name="P2"><text:span text:style-name="T3">（二）、符合補助對象規定者，以本人為申請人，惟若其為受監護宣告之人應由法定代理人（監護人）為申請人代為申請；若申請者已無行為能力（醫院證明）但未受監護宣告之人，以本人為申請人但應由同戶籍之家屬為代理人代為申請，若無家屬得由村（里）長、村（里）幹事、社工員為代理人代為申請。</text:span></text:p>
      <text:p text:style-name="P2"><text:span text:style-name="T3">(三)、申請人或其法定代理人（監護人）或代理人應於申請調查表中簽名或蓋章，以確認資料屬實並負連帶責任。申請人或代理人若因故無暇親自辦理得填具委託書委託他人代為申請。</text:span></text:p>
      <text:p text:style-name="P2"><text:soft-page-break/><text:span text:style-name="T3">（四）、租賃房屋補助期間除依租賃契約所載期間外並自撥款當月核計，最長以十二個月為限，惟應受年度限制，期滿如欲繼續接受補助，應於期滿前一個月內重新提出申請。補助期間退租、房屋租賃面積縮減或租金減少應於變更後一個月內檢附新租賃契約向鄉鎮市公所申請變更補助，否則停止補助並追回溢領款項。</text:span></text:p>
      <text:p text:style-name="P2"><text:span text:style-name="T3">（五）、各鄉鎮市公所受理申請後，應依本規定儘速辦理調查並完成初審，報由本府核定後，鄉鎮市公所應將結果書面通知申請人。</text:span></text:p>
      <text:p text:style-name="P2"><text:span text:style-name="T3">六、申請人於當月備齊証件提出申請，經鄉鎮市公所及本府審核合格者，除第八點情況外自次月份起核給房屋租金補助，補助款由本府社會處按月逕撥入申請者帳戶。</text:span></text:p>
      <text:p text:style-name="P2"><text:span text:style-name="T3">七、本項租金補助受理名額以本府年度所編列預算為限，其先後順序依各公鄉鎮市所初審後，函報本府核定合格之次序為準。</text:span></text:p>
      <text:p text:style-name="P2"><text:span text:style-name="T3">八、本補助適用社會救助法第八條「依本法或其他法令每人每月所領取政府核發之救助金額，不得超過當年政府公告之基本工資」規定；同址標的物不得重複申請本補助。</text:span></text:p>
      <text:p text:style-name="P2"><text:span text:style-name="T3">九、申請者及其扶養者查另有自有房屋，若該房屋持分面積按家庭人口數計低於申請補助坪數標準且該房屋課稅現值未達新台幣十萬元者，得視同無自有住宅，惟需另外檢附房屋稅籍證明書供核。</text:span></text:p>
      <text:p text:style-name="P2"><text:span text:style-name="T3">十、有下列情形之一者，應停止房屋租金補助外，並向受補助人追回溢領之補助租金：</text:span></text:p>
      <text:p text:style-name="P2"><text:span text:style-name="T3">（一）、低收入補助資格喪失。</text:span></text:p>
      <text:p text:style-name="P2"><text:span text:style-name="T3">（二）、申請者本人未親自居住。</text:span></text:p>
      <text:p text:style-name="P2"><text:span text:style-name="T3">（三）、申請者進住福利機構。</text:span></text:p>
      <text:p text:style-name="P2"><text:span text:style-name="T3">（四）、申請者戶籍遷離申請補助之租屋地址。</text:span></text:p>
      <text:p text:style-name="P2"><text:span text:style-name="T3">（五）、租賃有虛偽情事。</text:span></text:p>
      <text:p text:style-name="P2"><text:span text:style-name="T3">（六）、接受補助後，喪失第二點補助對象資格者。</text:span></text:p>
      <text:p text:style-name="P2"><text:span text:style-name="T3">（七）、最近一年內居住國內未達183天。</text:span></text:p>
      <text:p text:style-name="P2"><text:span text:style-name="T3">十一、經審查合格發給本補助者，如申請者有第十點情形時，本人或其法定繼承人應自事實發生之日起十五日內通知戶籍所在地之鄉鎮市公所依規定辦理，本府社會處自事實發生之次月起停止發給本補助。不符請領資格而領取本補助者，其溢領之補助，由鄉鎮市公所以書面通知本人或其法定繼承人自事實發生之日起六十日內繳還，屆時未繳還者，依法移送行政執行。</text:span></text:p>
      <text:p text:style-name="P2"><text:span text:style-name="T3">十二、本作業規定所需經費，由本府年度預算內支應。</text:span></text:p>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3</meta:editing-cycles>
    <meta:creation-date>2020-02-13T01:04:00</meta:creation-date>
    <dc:date>2020-02-13T01:31:00</dc:date>
    <meta:editing-duration>PT4M</meta:editing-duration>
    <meta:generator>LibreOffice/6.4.7.2$Linux_X86_64 LibreOffice_project/40$Build-2</meta:generator>
    <meta:document-statistic meta:table-count="0" meta:image-count="0" meta:object-count="0" meta:page-count="2" meta:paragraph-count="42" meta:word-count="1902" meta:character-count="1907" meta:non-whitespace-character-count="19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