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2cm" fo:margin-right="0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76cm" fo:margin-right="0cm" fo:line-height="1.058cm" fo:text-align="justify" style:justify-single-word="false" fo:text-indent="-1.976cm" style:auto-text-indent="false"/>
    </style:style>
    <style:style style:name="P8" style:family="paragraph" style:parent-style-name="Standard">
      <style:paragraph-properties fo:margin-left="1.976cm" fo:margin-right="0cm" fo:line-height="1.058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997cm" fo:margin-right="0cm" fo:line-height="1.058cm" fo:text-align="justify" style:justify-single-word="false" fo:text-indent="-0.998cm" style:auto-text-indent="false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.058cm" fo:text-align="justify" fo:text-align-last="justify" style:justify-single-word="false" fo:text-indent="0.247cm" style:auto-text-indent="false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3" style:family="paragraph" style:parent-style-name="清單段落">
      <style:paragraph-properties fo:margin-left="1.746cm" fo:margin-right="0cm" fo:line-height="1.058cm" fo:text-align="justify" style:justify-single-word="false" fo:text-indent="-1.743cm" style:auto-text-indent="false"/>
    </style:style>
    <style:style style:name="P14" style:family="paragraph" style:parent-style-name="清單段落">
      <style:paragraph-properties fo:margin-left="3cm" fo:margin-right="0cm" fo:line-height="1.058cm" fo:text-align="justify" style:justify-single-word="false" fo:text-indent="-1.007cm" style:auto-text-indent="false"/>
    </style:style>
    <style:style style:name="P15" style:family="paragraph" style:parent-style-name="清單段落">
      <style:paragraph-properties fo:margin-left="0cm" fo:margin-right="0cm" fo:line-height="1.05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17365d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東縣臺東市公所廚餘代清運代處理費契約書</text:span></text:p>
      <text:p text:style-name="P2"><text:span text:style-name="T2">臺東縣臺東市公所（以下簡稱甲方）茲為</text:span><text:span text:style-name="T4"> <text:s text:c="21"/></text:span><text:span text:style-name="T2"><text:s/>（以下簡稱乙方）辦理產出之廚餘委託甲方代為清除處理，經雙方同意訂立契約書如下：</text:span></text:p>
      <text:p text:style-name="P2"><text:span text:style-name="T2">第一條：地點及桶數：</text:span></text:p>
      <text:p text:style-name="P6"><text:span text:style-name="T2">一、清運地點：</text:span><text:span text:style-name="T4"> <text:s text:c="44"/></text:span><text:span text:style-name="T2">。</text:span></text:p>
      <text:p text:style-name="P6"><text:span text:style-name="T2">二、廚餘桶：大型桶120公升</text:span><text:span text:style-name="T4"> <text:s text:c="5"/></text:span><text:span text:style-name="T2">桶、小型桶60公升</text:span><text:span text:style-name="T4"> <text:s text:c="5"/></text:span><text:span text:style-name="T2">桶。</text:span></text:p>
      <text:p text:style-name="P7"><text:span text:style-name="T2">第二條：契約期限：自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為止，契約期滿乙方如需續約，則由雙方另行協議簽訂。</text:span></text:p>
      <text:p text:style-name="P13"><text:span text:style-name="T2">第三條：費用及清運方式：</text:span></text:p>
      <text:p text:style-name="P14"><text:span text:style-name="T2">一、代清除代處理費：依據「臺東市公所一般(事業)廢棄物代清運代處理收費標準」之規定，每公噸收費新台幣4,800元整(即4.8元/公斤)，大桶每桶以100公斤、小桶每桶以5</text:span><text:span text:style-name="T2">0</text:span><text:span text:style-name="T2">公斤計價（未達一桶者以一桶計算），以實際載運桶數計算。</text:span></text:p>
      <text:p text:style-name="P14"><text:span text:style-name="T2">二、清運方式：依據環保署公告之廚餘分類及甲方之收集時間、指定地點與清運方式，交付甲方代清運及代處理。</text:span></text:p>
      <text:p text:style-name="P15">第四條：付款方式及期限：</text:p>
      <text:p text:style-name="P9"><text:span text:style-name="T2">一、甲方代清運及代處理之費用，於次月20日前逕至本所清潔隊繳付。</text:span></text:p>
      <text:p text:style-name="P9"><text:span text:style-name="T2">二、若乙方未依規定期限繳納，經甲方催告仍拒不支付，甲方得終止契約並逕送法院強制執行。</text:span></text:p>
      <text:p text:style-name="P9"><text:span text:style-name="T2">三、乙方因停止營業、歇業或其他事故不再使用廚餘桶時，請於停（歇）業前一個月告知甲方，並結清垃圾代清除代處理費用。若乙方未依此項通報告知甲方而造成垃圾代清除代處理費用滯納，甲方得逕送法院強制執行。</text:span></text:p>
      <text:p text:style-name="P7"><text:span text:style-name="T2">第五條：為辦理垃圾減量，資源再利用回收，乙</text:span><text:span text:style-name="T5">方應確實</text:span><text:span text:style-name="T2">將廚餘倒入廚餘桶前請先瀝乾水分，</text:span><text:span text:style-name="T5">不得將垃圾、大骨、臭水溝雜物等隨意丟入廚餘桶</text:span><text:span text:style-name="T2">，違反者將予以停收。</text:span></text:p>
      <text:p text:style-name="P7"><text:span text:style-name="T2">第六條：本契約書一式二份，由甲乙各執一份。</text:span></text:p>
      <text:p text:style-name="P8"/>
      <text:p text:style-name="P3">立契約人：</text:p>
      <text:p text:style-name="P2"><text:span text:style-name="T2">機 <text:s text:c="5"/>關：臺東縣臺東市公所</text:span></text:p>
      <text:p text:style-name="P2"><text:span text:style-name="T2">法定代理人：市長　張 國 洲</text:span></text:p>
      <text:p text:style-name="P2"><text:span text:style-name="T2">地　　　址：臺東市博愛路365號</text:span></text:p>
      <text:p text:style-name="P2"><text:span text:style-name="T2">電　　　話：089-322593</text:span></text:p>
      <text:p text:style-name="P3"/>
      <text:p text:style-name="P3"/>
      <text:p text:style-name="P3"/>
      <text:p text:style-name="P3"/>
      <text:p text:style-name="P3"/>
      <text:p text:style-name="P10"/>
      <text:p text:style-name="P5"><text:span text:style-name="T2">事 業 單 位： <text:s text:c="28"/>（簽章）</text:span></text:p>
      <text:p text:style-name="P5"><text:span text:style-name="T2">負　責　 人： <text:s text:c="28"/>（簽章）</text:span></text:p>
      <text:p text:style-name="P5"><text:span text:style-name="T2">地　　 　址： </text:span></text:p>
      <text:p text:style-name="P5"><text:span text:style-name="T2">電　　　 話：</text:span></text:p>
      <text:p text:style-name="P4"/>
      <text:p text:style-name="P4"/>
      <text:p text:style-name="P4"/>
      <text:p text:style-name="P4"><text:soft-page-break/></text:p>
      <text:p text:style-name="P4"/>
      <text:p text:style-name="P11"><text:span text:style-name="T2">中華民國 年 月 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一般事業廢棄物代運處理費契約書</dc:title>
    <dc:subject/>
    <meta:keyword/>
    <meta:initial-creator>DBA</meta:initial-creator>
    <meta:creation-date>2019-03-21T14:23:00</meta:creation-date>
    <dc:creator>user</dc:creator>
    <dc:date>2019-03-25T16:31:00</dc:date>
    <meta:print-date>2019-03-21T14:58:00</meta:print-date>
    <meta:editing-cycles>31</meta:editing-cycles>
    <meta:editing-duration>PT1H32M</meta:editing-duration>
    <meta:document-statistic meta:table-count="0" meta:image-count="0" meta:object-count="0" meta:page-count="2" meta:paragraph-count="26" meta:word-count="674" meta:character-count="887" meta:non-whitespace-character-count="698"/>
    <meta:generator>LibreOffice/6.4.7.2$Linux_X86_64 LibreOffice_project/40$Build-2</meta:generator>
  </office:meta>
</office:document-meta>
</file>