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margin-top="0cm" fo:margin-bottom="0.635cm" loext:contextual-spacing="false" style:line-height-at-least="0.882cm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line-height="0.988cm" fo:text-indent="1.259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0.988cm" fo:text-indent="1.037cm" style:auto-text-indent="false" style:snap-to-layout-grid="false"/>
    </style:style>
    <style:style style:name="P9" style:family="paragraph" style:parent-style-name="Standard">
      <style:paragraph-properties fo:margin-top="0cm" fo:margin-bottom="0.318cm" loext:contextual-spacing="false" style:snap-to-layout-grid="false"/>
    </style:style>
    <style:style style:name="P10" style:family="paragraph" style:parent-style-name="Standard">
      <style:paragraph-properties fo:margin-left="0cm" fo:margin-right="0cm" fo:line-height="0.882cm" fo:text-indent="1.903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882cm" fo:text-indent="1.903cm" style:auto-text-indent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882cm" fo:text-indent="1.903cm" style:auto-text-indent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0.882cm" fo:text-indent="1.826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882cm" fo:text-indent="1.826cm" style:auto-text-indent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.635cm" loext:contextual-spacing="false" fo:line-height="0.882cm" fo:text-indent="1.826cm" style:auto-text-indent="false" style:snap-to-layout-grid="false"/>
      <style:text-properties fo:font-weight="bold" style:font-weight-asian="bold"/>
    </style:style>
    <style:style style:name="P16" style:family="paragraph" style:parent-style-name="Standard" style:master-page-name="Standard">
      <style:paragraph-properties style:line-height-at-least="0.882cm" fo:text-align="center" style:justify-single-word="false" style:page-number="auto" style:snap-to-layout-grid="fals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name-complex="標楷體" style:font-size-complex="15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東縣臺東市受災居民申請「</text:span><text:span text:style-name="T1">火災災害</text:span><text:span text:style-name="T1">-臺東縣災害救助金」</text:span></text:p>
      <text:p text:style-name="P6"><text:span text:style-name="T1">補助款</text:span><text:span text:style-name="T1">協商</text:span><text:span text:style-name="T1">同意切結</text:span><text:span text:style-name="T3">書</text:span></text:p>
      <text:p text:style-name="P7"><text:span text:style-name="T4">甲方</text:span><text:span text:style-name="T10"> <text:s text:c="10"/>君</text:span><text:span text:style-name="T4">係</text:span><text:span text:style-name="T4">為受災房屋門牌號（</text:span><text:span text:style-name="T7">地點：臺東縣臺東市</text:span><text:span text:style-name="T8"> <text:s text:c="4"/></text:span><text:span text:style-name="T7">里</text:span><text:span text:style-name="T8"> <text:s text:c="9"/></text:span></text:p>
      <text:p text:style-name="P1"><text:span text:style-name="T8"><text:s text:c="11"/></text:span><text:span text:style-name="T7">路</text:span><text:span text:style-name="T8"> <text:s text:c="2"/></text:span><text:span text:style-name="T7">巷</text:span><text:span text:style-name="T8"> <text:s text:c="2"/></text:span><text:span text:style-name="T7">弄</text:span><text:span text:style-name="T8"> <text:s text:c="2"/></text:span><text:span text:style-name="T7">號</text:span><text:span text:style-name="T4">）所有權人，因與乙方</text:span><text:span text:style-name="T8"> <text:s text:c="10"/></text:span><text:span text:style-name="T7">君</text:span><text:span text:style-name="T4">互為</text:span></text:p>
      <text:p text:style-name="P1"><draw:frame draw:style-name="fr1" draw:name="Frame1" text:anchor-type="char" svg:x="8.89cm" svg:y="1.023cm" svg:width="1.905cm" svg:height="1.588cm" draw:z-index="0"><draw:text-box><text:p text:style-name="P3">甲方</text:p><text:p text:style-name="P3">乙方</text:p></draw:text-box></draw:frame><text:span text:style-name="T8"><text:s text:c="26"/></text:span><text:span text:style-name="T4">關係（如：租賃或親友借住或共同居住或其他等，請簡述），案經甲、乙雙方協商後，同意由</text:span><text:span text:style-name="T9"> <text:s text:c="6"/></text:span><text:span text:style-name="T4">（請擇一方）</text:span><text:span text:style-name="T9"> </text:span><text:span text:style-name="T10"><text:s text:c="11"/></text:span><text:span text:style-name="T4">君請領臺東縣災害救助金。</text:span></text:p>
      <text:p text:style-name="P8"><text:span text:style-name="T4">倘甲乙雙方因上述行為，如有虛偽情事致損害</text:span><text:span text:style-name="T4">第三人權益</text:span><text:span text:style-name="T4">時</text:span><text:span text:style-name="T4">，</text:span><text:span text:style-name="T4">雙方</text:span><text:span text:style-name="T4">立書人願負</text:span><text:span text:style-name="T4">一切</text:span><text:span text:style-name="T4">相關法律</text:span><text:span text:style-name="T4">及損害賠償</text:span><text:span text:style-name="T4">責任，特此</text:span><text:span text:style-name="T4">切</text:span><text:span text:style-name="T4">結。</text:span><text:span text:style-name="T6">【立同意書時，甲乙雙方應同時檢附身份證影印本】</text:span></text:p>
      <text:p text:style-name="P2">此致</text:p>
      <text:p text:style-name="P9"><text:span text:style-name="T11"><text:s text:c="3"/></text:span><text:span text:style-name="T12"><text:s/>臺東縣政府</text:span></text:p>
      <text:p text:style-name="P10"><text:span text:style-name="T13">立書人（甲方，房屋所有權人）：</text:span><text:span text:style-name="T14"> <text:s text:c="33"/></text:span><text:span text:style-name="T13">（簽章處）</text:span></text:p>
      <text:p text:style-name="P11">身份證字號：</text:p>
      <text:p text:style-name="P10"><text:span text:style-name="T13">戶籍設籍住址：</text:span></text:p>
      <text:p text:style-name="P11">居住住圵</text:p>
      <text:p text:style-name="P10"><text:span text:style-name="T13">郵局帳</text:span><text:span text:style-name="T15">號：</text:span></text:p>
      <text:p text:style-name="P12">聯絡電話：</text:p>
      <text:p text:style-name="P5"><text:s text:c="8"/></text:p>
      <text:p text:style-name="P13"><text:span text:style-name="T13">立書人（乙方）</text:span><text:span text:style-name="T14"> </text:span><text:span text:style-name="T13">：</text:span><text:span text:style-name="T14"> <text:s text:c="20"/></text:span><text:span text:style-name="T13">（簽章處）</text:span></text:p>
      <text:p text:style-name="P14">身份證字號：</text:p>
      <text:p text:style-name="P13"><text:span text:style-name="T13">戶籍設籍住址：</text:span></text:p>
      <text:p text:style-name="P14">居住地址</text:p>
      <text:p text:style-name="P13"><text:span text:style-name="T13">郵局帳</text:span><text:span text:style-name="T15">號</text:span></text:p>
      <text:p text:style-name="P15">聯絡電話：</text:p>
      <text:p text:style-name="P4">中 <text:s/>華 <text:s/>民 <text:s/>國 <text:s text:c="8"/>年 <text:s text:c="8"/>月 <text:s text:c="7"/>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兒少生活扶助郵局帳號切結書</dc:title>
    <dc:subject/>
    <meta:keyword/>
    <dc:description/>
    <meta:initial-creator>ox01ox01</meta:initial-creator>
    <meta:creation-date>2017-08-23T16:30:00</meta:creation-date>
    <dc:creator>user</dc:creator>
    <dc:date>2018-10-08T11:27:00</dc:date>
    <meta:print-date>2018-10-08T11:26:00</meta:print-date>
    <meta:editing-cycles>3</meta:editing-cycles>
    <meta:editing-duration>PT2M</meta:editing-duration>
    <meta:document-statistic meta:table-count="0" meta:image-count="0" meta:object-count="0" meta:page-count="1" meta:paragraph-count="24" meta:word-count="316" meta:character-count="518" meta:non-whitespace-character-count="316"/>
    <meta:generator>LibreOffice/6.4.7.2$Linux_X86_64 LibreOffice_project/40$Build-2</meta:generator>
  </office:meta>
</office:document-meta>
</file>