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166in"/>
    </style:style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0.3861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875in"/>
    </style:style>
    <style:style style:name="Table1" style:family="table" style:master-page-name="MP0">
      <style:table-properties style:width="6.6444in" fo:margin-left="0in" table:align="left"/>
    </style:style>
    <style:style style:name="TableRow9" style:family="table-row">
      <style:table-row-properties style:row-height="0.5909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" style:parent-style-name="表文-撐滿" style:family="paragraph">
      <style:paragraph-properties fo:break-before="page" style:snap-to-layout-grid="false" fo:text-align="justify" fo:line-height="0.2777in" fo:margin-right="0.0138in" fo:text-indent="0.4451in"/>
      <style:text-properties style:font-name-asian="標楷體" fo:font-weight="bold" style:font-weight-asian="bold" style:font-weight-complex="bold" fo:font-size="16pt" style:font-size-asian="16pt"/>
    </style:style>
    <style:style style:name="TableRow12" style:family="table-row">
      <style:table-row-properties style:row-height="0.5909in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1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2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3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4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9" style:parent-style-name="表文-撐滿" style:family="paragraph">
      <style:paragraph-properties style:snap-to-layout-grid="false" fo:text-align="justify" fo:line-height="0.2777in" fo:margin-right="0.0138in"/>
      <style:text-properties style:font-name-asian="標楷體" fo:font-size="14pt" style:font-size-asian="14pt"/>
    </style:style>
    <style:style style:name="P30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1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0.6298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47" style:family="table-row">
      <style:table-row-properties style:min-row-height="0.6298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7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8" style:parent-style-name="表文" style:family="paragraph">
      <style:paragraph-properties fo:text-align="end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9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1" style:parent-style-name="表文" style:family="paragraph">
      <style:paragraph-properties fo:text-align="start" fo:margin-bottom="0.05in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2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73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T75" style:parent-style-name="預設段落字型" style:family="text">
      <style:text-properties style:font-name="華康楷書體W5外字集" style:font-name-asian="標楷體" fo:font-size="12pt" style:font-size-asian="12pt"/>
    </style:style>
    <style:style style:name="T76" style:parent-style-name="預設段落字型" style:family="text">
      <style:text-properties style:font-name-asian="標楷體" fo:font-size="12pt" style:font-size-asian="12pt"/>
    </style:style>
    <style:style style:name="T77" style:parent-style-name="預設段落字型" style:family="text">
      <style:text-properties style:font-name="華康楷書體W5外字集" style:font-name-asian="標楷體" fo:font-size="12pt" style:font-size-asian="12pt"/>
    </style:style>
    <style:style style:name="T78" style:parent-style-name="預設段落字型" style:family="text">
      <style:text-properties style:font-name-asian="標楷體" fo:font-size="12pt" style:font-size-asian="12pt"/>
    </style:style>
    <style:style style:name="T79" style:parent-style-name="預設段落字型" style:family="text">
      <style:text-properties style:font-name="華康楷書體W5外字集" style:font-name-asian="標楷體" fo:font-size="12pt" style:font-size-asian="12pt"/>
    </style:style>
    <style:style style:name="T80" style:parent-style-name="預設段落字型" style:family="text">
      <style:text-properties style:font-name-asian="標楷體" fo:font-size="12pt" style:font-size-asian="12pt"/>
    </style:style>
    <style:style style:name="P81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2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3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84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<text:s text:c="3"/>家<text:s text:c="3"/>賠<text:s text:c="3"/>償<text:s text:c="3"/>協<text:s text:c="3"/>議<text:s text:c="3"/>事<text:s text:c="3"/>件<text:s text:c="3"/>委<text:s text:c="3"/>任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姓<text:s/>名<text:s/>或<text:s/>名<text:s/>稱</text:p>
          </table:table-cell>
          <table:covered-table-cell/>
          <table:table-cell table:style-name="TableCell15">
            <text:p text:style-name="P16">性別</text:p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國民身分證</text:p>
            <text:p text:style-name="P21">統一編號</text:p>
            <text:p text:style-name="P22">統<text:s/>一<text:s/>編<text:s/>號</text:p>
            <text:p text:style-name="P23">一<text:s/>編<text:s/>號</text:p>
            <text:p text:style-name="P24">一編號</text:p>
          </table:table-cell>
          <table:table-cell table:style-name="TableCell25">
            <text:p text:style-name="P26">職業</text:p>
          </table:table-cell>
          <table:table-cell table:style-name="TableCell27">
            <text:p text:style-name="P28">住<text:s/>居<text:s/>所<text:s/>事<text:s/>務<text:s/></text:p>
            <text:p text:style-name="P29">所<text:s/>或<text:s/>營<text:s/>業<text:s/>所</text:p>
            <text:p text:style-name="P30"/>
            <text:p text:style-name="P31">或營業所</text:p>
          </table:table-cell>
        </table:table-row>
        <table:table-row table:style-name="TableRow32">
          <table:table-cell table:style-name="TableCell33">
            <text:p text:style-name="P34">委任人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受任人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7">
            <text:p text:style-name="P64">為委任人請求貴　　　　　損害賠償事件，茲委任受任人為代理人，就本事件有為一切協議行為之權，並有（或但無）拋棄損害賠償請求權、撤回損害賠償之請求、領取損害賠償金、受領原狀之回復或選任代理人之特別代理權。此致</text:p>
            <text:p text:style-name="P65"/>
            <text:p text:style-name="P66">（賠償義務機關全銜）</text:p>
            <text:p text:style-name="P67"><text:s text:c="26"/>委　任　人　　<text:s/></text:p>
            <text:p text:style-name="P68"/>
            <text:p text:style-name="P69"><text:s text:c="26"/>受　任　人　　</text:p>
            <text:p text:style-name="P70"/>
            <text:p text:style-name="P71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填寫說明：</text:p>
      <text:p text:style-name="P73"><text:span text:style-name="T74">一、「委任人」即為請求權人，其記載方式與</text:span><text:span text:style-name="T75">（一）</text:span><text:span text:style-name="T76">賠償請求書「請求權人」欄之記載同；「受任人」即為代理人，其記載方式與</text:span><text:span text:style-name="T77">（一）</text:span><text:span text:style-name="T78">賠償請求書「代理人」欄之記載同（請參閱</text:span><text:span text:style-name="T79">（一）</text:span><text:span text:style-name="T80">賠償請求書填寫說明一至四）。</text:span></text:p>
      <text:p text:style-name="P81">二、「委任人」及「受任人」之電話號碼，宜一併記載，以方便接洽與連絡。</text:p>
      <text:p text:style-name="P82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83"><text:span text:style-name="T84">四、本項委任書應於最初為協議行為時提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格式一）</dc:title>
    <meta:initial-creator>user4</meta:initial-creator>
    <dc:creator>user</dc:creator>
    <meta:creation-date>2019-02-15T07:09:00Z</meta:creation-date>
    <dc:date>2019-02-15T07:09:00Z</dc:date>
    <meta:print-date>2015-04-27T04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