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1.4847in"/>
    </style:style>
    <style:style style:name="Table3" style:family="table">
      <style:table-properties style:width="6.318in" fo:margin-left="0.0194in" table:align="left"/>
    </style:style>
    <style:style style:name="TableRow9" style:family="table-row">
      <style:table-row-properties style:min-row-height="0.5694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5694in" fo:keep-together="always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5555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5555in" fo:keep-together="always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3.2069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7083in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text-align="justify"/>
      <style:text-properties style:font-name-asian="標楷體"/>
    </style:style>
    <style:style style:name="P51" style:parent-style-name="內文" style:list-style-name="LFO1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2.5833in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東縣臺東市路燈遷移申請書</text:p>
      <text:p text:style-name="P2">填表日期：<text:s text:c="4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人資料</text:p>
          </table:table-cell>
          <table:table-cell table:style-name="TableCell12">
            <text:p text:style-name="P13">姓<text:s/>名</text:p>
            <text:p text:style-name="P14">（簽名及蓋章）</text:p>
          </table:table-cell>
          <table:table-cell table:style-name="TableCell15">
            <text:p text:style-name="P16"/>
          </table:table-cell>
          <table:table-cell table:style-name="TableCell17">
            <text:p text:style-name="P18">聯絡</text:p>
            <text:p text:style-name="P19">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地<text:s/>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路燈資料</text:p>
          </table:table-cell>
          <table:table-cell table:style-name="TableCell31">
            <text:p text:style-name="P32">申<text:s/>請<text:s/>地<text:s/>點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原<text:s/>因<text:s/>敘<text:s/>述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位置簡圖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注意事項</text:p>
          </table:table-cell>
          <table:table-cell table:style-name="TableCell49" table:number-columns-spanned="4">
            <text:list text:style-name="LFO1" text:continue-numbering="true">
              <text:list-item>
                <text:p text:style-name="P50">申請人請詳填姓名、住址及聯絡電話，以便聯絡。</text:p>
              </text:list-item>
              <text:list-item>
                <text:p text:style-name="P51">如有疑問，請洽臺東市公所公園路燈管理所，電話：325301轉272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><text:s/>承辦單位<text:s text:c="20"/>會辦單位<text:s text:c="18"/>決行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6">註：雙線以上由申請人填寫，以下由市公所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LE</meta:initial-creator>
    <dc:creator>user</dc:creator>
    <meta:creation-date>2019-02-15T06:54:00Z</meta:creation-date>
    <dc:date>2019-02-15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