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margin-left="0.706cm" fo:margin-right="0cm" fo:margin-top="0.212cm" fo:margin-bottom="0cm" loext:contextual-spacing="false" fo:text-indent="-0.706cm" style:auto-text-indent="false"/>
    </style:style>
    <style:style style:name="P2" style:family="paragraph" style:parent-style-name="Header">
      <style:paragraph-properties fo:margin-left="0.706cm" fo:margin-right="0cm" fo:margin-top="0.212cm" fo:margin-bottom="0cm" loext:contextual-spacing="false" fo:text-indent="-0.706cm" style:auto-text-indent="false"/>
    </style:style>
    <style:style style:name="P3" style:family="paragraph" style:parent-style-name="Standard" style:master-page-name="Standard">
      <style:paragraph-properties fo:margin-left="0.002cm" fo:margin-right="0cm" fo:margin-top="0.318cm" fo:margin-bottom="0cm" loext:contextual-spacing="false" fo:text-align="center" style:justify-single-word="false" fo:text-indent="0cm" style:auto-text-indent="false" style:page-number="auto"/>
    </style:style>
    <style:style style:name="P4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0.988cm" style:auto-text-indent="false"/>
    </style:style>
    <style:style style:name="P5" style:family="paragraph" style:parent-style-name="Standard">
      <style:paragraph-properties fo:margin-left="0.351cm" fo:margin-right="0cm" fo:margin-top="0.318cm" fo:margin-bottom="0cm" loext:contextual-spacing="false" fo:text-align="justify" style:justify-single-word="false" fo:text-indent="-0.351cm" style:auto-text-indent="false"/>
    </style:style>
    <style:style style:name="P6" style:family="paragraph" style:parent-style-name="Standard">
      <style:paragraph-properties fo:margin-left="0.351cm" fo:margin-right="0cm" fo:margin-top="0.318cm" fo:margin-bottom="0cm" loext:contextual-spacing="false" fo:text-align="justify" style:justify-single-word="false" fo:text-indent="-0.3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351cm" fo:margin-right="0cm" fo:margin-top="0.318cm" fo:margin-bottom="0cm" loext:contextual-spacing="false" fo:text-align="justify" style:justify-single-word="false" fo:text-indent="-0.3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351cm" fo:margin-right="0cm" fo:margin-top="0.318cm" fo:margin-bottom="0cm" loext:contextual-spacing="false" fo:text-align="justify" style:justify-single-word="false" fo:text-indent="-0.351cm" style:auto-text-indent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9" style:family="paragraph" style:parent-style-name="Standard">
      <style:paragraph-properties fo:margin-left="0.351cm" fo:margin-right="0cm" fo:margin-top="0.318cm" fo:margin-bottom="0cm" loext:contextual-spacing="false" fo:text-align="justify" style:justify-single-word="false" fo:text-indent="-0.35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99pt dashe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臺東市公所全民健保在職人員眷屬加、退保申請書</text:span></text:p>
      <text:p text:style-name="P4"><text:span text:style-name="T3">本人_________(身分證字號：_____________；出生年月日：__________)擬自____年____月____日起申請眷屬隨同辦理健保加保或單獨退保(眷屬資料如下)，請惠予辦理。</text:span></text:p>
      <text:p text:style-name="P5"><text:span text:style-name="T3">‧辦理眷屬加、退保事項(請勾選)：</text:span></text:p>
      <text:p text:style-name="P5"><text:span text:style-name="T3"><text:s text:c="2"/>□加保(請檢附原加保單位之轉出單及眷屬戶籍謄本影本1份)</text:span></text:p>
      <text:p text:style-name="P5"><text:span text:style-name="T3"><text:s text:c="2"/>□退保</text:span></text:p>
      <text:p text:style-name="P5"><text:span text:style-name="T3">‧眷屬資料：</text:span></text:p>
      <text:p text:style-name="P8"><draw:frame draw:style-name="fr1" draw:name="Frame1" text:anchor-type="char" svg:x="8.652cm" svg:y="5.711cm" svg:width="7.121cm" svg:height="5.26cm" draw:z-index="3"><draw:text-box><text:p text:style-name="P6">姓 <text:s text:c="5"/>名：____________</text:p><text:p text:style-name="P5"><text:span text:style-name="T3">身分證字號：____________</text:span></text:p><text:p text:style-name="P6">出生年月日：____________</text:p></draw:text-box></draw:frame><draw:frame draw:style-name="fr1" draw:name="Frame2" text:anchor-type="char" svg:x="8.625cm" svg:y="0.129cm" svg:width="7.121cm" svg:height="5.26cm" draw:z-index="1"><draw:text-box><text:p text:style-name="P6">姓 <text:s text:c="5"/>名：____________</text:p><text:p text:style-name="P6">身分證字號：____________</text:p><text:p text:style-name="P6">出生年月日：____________</text:p></draw:text-box></draw:frame><draw:frame draw:style-name="fr1" draw:name="Frame3" text:anchor-type="char" svg:x="0.953cm" svg:y="0.129cm" svg:width="7.121cm" svg:height="5.26cm" draw:z-index="0"><draw:text-box><text:p text:style-name="P5"><text:span text:style-name="T3">姓 <text:s text:c="5"/>名：____________</text:span></text:p><text:p text:style-name="P5"><text:span text:style-name="T3">身分證字號：____________</text:span></text:p><text:p text:style-name="P6">出生年月日：____________</text:p></draw:text-box></draw:frame></text:p>
      <text:p text:style-name="P6"/>
      <text:p text:style-name="P6"/>
      <text:p text:style-name="P8"><draw:frame draw:style-name="fr1" draw:name="Frame4" text:anchor-type="char" svg:x="0.979cm" svg:y="0.949cm" svg:width="7.121cm" svg:height="5.26cm" draw:z-index="2"><draw:text-box><text:p text:style-name="P6">姓 <text:s text:c="5"/>名：____________</text:p><text:p text:style-name="P6">身分證字號：____________</text:p><text:p text:style-name="P6">出生年月日：____________</text:p></draw:text-box></draw:frame></text:p>
      <text:p text:style-name="P6"/>
      <text:p text:style-name="P6"/>
      <text:p text:style-name="P6"/>
      <text:p text:style-name="P9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53cm" fo:margin-right="0cm" style:line-height-at-least="0.423cm" fo:orphans="0" fo:widows="0" fo:text-indent="-0.353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706cm" fo:margin-right="0cm" fo:margin-top="0.212cm" fo:margin-bottom="0cm" loext:contextual-spacing="false" fo:text-indent="-0.706cm" style:auto-text-indent="false"/>
    </style:style>
    <style:style style:name="MP2" style:family="paragraph" style:parent-style-name="Footer">
      <style:paragraph-properties fo:margin-left="0.706cm" fo:margin-right="0cm" fo:margin-top="0.212cm" fo:margin-bottom="0cm" loext:contextual-spacing="false" fo:text-indent="-0.706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/>
    <dc:subject/>
    <meta:keyword/>
    <dc:description/>
    <meta:initial-creator>Valued Acer Customer</meta:initial-creator>
    <meta:creation-date>2013-05-28T16:00:00</meta:creation-date>
    <dc:creator>user</dc:creator>
    <dc:date>2019-02-15T09:08:00</dc:date>
    <meta:print-date>2019-02-15T08:42:00</meta:print-date>
    <meta:editing-cycles>6</meta:editing-cycles>
    <meta:editing-duration>PT23M</meta:editing-duration>
    <meta:document-statistic meta:table-count="0" meta:image-count="0" meta:object-count="0" meta:page-count="1" meta:paragraph-count="18" meta:word-count="207" meta:character-count="407" meta:non-whitespace-character-count="379"/>
    <meta:generator>LibreOffice/6.4.7.2$Linux_X86_64 LibreOffice_project/40$Build-2</meta:generator>
  </office:meta>
</office:document-meta>
</file>