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833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3131in"/>
    </style:style>
    <style:style style:name="TableColumn6" style:family="table-column">
      <style:table-column-properties style:column-width="0.6034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1944in"/>
    </style:style>
    <style:style style:name="TableColumn9" style:family="table-column">
      <style:table-column-properties style:column-width="0.6388in"/>
    </style:style>
    <style:style style:name="TableColumn10" style:family="table-column">
      <style:table-column-properties style:column-width="0.0833in"/>
    </style:style>
    <style:style style:name="TableColumn11" style:family="table-column">
      <style:table-column-properties style:column-width="0.5715in"/>
    </style:style>
    <style:style style:name="TableColumn12" style:family="table-column">
      <style:table-column-properties style:column-width="0.5798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0833in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0.1312in"/>
    </style:style>
    <style:style style:name="TableColumn17" style:family="table-column">
      <style:table-column-properties style:column-width="0.6187in"/>
    </style:style>
    <style:style style:name="TableColumn18" style:family="table-column">
      <style:table-column-properties style:column-width="0.2784in"/>
    </style:style>
    <style:style style:name="TableColumn19" style:family="table-column">
      <style:table-column-properties style:column-width="0.5548in"/>
    </style:style>
    <style:style style:name="TableColumn20" style:family="table-column">
      <style:table-column-properties style:column-width="0.4166in"/>
    </style:style>
    <style:style style:name="Table3" style:family="table">
      <style:table-properties style:width="7.0833in" fo:margin-left="0.0194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註釋標題" style:family="paragraph">
      <style:paragraph-properties fo:line-height="0.2777in"/>
      <style:text-properties fo:font-size="14pt" style:font-size-asian="14pt"/>
    </style:style>
    <style:style style:name="P24" style:parent-style-name="註釋標題" style:family="paragraph">
      <style:paragraph-properties fo:line-height="0.2777in"/>
      <style:text-properties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1.4847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 fo:text-indent="0.193in"/>
      <style:text-properties style:font-name="標楷體" style:font-name-asian="標楷體" fo:letter-spacing="-0.0138in" fo:font-size="14pt" style:font-size-asian="14pt"/>
    </style:style>
    <style:style style:name="P41" style:parent-style-name="內文" style:family="paragraph">
      <style:paragraph-properties fo:text-align="justify" fo:line-height="0.3333in" fo:text-indent="0.193in"/>
      <style:text-properties style:font-name="標楷體" style:font-name-asian="標楷體" fo:letter-spacing="-0.0138in" fo:font-size="14pt" style:font-size-asian="14pt"/>
    </style:style>
    <style:style style:name="P42" style:parent-style-name="內文" style:family="paragraph">
      <style:paragraph-properties fo:text-align="justify" fo:line-height="0.3333in" fo:text-indent="0.193in"/>
      <style:text-properties style:font-name="標楷體" style:font-name-asian="標楷體" fo:letter-spacing="-0.0138in" fo:font-size="14pt" style:font-size-asian="14pt"/>
    </style:style>
    <style:style style:name="P43" style:parent-style-name="內文" style:family="paragraph">
      <style:paragraph-properties fo:text-align="justify" fo:line-height="0.3333in" fo:text-indent="0.193in"/>
    </style:style>
    <style:style style:name="T4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註釋標題" style:family="paragraph">
      <style:text-properties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7" style:family="table-row">
      <style:table-row-properties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6" style:family="table-row">
      <style:table-row-properties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6569in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justify"/>
    </style:style>
  </office:automatic-styles>
  <office:body>
    <office:text text:use-soft-page-breaks="true">
      <text:p text:style-name="P1">臺東縣臺東市無自用農舍證明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受</text:p>
            <text:p text:style-name="P24">文者</text:p>
          </table:table-cell>
          <table:table-cell table:style-name="TableCell25" table:number-columns-spanned="8">
            <text:p text:style-name="P26">台東市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申請日期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 text:c="3"/>年<text:s/><text:s text:c="2"/><text:s/>月<text:s/><text:s text:c="2"/><text:s/>日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事由</text:p>
          </table:table-cell>
          <table:table-cell table:style-name="TableCell34" table:number-columns-spanned="16">
            <text:p text:style-name="P35">為興建農舍，申請無自用農舍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檢附證件</text:p>
          </table:table-cell>
          <table:table-cell table:style-name="TableCell39" table:number-columns-spanned="16">
            <text:p text:style-name="P40">□<text:s/>1、確無自用農舍切結書。 <text:s text:c="6"/>□<text:s/>2、房屋財產總歸戶查詢清單。</text:p>
            <text:p text:style-name="P41">□<text:s/>3、土地登記簿謄本。 <text:s text:c="11"/>□<text:s/>4、戶籍謄本。</text:p>
            <text:p text:style-name="P42">□<text:s/>5、地籍圖謄本。 <text:s text:c="16"/>□<text:s/>6、所有房屋使用執照影本。</text:p>
            <text:p text:style-name="P43"><text:span text:style-name="T44">□</text:span><text:span text:style-name="T45"><text:s/></text:span><text:span text:style-name="T46">7、所有農地位置圖。 <text:s text:c="11"/>□</text:span><text:span text:style-name="T47"><text:s/></text:span><text:span text:style-name="T48">8、所有農地現場照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6">
            <text:p text:style-name="P51">所</text:p>
            <text:p text:style-name="P52">有</text:p>
            <text:p text:style-name="P53">農</text:p>
            <text:p text:style-name="P54">地</text:p>
            <text:p text:style-name="P55">清</text:p>
            <text:p text:style-name="P56">冊</text:p>
          </table:table-cell>
          <table:table-cell table:style-name="TableCell57" table:number-columns-spanned="2">
            <text:p text:style-name="P58">縣</text:p>
            <text:p text:style-name="P59">市</text:p>
          </table:table-cell>
          <table:covered-table-cell/>
          <table:table-cell table:style-name="TableCell60" table:number-columns-spanned="2">
            <text:p text:style-name="P61">鄉</text:p>
            <text:p text:style-name="P62">鎮</text:p>
            <text:p text:style-name="P63">市</text:p>
          </table:table-cell>
          <table:covered-table-cell/>
          <table:table-cell table:style-name="TableCell64">
            <text:p text:style-name="P65">段</text:p>
          </table:table-cell>
          <table:table-cell table:style-name="TableCell66" table:number-columns-spanned="2">
            <text:p text:style-name="P67">小</text:p>
            <text:p text:style-name="P68">段</text:p>
          </table:table-cell>
          <table:covered-table-cell/>
          <table:table-cell table:style-name="TableCell69" table:number-columns-spanned="3">
            <text:p text:style-name="P70">地</text:p>
            <text:p text:style-name="P71">號</text:p>
          </table:table-cell>
          <table:covered-table-cell/>
          <table:covered-table-cell/>
          <table:table-cell table:style-name="TableCell72">
            <text:p text:style-name="P73">地</text:p>
            <text:p text:style-name="P74">目</text:p>
          </table:table-cell>
          <table:table-cell table:style-name="TableCell75" table:number-columns-spanned="2">
            <text:p text:style-name="P76">面積</text:p>
            <text:p text:style-name="P77">（平方</text:p>
            <text:p text:style-name="P78">公尺）</text:p>
          </table:table-cell>
          <table:covered-table-cell/>
          <table:table-cell table:style-name="TableCell79" table:number-columns-spanned="2">
            <text:p text:style-name="P80">備註</text:p>
            <text:p text:style-name="P81">（請註明有無房屋及面積）</text:p>
          </table:table-cell>
          <table:covered-table-cell/>
          <table:table-cell table:style-name="TableCell82" table:number-rows-spanned="6">
            <text:p text:style-name="P83">共</text:p>
            <text:p text:style-name="P84">計</text:p>
            <text:p text:style-name="P85"/>
            <text:p text:style-name="P86">筆</text:p>
            <text:p text:style-name="P87">土</text:p>
            <text:p text:style-name="P88">地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委任關係</text:p>
          </table:table-cell>
          <table:table-cell table:style-name="TableCell187" table:number-columns-spanned="16">
            <text:p text:style-name="P188">茲委託 <text:s text:c="3"/><text:s text:c="11"/>君代辦申請確無農舍證明一切相關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姓 <text:s text:c="8"/>名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蓋章</text:p>
          </table:table-cell>
          <table:covered-table-cell/>
          <table:covered-table-cell/>
          <table:table-cell table:style-name="TableCell194" table:number-columns-spanned="3">
            <text:p text:style-name="P195">身分證字號</text:p>
          </table:table-cell>
          <table:covered-table-cell/>
          <table:covered-table-cell/>
          <table:table-cell table:style-name="TableCell196" table:number-columns-spanned="5">
            <text:p text:style-name="P197">通訊地址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聯絡電話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申請人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代理人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833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工務910722新購</meta:initial-creator>
    <dc:creator>user</dc:creator>
    <meta:creation-date>2019-02-14T08:47:00Z</meta:creation-date>
    <dc:date>2019-02-14T08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