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1666in"/>
    </style:style>
    <style:style style:name="TableColumn7" style:family="table-column">
      <style:table-column-properties style:column-width="2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1.4847in"/>
    </style:style>
    <style:style style:name="Table4" style:family="table">
      <style:table-properties style:width="6.318in" fo:margin-left="0.0194in" table:align="left"/>
    </style:style>
    <style:style style:name="TableRow10" style:family="table-row">
      <style:table-row-properties style:min-row-height="0.5694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min-row-height="0.5694in" fo:keep-together="always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5555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5555in" fo:keep-together="always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3.2069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7083in"/>
    </style:style>
    <style:style style:name="TableCell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text-align="justify"/>
      <style:text-properties style:font-name-asian="標楷體"/>
    </style:style>
    <style:style style:name="P52" style:parent-style-name="內文" style:list-style-name="LFO1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2.5833in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東縣臺東市標誌標線遷移申請書</text:p>
      <text:p text:style-name="P2"/>
      <text:p text:style-name="P3">填表日期：<text:s text:c="4"/>年<text:s text:c="6"/>月<text:s text:c="6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申請人資料</text:p>
          </table:table-cell>
          <table:table-cell table:style-name="TableCell13">
            <text:p text:style-name="P14">姓<text:s/>名</text:p>
            <text:p text:style-name="P15">（簽名及蓋章）</text:p>
          </table:table-cell>
          <table:table-cell table:style-name="TableCell16">
            <text:p text:style-name="P17"/>
          </table:table-cell>
          <table:table-cell table:style-name="TableCell18">
            <text:p text:style-name="P19">聯絡</text:p>
            <text:p text:style-name="P20">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地<text:s/>址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標誌標線資料</text:p>
          </table:table-cell>
          <table:table-cell table:style-name="TableCell32">
            <text:p text:style-name="P33">申<text:s/>請<text:s/>地<text:s/>點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遷<text:s/>移<text:s/>原<text:s/>因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位置簡圖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注意事項</text:p>
          </table:table-cell>
          <table:table-cell table:style-name="TableCell50" table:number-columns-spanned="4">
            <text:list text:style-name="LFO1" text:continue-numbering="true">
              <text:list-item>
                <text:p text:style-name="P51">申請人請詳填姓名、住址及聯絡電話，以便聯絡。</text:p>
              </text:list-item>
              <text:list-item>
                <text:p text:style-name="P52">如有疑問，請洽臺東市公所工務課，電話：333517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/>
            <text:p text:style-name="P56"><text:s/>承辦單位<text:s text:c="20"/>會辦單位<text:s text:c="18"/>決行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57">註：雙線以上由申請人填寫，以下由市公所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LE</meta:initial-creator>
    <dc:creator>user</dc:creator>
    <meta:creation-date>2019-02-14T08:46:00Z</meta:creation-date>
    <dc:date>2019-02-14T08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