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.1666in" fo:margin-left="0.6222in" fo:text-indent="-0.3888in">
        <style:tab-stops/>
      </style:paragraph-properties>
    </style:style>
    <style:style style:name="T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138in" fo:font-size="20pt" style:font-size-asian="20pt" style:font-size-complex="20pt" style:text-combine="lines"/>
    </style:style>
    <style:style style:name="T3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style:line-height-at-least="0.1666in" fo:margin-left="0.75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combine="lines"/>
    </style:style>
    <style:style style:name="P35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36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0" style:parent-style-name="內文" style:family="paragraph">
      <style:paragraph-properties style:line-height-at-leas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style:line-height-at-leas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P44" style:parent-style-name="內文" style:family="paragraph">
      <style:paragraph-properties fo:margin-left="0.75in" fo:text-indent="-0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7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start" fo:margin-left="0.75in" fo:text-indent="-0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東縣臺東市無妨礙公共設施證明</text:span><text:span text:style-name="T3">申請書</text:span></text:p>
      <text:p text:style-name="P4"/>
      <text:p text:style-name="P5">主旨：請准核發無妨礙公共設施證明書。</text:p>
      <text:p text:style-name="P6">說明：<text:s/></text:p>
      <text:p text:style-name="P7"><text:span text:style-name="T8">一、起造人</text:span><text:span text:style-name="T9"><text:s text:c="11"/></text:span><text:span text:style-name="T10"><text:s text:c="4"/></text:span><text:span text:style-name="T11">興建座落於台東市</text:span><text:span text:style-name="T12"><text:s text:c="6"/></text:span><text:span text:style-name="T13"><text:s text:c="4"/></text:span><text:span text:style-name="T14">里</text:span><text:span text:style-name="T15"><text:s text:c="10"/></text:span><text:span text:style-name="T16">路</text:span><text:span text:style-name="T17">（</text:span><text:span text:style-name="T18">街</text:span><text:span text:style-name="T19">）</text:span><text:span text:style-name="T20"><text:s/></text:span><text:span text:style-name="T21"><text:s text:c="4"/></text:span><text:span text:style-name="T22">段</text:span><text:span text:style-name="T23"><text:s text:c="6"/></text:span><text:span text:style-name="T24">巷</text:span><text:span text:style-name="T25"><text:s text:c="6"/></text:span><text:span text:style-name="T26">弄</text:span><text:span text:style-name="T27"><text:s text:c="8"/></text:span><text:span text:style-name="T28">號</text:span><text:span text:style-name="T29"><text:s/></text:span><text:span text:style-name="T30">店舖、住宅自用農舍</text:span><text:span text:style-name="T31">，工程業已完工，並已將建築廢棄物清理完竣，且無損及週邊之公共設施，惠請貴所准予核發無妨礙公共設施證明，俾便申領使用執照。</text:span></text:p>
      <text:p text:style-name="P32"><text:span text:style-name="T33">二、隨文檢附</text:span><text:span text:style-name="T34">建築執造影本乙份建築位置圖乙份</text:span></text:p>
      <text:p text:style-name="P35"><text:s text:c="11"/>此致</text:p>
      <text:p text:style-name="P36"><text:span text:style-name="T37">臺東縣臺東</text:span><text:span text:style-name="T38">市</text:span><text:span text:style-name="T39">公所</text:span></text:p>
      <text:p text:style-name="P40"/>
      <text:p text:style-name="P41"/>
      <text:p text:style-name="P42">申請人姓名： <text:s text:c="20"/><text:s text:c="7"/><text:s text:c="8"/>簽章</text:p>
      <text:p text:style-name="P43">住<text:s text:c="7"/>址：</text:p>
      <text:p text:style-name="P44"><text:span text:style-name="T45">聯絡電話</text:span><text:span text:style-name="T46">：</text:span></text:p>
      <text:p text:style-name="P47"/>
      <text:p text:style-name="P48"/>
      <text:p text:style-name="P49"/>
      <text:p text:style-name="P50"><text:span text:style-name="T51">中華民國</text:span><text:span text:style-name="T52">94</text:span><text:span text:style-name="T53">年</text:span><text:span text:style-name="T54"><text:s/></text:span><text:span text:style-name="T55">月</text:span><text:span text:style-name="T56"><text:s/></text:span><text:span text:style-name="T57"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請   書</dc:title>
    <meta:initial-creator>ELLE</meta:initial-creator>
    <dc:creator>user</dc:creator>
    <meta:creation-date>2019-02-14T08:41:00Z</meta:creation-date>
    <dc:date>2019-02-14T08:41:00Z</dc:date>
    <meta:print-date>2003-06-05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