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6638in" style:use-optimal-column-width="false"/>
    </style:style>
    <style:style style:name="TableColumn5" style:family="table-column">
      <style:table-column-properties style:column-width="0.0861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611in" style:use-optimal-column-width="false"/>
    </style:style>
    <style:style style:name="TableColumn9" style:family="table-column">
      <style:table-column-properties style:column-width="0.0388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711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6638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875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break-before="pag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>
      <style:paragraph-properties style:line-height-at-least="0.2777in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style:line-height-at-least="0.2777in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style:line-height-at-least="0.2777in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" style:family="table-row">
      <style:table-row-properties style:min-row-height="0.343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3645in" style:use-optimal-row-height="false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645in" style:use-optimal-row-height="false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75in" style:use-optimal-row-height="false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618in" style:use-optimal-row-height="false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243in" style:use-optimal-row-height="false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687in" style:use-optimal-row-height="false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744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4659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2104in" style:use-optimal-row-height="false"/>
    </style:style>
    <style:style style:name="TableCell269" style:family="table-cell">
      <style:table-cell-properties fo:border-top="0.0069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2083in" fo:margin-left="-0.0006in" fo:text-indent="-0.0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Row283" style:family="table-row">
      <style:table-row-properties style:min-row-height="0.7493in" style:use-optimal-row-height="false"/>
    </style:style>
    <style:style style:name="TableCell284" style:family="table-cell">
      <style:table-cell-properties fo:border-top="0.003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2083in" fo:margin-left="-0.0006in" fo:text-indent="-0.0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2083in"/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Row298" style:family="table-row">
      <style:table-row-properties style:min-row-height="0.0694in" style:use-optimal-row-height="false"/>
    </style:style>
    <style:style style:name="TableCell29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olumn302" style:family="table-column">
      <style:table-column-properties style:column-width="0.375in" style:use-optimal-column-width="false"/>
    </style:style>
    <style:style style:name="TableColumn303" style:family="table-column">
      <style:table-column-properties style:column-width="0.875in" style:use-optimal-column-width="false"/>
    </style:style>
    <style:style style:name="TableColumn304" style:family="table-column">
      <style:table-column-properties style:column-width="0.625in" style:use-optimal-column-width="false"/>
    </style:style>
    <style:style style:name="TableColumn305" style:family="table-column">
      <style:table-column-properties style:column-width="0.625in" style:use-optimal-column-width="false"/>
    </style:style>
    <style:style style:name="TableColumn306" style:family="table-column">
      <style:table-column-properties style:column-width="0.875in" style:use-optimal-column-width="false"/>
    </style:style>
    <style:style style:name="TableColumn307" style:family="table-column">
      <style:table-column-properties style:column-width="1.625in" style:use-optimal-column-width="false"/>
    </style:style>
    <style:style style:name="TableColumn308" style:family="table-column">
      <style:table-column-properties style:column-width="1.2888in" style:use-optimal-column-width="false"/>
    </style:style>
    <style:style style:name="TableColumn309" style:family="table-column">
      <style:table-column-properties style:column-width="1.5861in" style:use-optimal-column-width="false"/>
    </style:style>
    <style:style style:name="Table301" style:family="table">
      <style:table-properties style:width="7.875in" fo:margin-left="0.07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4909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4854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1.4875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line-height-at-least="0.2777in"/>
      <style:text-properties style:font-name="標楷體" style:font-name-asian="標楷體"/>
    </style:style>
    <style:style style:name="P327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328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329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TableRow330" style:family="table-row">
      <style:table-row-properties style:min-row-height="0.3437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3645in" style:use-optimal-row-height="false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3645in" style:use-optimal-row-height="false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75in" style:use-optimal-row-height="false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5145in" style:use-optimal-row-height="false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4895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7361in" style:use-optimal-row-height="false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1.3777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1.3645in" style:use-optimal-row-height="false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2083in"/>
      <style:text-properties style:font-name="標楷體" style:font-name-asian="標楷體"/>
    </style:style>
    <style:style style:name="P459" style:parent-style-name="內文" style:family="paragraph">
      <style:paragraph-properties fo:line-height="0.2083in"/>
      <style:text-properties style:font-name="標楷體" style:font-name-asian="標楷體"/>
    </style:style>
    <style:style style:name="P460" style:parent-style-name="內文" style:family="paragraph">
      <style:paragraph-properties fo:line-height="0.2083in"/>
      <style:text-properties style:font-name="標楷體" style:font-name-asian="標楷體"/>
    </style:style>
    <style:style style:name="P461" style:parent-style-name="內文" style:family="paragraph">
      <style:paragraph-properties fo:line-height="0.2083in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text:s text:c="35"/></text:span><text:span text:style-name="T24"><text:s/>申 請 書 <text:s text:c="4"/></text:span><text:span text:style-name="T25"><text:s text:c="1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8">
            <text:p text:style-name="P28">受理機關：台<text:s text:c="2"/>東<text:s text:c="2"/>市<text:s text:c="2"/>公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8">
            <text:p text:style-name="P31">申請事由：為自有公共設施用地，願無償捐贈案，請 <text:s/>准同意受贈，供公眾通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檢附証件</text:p>
          </table:table-cell>
          <table:covered-table-cell/>
          <table:table-cell table:style-name="TableCell35" table:number-columns-spanned="16">
            <text:list text:style-name="LFO1" text:continue-numbering="true">
              <text:list-item>
                <text:p text:style-name="P36">擬捐贈公共施用地所有權人身份證明文件。 <text:s text:c="19"/>二、擬贈公共設施用地土地登記簿謄本。</text:p>
              </text:list-item>
            </text:list>
            <text:p text:style-name="P37">三、擬捐贈公共設施用地地籍圖謄本(並應著色標示街道名稱) <text:s text:c="8"/>四、擬捐贈公共施用地使用分區證明文件。</text:p>
            <text:p text:style-name="P38"><text:span text:style-name="T39">五、切結書。 <text:s text:c="50"/>六、委任書(如委任他人辦理時請填寫委任關係欄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5">
            <text:p text:style-name="P42"/>
            <text:p text:style-name="P43">捐</text:p>
            <text:p text:style-name="P44">贈</text:p>
            <text:p text:style-name="P45">土</text:p>
            <text:p text:style-name="P46">地</text:p>
            <text:p text:style-name="P47">標</text:p>
            <text:p text:style-name="P48">示</text:p>
          </table:table-cell>
          <table:covered-table-cell/>
          <table:table-cell table:style-name="TableCell49">
            <text:p text:style-name="P50">鄉鎮</text:p>
            <text:p text:style-name="P51">市區</text:p>
          </table:table-cell>
          <table:table-cell table:style-name="TableCell52" table:number-columns-spanned="3">
            <text:p text:style-name="P53">段</text:p>
          </table:table-cell>
          <table:covered-table-cell/>
          <table:covered-table-cell/>
          <table:table-cell table:style-name="TableCell54" table:number-columns-spanned="2">
            <text:p text:style-name="P55">小段</text:p>
          </table:table-cell>
          <table:covered-table-cell/>
          <table:table-cell table:style-name="TableCell56">
            <text:p text:style-name="P57">地號</text:p>
          </table:table-cell>
          <table:table-cell table:style-name="TableCell58" table:number-columns-spanned="3">
            <text:p text:style-name="P59">面積(平方公尺)</text:p>
          </table:table-cell>
          <table:covered-table-cell/>
          <table:covered-table-cell/>
          <table:table-cell table:style-name="TableCell60" table:number-columns-spanned="3">
            <text:p text:style-name="P61">權利範圍</text:p>
          </table:table-cell>
          <table:covered-table-cell/>
          <table:covered-table-cell/>
          <table:table-cell table:style-name="TableCell62" table:number-columns-spanned="3" table:number-rows-spanned="5">
            <text:p text:style-name="P63">總計 <text:s text:c="2"/><text:s text:c="3"/><text:s/>筆土地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申請人</text:p>
          </table:table-cell>
          <table:covered-table-cell/>
          <table:table-cell table:style-name="TableCell127" table:number-columns-spanned="4">
            <text:p text:style-name="P128">姓 <text:s text:c="3"/>名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身份証字號</text:p>
          </table:table-cell>
          <table:covered-table-cell/>
          <table:covered-table-cell/>
          <table:table-cell table:style-name="TableCell131" table:number-columns-spanned="3">
            <text:p text:style-name="P132">住 <text:s text:c="2"/>址</text:p>
          </table:table-cell>
          <table:covered-table-cell/>
          <table:covered-table-cell/>
          <table:table-cell table:style-name="TableCell133" table:number-columns-spanned="3">
            <text:p text:style-name="P134">電 <text:s text:c="2"/>話</text:p>
          </table:table-cell>
          <table:covered-table-cell/>
          <table:covered-table-cell/>
          <table:table-cell table:style-name="TableCell135" table:number-columns-spanned="3">
            <text:p text:style-name="P136">蓋 <text:s text:c="2"/>章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受任人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委任關係</text:p>
          </table:table-cell>
          <table:covered-table-cell/>
          <table:table-cell table:style-name="TableCell177" table:number-columns-spanned="16">
            <text:p text:style-name="P178">茲委託 <text:s text:c="7"/>君代辦公共設用地無償贈與台東市公所管理之一切相關事宜。</text:p>
            <text:p text:style-name="P179"/>
            <text:p text:style-name="P180"/>
            <text:p text:style-name="P181">委託人確為捐贈標物之權利人，如有虛偽不實，本代理人願負法律責任 <text:s text:c="2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3">
            <text:p text:style-name="P184">審<text:s text:c="4"/>查<text:s text:c="5"/>項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審查意見</text:p>
          </table:table-cell>
          <table:covered-table-cell/>
          <table:covered-table-cell/>
          <table:table-cell table:style-name="TableCell187" table:number-columns-spanned="2">
            <text:p text:style-name="P188">備註</text:p>
          </table:table-cell>
          <table:covered-table-cell/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 table:number-columns-spanned="12">
            <text:p text:style-name="P193">申請人是否為土地登記簿所載土地所有權人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 table:number-columns-spanned="12">
            <text:p text:style-name="P202">土地登記簿謄本是否有他項權利設定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 table:number-columns-spanned="12">
            <text:p text:style-name="P211">應繳證件是否齊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 table:number-columns-spanned="12">
            <text:p text:style-name="P220">所附文件為影本者，是否加註「本影本與正本相符」字樣，並加蓋申請書人印章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 table:number-columns-spanned="12">
            <text:p text:style-name="P229">捐贈土地目前是否已闢建為公共設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 table:number-columns-spanned="12">
            <text:p text:style-name="P238">現場勘查捐贈土地上是否有建築物或其他地上物？可否自行拆遷完竣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 table:number-columns-spanned="12">
            <text:p text:style-name="P247">都市計畫使用分區為何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 table:number-columns-spanned="12">
            <text:p text:style-name="P256">本所是否為該公共設施用地主管機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>擬准予理由或</text:p>
            <text:p text:style-name="P264">請示疑義事項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13">
            <text:p text:style-name="P266">一、</text:p>
            <text:p text:style-name="P267">二、敘稿併陳 <text:s text:c="3"/>鈞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承辦員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技正</text:p>
          </table:table-cell>
          <table:covered-table-cell/>
          <table:covered-table-cell/>
          <table:table-cell table:style-name="TableCell273" table:number-columns-spanned="3">
            <text:p text:style-name="P274">課長</text:p>
          </table:table-cell>
          <table:covered-table-cell/>
          <table:covered-table-cell/>
          <table:table-cell table:style-name="TableCell275">
            <text:p text:style-name="P276">財課課長</text:p>
          </table:table-cell>
          <table:table-cell table:style-name="TableCell277" table:number-columns-spanned="3">
            <text:p text:style-name="P278">秘書</text:p>
          </table:table-cell>
          <table:covered-table-cell/>
          <table:covered-table-cell/>
          <table:table-cell table:style-name="TableCell279" table:number-columns-spanned="3">
            <text:p text:style-name="P280">主任秘書</text:p>
          </table:table-cell>
          <table:covered-table-cell/>
          <table:covered-table-cell/>
          <table:table-cell table:style-name="TableCell281">
            <text:p text:style-name="P282">市長</text:p>
          </table:table-cell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18">
            <text:p text:style-name="內文"><draw:custom-shape svg:x="2.98056in" svg:y="0.12639in" svg:width="0.875in" svg:height="0.125in" draw:z-index="251658240" draw:id="id0" draw:style-name="a0" draw:name="Rectangle 11" text:anchor-type="paragraph"><svg:title/><svg:desc/><draw:enhanced-geometry draw:type="non-primitive" svg:viewBox="0 0 21600 21600" draw:enhanced-path="M 0 0 L 21600 0 21600 21600 0 21600 Z N"/></draw:custom-shape><draw:custom-shape svg:x="0.48056in" svg:y="0.00139in" svg:width="7.32708in" svg:height="0.30694in" draw:z-index="251657216" draw:id="id1" draw:style-name="a1" draw:name="Rectangle 10" text:anchor-type="paragraph"><svg:title/><svg:desc/><text:p text:style-name="P300">填表說明：「審查項目」粗框欄 <text:s text:c="12"/>申請人請勿填寫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8">
            <text:p text:style-name="內文"><text:span text:style-name="T312"><text:s text:c="35"/></text:span><text:span text:style-name="T313"><text:s/>申 請 書 <text:s text:c="4"/></text:span><text:span text:style-name="T314"><text:s text:c="1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受理機關：台 <text:s/>東 <text:s/>市 <text:s/>公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申請事由：為自有公共設施用地無償捐贈案，業已辦妥產權移轉登記事宜，敬請 核撥捐贈證明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>檢附証件</text:p>
          </table:table-cell>
          <table:table-cell table:style-name="TableCell325" table:number-columns-spanned="7">
            <text:p text:style-name="P326">一、捐贈公共設施用地土地所有權狀 <text:s text:c="7"/>份。</text:p>
            <text:list text:style-name="LFO1" text:continue-numbering="true">
              <text:list-item>
                <text:p text:style-name="P327">辦理產權登記完竣之公共設施用土地登記簿謄本。</text:p>
              </text:list-item>
              <text:list-item>
                <text:p text:style-name="P328">贈與契約書。</text:p>
              </text:list-item>
              <text:list-item>
                <text:p text:style-name="P329">不記入贈與總額證明文件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5">
            <text:p text:style-name="P332"/>
            <text:p text:style-name="P333">捐</text:p>
            <text:p text:style-name="P334">贈</text:p>
            <text:p text:style-name="P335">土</text:p>
            <text:p text:style-name="P336">地</text:p>
            <text:p text:style-name="P337">標</text:p>
            <text:p text:style-name="內文"><text:span text:style-name="T338">示</text:span></text:p>
          </table:table-cell>
          <table:table-cell table:style-name="TableCell339">
            <text:p text:style-name="P340">鄉鎮市</text:p>
          </table:table-cell>
          <table:table-cell table:style-name="TableCell341">
            <text:p text:style-name="P342">段</text:p>
          </table:table-cell>
          <table:table-cell table:style-name="TableCell343">
            <text:p text:style-name="P344">小段</text:p>
          </table:table-cell>
          <table:table-cell table:style-name="TableCell345">
            <text:p text:style-name="P346">地號</text:p>
          </table:table-cell>
          <table:table-cell table:style-name="TableCell347">
            <text:p text:style-name="P348">面積(平方公尺)</text:p>
          </table:table-cell>
          <table:table-cell table:style-name="TableCell349">
            <text:p text:style-name="P350">權利範圍</text:p>
          </table:table-cell>
          <table:table-cell table:style-name="TableCell351" table:number-rows-spanned="5">
            <text:p text:style-name="P352">總計 <text:s text:c="3"/>筆土地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2">
            <text:p text:style-name="P415"/>
            <text:p text:style-name="P416">申請人</text:p>
          </table:table-cell>
          <table:table-cell table:style-name="TableCell417" table:number-columns-spanned="2">
            <text:p text:style-name="P418">姓 <text:s text:c="3"/>名</text:p>
          </table:table-cell>
          <table:covered-table-cell/>
          <table:table-cell table:style-name="TableCell419" table:number-columns-spanned="2">
            <text:p text:style-name="P420">身份証字號</text:p>
          </table:table-cell>
          <table:covered-table-cell/>
          <table:table-cell table:style-name="TableCell421">
            <text:p text:style-name="P422">住 <text:s text:c="5"/>址</text:p>
          </table:table-cell>
          <table:table-cell table:style-name="TableCell423">
            <text:p text:style-name="P424">電 <text:s text:c="4"/>話</text:p>
          </table:table-cell>
          <table:table-cell table:style-name="TableCell425">
            <text:p text:style-name="P426">蓋 <text:s text:c="3"/>章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受任人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委任關係</text:p>
          </table:table-cell>
          <table:table-cell table:style-name="TableCell457" table:number-columns-spanned="7">
            <text:p text:style-name="P458">茲委託 <text:s text:c="7"/>君代辦公共設用地無償贈與台東市公所管理之一切相關事宜。</text:p>
            <text:p text:style-name="P459"/>
            <text:p text:style-name="P460"/>
            <text:p text:style-name="P461">委託人確為捐贈標物之權利人，如有虛偽不實，本代理人願負法律責任 <text:s text:c="2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請 書                      年   月   日</dc:title>
    <meta:initial-creator>DBA</meta:initial-creator>
    <dc:creator>user</dc:creator>
    <meta:creation-date>2019-02-14T08:38:00Z</meta:creation-date>
    <dc:date>2019-02-14T08:38:00Z</dc:date>
    <meta:print-date>2009-03-03T07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